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4870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2594151.54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848538.1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534502.3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6902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3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4918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8419461.63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3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3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9132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47247.54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181130.40" table:style-name="ce59">
            <text:p>0,00</text:p>
          </table:table-cell>
          <table:table-cell office:value-type="float" office:value="181130.4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409921.00000" table:style-name="ce59">
            <text:p>0,00</text:p>
          </table:table-cell>
          <table:table-cell office:value-type="float" office:value="103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3364.00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024.00000" table:style-name="ce59">
            <text:p>0,00</text:p>
          </table:table-cell>
          <table:table-cell office:value-type="float" office:value="44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430.00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557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3970.00000" table:style-name="ce59">
            <text:p>0,00</text:p>
          </table:table-cell>
          <table:table-cell office:value-type="float" office:value="85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754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23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1801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1348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6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47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282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06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05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15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2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8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7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35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7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003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15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51706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8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86461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97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3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47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47247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0-03-26T08:50:33</dc:date>
  </office:meta>
</office:document-meta>
</file>