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7.198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fo:border="0.002cm solid #000000"/>
    </style:style>
    <style:style style:name="ce5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I PILATO ALESSIA</text:p>
          </table:table-cell>
          <table:table-cell table:style-name="ce1" office:value-type="string">
            <text:p>ESECUZ.CONTRATTO FORNITURA ATT.</text:p>
          </table:table-cell>
          <table:table-cell table:style-name="ce1" office:value-type="string">
            <text:p>Citta Albano Laziale</text:p>
          </table:table-cell>
          <table:table-cell table:style-name="ce4" office:value-type="date" office:date-value="2021-08-26">
            <text:p>26/08/21</text:p>
          </table:table-cell>
          <table:table-cell table:style-name="ce1"/>
          <table:table-cell table:style-name="ce1" office:value-type="string">
            <text:p>no</text:p>
          </table:table-cell>
          <table:table-cell table:style-name="ce1" office:value-type="string">
            <text:p>si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4"/>
          <table:table-cell table:style-name="ce1" office:value-type="string">
            <text:p><text:s/>Euro 2200</text:p>
          </table:table-cell>
          <table:table-cell table:style-name="ce1"/>
          <table:table-cell table:style-name="ce5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19/11/2021</text:date>, <text:time>13.32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05:35.51</meta:creation-date>
    <meta:editing-duration>PT49M28S</meta:editing-duration>
    <meta:editing-cycles>17</meta:editing-cycles>
    <meta:generator>OpenOffice/4.1.5$Win32 OpenOffice.org_project/415m1$Build-9789</meta:generator>
    <dc:date>2021-11-19T13:32:48.78</dc:date>
    <dc:creator>vincenzo melchiorre</dc:creator>
    <meta:printed-by>vincenzo melchiorre</meta:printed-by>
    <meta:print-date>2021-02-11T16:19:13.98</meta:print-date>
    <meta:document-statistic meta:table-count="3" meta:cell-count="14" meta:object-count="0"/>
  </office:meta>
</office:document-meta>
</file>