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8"/></text:p>
      <text:p text:style-name="Standard"/>
      <text:p text:style-name="Standard"><text:s text:c="3"/>https://www.econcorsi.com/concorsi/fontenuov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</meta:initial-creator>
    <meta:creation-date>2018-12-04T11:07:33.62</meta:creation-date>
    <dc:date>2018-12-04T12:59:37.95</dc:date>
    <dc:creator>. </dc:creator>
    <meta:editing-duration>PT1M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" meta:word-count="1" meta:character-count="77"/>
  </office:meta>
</office:document-meta>
</file>