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87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101941.43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251467.5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07423.0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476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5108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694617.5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647744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546275.6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46275.6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23996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761.42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308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10.00000" table:style-name="ce59">
            <text:p>0,00</text:p>
          </table:table-cell>
          <table:table-cell office:value-type="float" office:value="47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614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35111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63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5923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94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533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23871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763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000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4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3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972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56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37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16985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4617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627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97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54627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54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5-04T10:09:59</dc:date>
  </office:meta>
</office:document-meta>
</file>