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655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1913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3851941.43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251467.5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486792.2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5663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36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69422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611976.7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38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696347.4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696347.4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77868.83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6922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6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649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64.00000" table:style-name="ce59">
            <text:p>0,00</text:p>
          </table:table-cell>
          <table:table-cell office:value-type="float" office:value="9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74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651094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164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11923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3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85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12549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612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4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11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82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61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0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22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59018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424324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43951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581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71531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696347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7580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1-13T09:34:23</dc:date>
  </office:meta>
</office:document-meta>
</file>