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4818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851941.43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251467.5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86792.2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5753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3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69422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144617.5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38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46275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46275.6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77868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692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49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64.00000" table:style-name="ce59">
            <text:p>0,00</text:p>
          </table:table-cell>
          <table:table-cell office:value-type="float" office:value="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74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83594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5404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1923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85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19860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7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9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8700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7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4617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627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9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4627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0456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1-13T09:34:34</dc:date>
  </office:meta>
</office:document-meta>
</file>