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678444.97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441951.54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38226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04090.1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59922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5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389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3054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6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45247.54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15359.00000" table:style-name="ce59">
            <text:p>0,00</text:p>
          </table:table-cell>
          <table:table-cell office:value-type="float" office:value="103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501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636.00000" table:style-name="ce59">
            <text:p>0,00</text:p>
          </table:table-cell>
          <table:table-cell office:value-type="float" office:value="4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379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101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161.00000" table:style-name="ce59">
            <text:p>0,00</text:p>
          </table:table-cell>
          <table:table-cell office:value-type="float" office:value="85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526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4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84628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509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72493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31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5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51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1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2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4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10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7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6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376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960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16767.00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1677.97000" table:style-name="ce59">
            <text:p>0,00</text:p>
          </table:table-cell>
          <table:table-cell office:value-type="float" office:value="191677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8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524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0T14:40:27</dc:date>
  </office:meta>
</office:document-meta>
</file>