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87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6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370412.63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848538.1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573559.2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499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4178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680410.4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7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69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69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82651.83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761.42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6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348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10.00000" table:style-name="ce59">
            <text:p>0,00</text:p>
          </table:table-cell>
          <table:table-cell office:value-type="float" office:value="47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696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301951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134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02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7189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858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860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25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76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338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0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37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3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43370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22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44309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4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8410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6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9543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1-08T09:54:37</dc:date>
  </office:meta>
</office:document-meta>
</file>