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4818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60647.4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97145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09443.6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837621.5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60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8222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83974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1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46275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46275.6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742440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342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649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896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900622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0904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2285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4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5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150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3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98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7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85583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6350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4627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10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12-28T11:43:33</dc:date>
  </office:meta>
</office:document-meta>
</file>