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870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70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2594151.54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848538.1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534502.3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7802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3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4918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744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744816.3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444816.3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47247.54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409921.00000" table:style-name="ce59">
            <text:p>0,00</text:p>
          </table:table-cell>
          <table:table-cell office:value-type="float" office:value="103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3364.00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024.00000" table:style-name="ce59">
            <text:p>0,00</text:p>
          </table:table-cell>
          <table:table-cell office:value-type="float" office:value="4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430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557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3970.00000" table:style-name="ce59">
            <text:p>0,00</text:p>
          </table:table-cell>
          <table:table-cell office:value-type="float" office:value="85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75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23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2711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634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8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82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06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05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201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05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5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7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12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865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1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003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20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80245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3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5816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6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744816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93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47247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0-03-26T08:50:22</dc:date>
  </office:meta>
</office:document-meta>
</file>