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tium Basic" svg:font-family="&quot;Gentium Basic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91919" style:font-name="Gentium Basic" style:font-name-asian="Gentium Basic" style:font-name-complex="Gentium Bas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Gentium Basic" style:font-name-asian="Gentium Basic" style:font-name-complex="Gentium Basic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Gentium Basic" style:font-name-asian="Gentium Basic" style:font-name-complex="Gentium Bas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entium Basic" style:font-name-asian="Gentium Basic" style:font-name-complex="Gentium Bas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Gentium Basic" style:font-name-asian="Gentium Basic" style:font-name-complex="Gentium Basic"/>
    </style:style>
    <style:style style:name="ce8" style:family="table-cell" style:parent-style-name="Valuta" style:data-style-name="N36">
      <style:table-cell-properties fo:border="thin solid #000000"/>
      <style:text-properties style:font-name="Gentium Basic" style:font-name-asian="Gentium Basic" style:font-name-complex="Gentium Basic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Gentium Basic" style:font-name-asian="Gentium Basic" style:font-name-complex="Gentium Basic"/>
    </style:style>
    <style:style style:name="ce10" style:family="table-cell" style:parent-style-name="Default" style:data-style-name="N0">
      <style:table-cell-properties fo:background-color="transparent"/>
      <style:text-properties style:font-name="Gentium Basic" style:font-name-asian="Gentium Basic" style:font-name-complex="Gentium Bas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Gentium Basic" style:font-name-asian="Gentium Basic" style:font-name-complex="Gentium Basic"/>
    </style:style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7.027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lenco dei soggetti beneficiari degli atti di concessione di sovvenzioni, contributi, sussidi ed ausili finanziari alle imprese e di attribuzione di vantaggi economici di importo superiore a mille euro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NOME<text:s/></text:p>
          </table:table-cell>
          <table:table-cell office:value-type="string" table:style-name="ce6">
            <text:p>C.F./P.I.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NORMA</text:p>
          </table:table-cell>
          <table:table-cell office:value-type="string" table:style-name="ce5">
            <text:p>UFFICIO<text:s/></text:p>
          </table:table-cell>
          <table:table-cell office:value-type="string" table:style-name="ce5">
            <text:p>RESPONSABILE<text:s/></text:p>
          </table:table-cell>
          <table:table-cell office:value-type="string" table:style-name="ce5">
            <text:p>AFFIDAMENTO</text:p>
          </table:table-cell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string" table:style-name="ce7">
            <text:p>ASSOCIAZIONE PROLOCO FONTE NUOVA</text:p>
          </table:table-cell>
          <table:table-cell office:value-type="float" office:value="96340850583" table:style-name="ce7">
            <text:p>96340850583</text:p>
          </table:table-cell>
          <table:table-cell office:value-type="currency" office:value="40169.81" table:style-name="ce8">
            <text:p><text:s/>40.169,81 €<text:s/></text:p>
          </table:table-cell>
          <table:table-cell office:value-type="string" table:style-name="ce7">
            <text:p>DELIBERAZIONE DI GIUNTA COMUNALE 112/2024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1073/2024</text:p>
          </table:table-cell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string" table:style-name="ce7">
            <text:p>SOC. COOP. SOCIALE KAIROS</text:p>
          </table:table-cell>
          <table:table-cell office:value-type="float" office:value="12315101001" table:style-name="ce7">
            <text:p>12315101001</text:p>
          </table:table-cell>
          <table:table-cell office:value-type="currency" office:value="5500" table:style-name="ce8">
            <text:p><text:s/>5.500,00 €<text:s/></text:p>
          </table:table-cell>
          <table:table-cell office:value-type="string" table:style-name="ce7">
            <text:p>DETERMINAZIONE DIRIGENZIALE 537/2022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1071/2024</text:p>
          </table:table-cell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7">
            <text:p>PROTEZIONE CIVILE FONTE NUOVA</text:p>
          </table:table-cell>
          <table:table-cell office:value-type="float" office:value="97244500589" table:style-name="ce7">
            <text:p>97244500589</text:p>
          </table:table-cell>
          <table:table-cell office:value-type="currency" office:value="1272.75" table:style-name="ce8">
            <text:p><text:s/>1.272,75 €<text:s/></text:p>
          </table:table-cell>
          <table:table-cell office:value-type="string" table:style-name="ce9">
            <text:p>REGOLAMENTO COMUNALE PER L'EROGAZIONE ASSISTENZA ECONOMICA A FAVORE DI PERSONE BISOGNOSE E/O RISCHIO EMARGINAZIONE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80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CROCE ROSSA COMITATO NOMENTUM<text:s/></text:p>
          </table:table-cell>
          <table:table-cell office:value-type="float" office:value="97779630587" table:style-name="ce7">
            <text:p>97779630587</text:p>
          </table:table-cell>
          <table:table-cell office:value-type="currency" office:value="3750" table:style-name="ce8">
            <text:p><text:s/>3.750,00 €<text:s/></text:p>
          </table:table-cell>
          <table:table-cell office:value-type="string" table:style-name="ce7">
            <text:p>DELIBERAZIONE DI GIUNTA COMUNALE 75/2022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8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ROCE ROSSA COMITATO NOMENTUM<text:s/></text:p>
          </table:table-cell>
          <table:table-cell office:value-type="float" office:value="97779630587" table:style-name="ce7">
            <text:p>97779630587</text:p>
          </table:table-cell>
          <table:table-cell office:value-type="currency" office:value="2500" table:style-name="ce8">
            <text:p><text:s/>2.500,00 €<text:s/></text:p>
          </table:table-cell>
          <table:table-cell office:value-type="string" table:style-name="ce7">
            <text:p>DELIBERAZIONE DI GIUNTA COMUNALE 75/2022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43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CROCE ROSSA COMITATO NOMENTUM<text:s/></text:p>
          </table:table-cell>
          <table:table-cell office:value-type="float" office:value="97779630587" table:style-name="ce7">
            <text:p>97779630587</text:p>
          </table:table-cell>
          <table:table-cell office:value-type="currency" office:value="1250" table:style-name="ce8">
            <text:p><text:s/>1.250,00 €<text:s/></text:p>
          </table:table-cell>
          <table:table-cell office:value-type="string" table:style-name="ce7">
            <text:p>DELIBERAZIONE DI GIUNTA COMUNALE 75/2022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66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ROCE ROSSA COMITATO NOMENTUM<text:s/></text:p>
          </table:table-cell>
          <table:table-cell office:value-type="float" office:value="97779630587" table:style-name="ce7">
            <text:p>97779630587</text:p>
          </table:table-cell>
          <table:table-cell office:value-type="currency" office:value="1250" table:style-name="ce8">
            <text:p><text:s/>1.250,00 €<text:s/></text:p>
          </table:table-cell>
          <table:table-cell office:value-type="string" table:style-name="ce7">
            <text:p>DELIBERAZIONE DI GIUNTA COMUNALE 75/2022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7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CROCE ROSSA COMITATO NOMENTUM<text:s/></text:p>
          </table:table-cell>
          <table:table-cell office:value-type="float" office:value="97779630587" table:style-name="ce7">
            <text:p>97779630587</text:p>
          </table:table-cell>
          <table:table-cell office:value-type="currency" office:value="1250" table:style-name="ce8">
            <text:p><text:s/>1.250,00 €<text:s/></text:p>
          </table:table-cell>
          <table:table-cell office:value-type="string" table:style-name="ce7">
            <text:p>DELIBERAZIONE DI GIUNTA COMUNALE 75/2022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79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PERSONA FISICA</text:p>
          </table:table-cell>
          <table:table-cell table:style-name="ce7"/>
          <table:table-cell office:value-type="currency" office:value="1020" table:style-name="ce8">
            <text:p><text:s/>1.020,00 €<text:s/></text:p>
          </table:table-cell>
          <table:table-cell office:value-type="string" table:style-name="ce9">
            <text:p>REGOLAMENTO COMUNALE PER L'EROGAZIONE ASSISTENZA ECONOMICA A FAVORE DI PERSONE BISOGNOSE E/O RISCHIO EMARGINAZIONE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66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PERSONA FISICA</text:p>
          </table:table-cell>
          <table:table-cell table:style-name="ce7"/>
          <table:table-cell office:value-type="currency" office:value="2500" table:style-name="ce8">
            <text:p><text:s/>2.500,00 €<text:s/></text:p>
          </table:table-cell>
          <table:table-cell office:value-type="string" table:style-name="ce9">
            <text:p>REGOLAMENTO COMUNALE PER L'EROGAZIONE ASSISTENZA ECONOMICA A FAVORE DI PERSONE BISOGNOSE E/O RISCHIO EMARGINAZIONE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490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CENTRO ANZIANI TOR LUPARA</text:p>
          </table:table-cell>
          <table:table-cell office:value-type="float" office:value="96103990584" table:style-name="ce7">
            <text:p>96103990584</text:p>
          </table:table-cell>
          <table:table-cell office:value-type="currency" office:value="2970" table:style-name="ce8">
            <text:p><text:s/>2.970,00 €<text:s/></text:p>
          </table:table-cell>
          <table:table-cell office:value-type="string" table:style-name="ce9">
            <text:p>REGOLAMENTO GENEREALE DEI CENTRI SOCIO CULTURALI PER GLI ANZIANI<text:s/>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438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CENTRO ANZIANI SANTA LUCIA</text:p>
          </table:table-cell>
          <table:table-cell office:value-type="float" office:value="96919356586" table:style-name="ce7">
            <text:p>96919356586</text:p>
          </table:table-cell>
          <table:table-cell office:value-type="currency" office:value="1540" table:style-name="ce8">
            <text:p><text:s/>1.540,00 €<text:s/></text:p>
          </table:table-cell>
          <table:table-cell office:value-type="string" table:style-name="ce9">
            <text:p>REGOLAMENTO GENEREALE DEI CENTRI SOCIO CULTURALI PER GLI ANZIANI<text:s/>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437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PERSONA FISICA</text:p>
          </table:table-cell>
          <table:table-cell table:style-name="ce7"/>
          <table:table-cell office:value-type="currency" office:value="1500" table:style-name="ce8">
            <text:p><text:s/>1.500,00 €<text:s/></text:p>
          </table:table-cell>
          <table:table-cell office:value-type="string" table:style-name="ce9">
            <text:p>REGOLAMENTO COMUNALE PER L'EROGAZIONE ASSISTENZA ECONOMICA A FAVORE DI PERSONE BISOGNOSE E/O RISCHIO EMARGINAZIONE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96/202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PROTEZIONE CIVILE FONTE NUOVA</text:p>
          </table:table-cell>
          <table:table-cell office:value-type="float" office:value="97244500589" table:style-name="ce7">
            <text:p>97244500589</text:p>
          </table:table-cell>
          <table:table-cell office:value-type="currency" office:value="2800" table:style-name="ce8">
            <text:p><text:s/>2.800,00 €<text:s/></text:p>
          </table:table-cell>
          <table:table-cell office:value-type="string" table:style-name="ce9">
            <text:p>REGOLAMENTO COMUNALE PER L'EROGAZIONE ASSISTENZA ECONOMICA A FAVORE DI PERSONE BISOGNOSE E/O RISCHIO EMARGINAZIONE</text:p>
          </table:table-cell>
          <table:table-cell office:value-type="string" table:style-name="ce7">
            <text:p>SERVIZI SOCIALI</text:p>
          </table:table-cell>
          <table:table-cell office:value-type="string" table:style-name="ce7">
            <text:p>DOTT.SSA CRISTINA LUCIANI</text:p>
          </table:table-cell>
          <table:table-cell office:value-type="string" table:style-name="ce7">
            <text:p>DETERMINAZIONE DIRIGENZIALE <text:s/>1169/2023</text:p>
          </table:table-cell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tium Basic" svg:font-family="&quot;Gentium Basic&quot;"/>
    <style:font-face style:name="Georgia" svg:font-family="Georg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Giorgia Ciani</meta:initial-creator>
    <dc:creator>Giorgia Ciani</dc:creator>
    <meta:creation-date>2024-10-16T09:19:03Z</meta:creation-date>
    <dc:date>2024-10-16T10:48:09Z</dc:date>
    <meta:print-date>2024-10-16T10:08:37Z</meta:print-date>
  </office:meta>
</office:document-meta>
</file>