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fo:border="thin solid #000000"/>
    </style:style>
    <style:style style:name="ce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14"/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fo:font-size="7pt" style:font-size-asian="7pt" style:font-size-complex="7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COMPENSO LORDO SPETTANTE</text:p>
          </table:table-cell>
          <table:table-cell office:value-type="string" table:style-name="ce2">
            <text:p>RAPPRESENTANZA COMUNE DI FONTE NUOVA</text:p>
          </table:table-cell>
          <table:table-cell office:value-type="string" table:style-name="ce4">
            <text:p>COMPENSO A CARICO FINANZA PUBBLICA</text:p>
          </table:table-cell>
          <table:table-cell office:value-type="string" table:style-name="ce2">
            <text:p>SALDAT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ciani Cristina</text:p>
          </table:table-cell>
          <table:table-cell office:value-type="string" table:style-name="ce2">
            <text:p>Supporto Ufficio Finanziario</text:p>
          </table:table-cell>
          <table:table-cell office:value-type="string" table:style-name="ce2">
            <text:p>Comune di Riano</text:p>
          </table:table-cell>
          <table:table-cell office:value-type="date" office:date-value="2023-07-04T00:00:00" table:style-name="ce6">
            <text:p>04/07/2023</text:p>
          </table:table-cell>
          <table:table-cell office:value-type="currency" office:value="3200" table:style-name="ce7">
            <text:p><text:s/>3.200,00 €<text:s/></text:p>
          </table:table-cell>
          <table:table-cell office:value-type="string" table:style-name="ce2">
            <text:p>NO<text:s/>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8"/>
          <table:table-cell table:style-name="ce2"/>
          <table:table-cell table:style-name="ce9"/>
          <table:table-cell office:value-type="string" table:style-name="ce2">
            <text:p>Det.N.1208/'23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  <table:table table:name="Foglio2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3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Ced Fonte Nuova 2</dc:creator>
    <meta:creation-date>2021-02-11T16:05:35Z</meta:creation-date>
    <dc:date>2023-10-16T13:13:03Z</dc:date>
    <meta:print-date>2023-03-31T10:14:30Z</meta:print-date>
    <meta:editing-cycles>7</meta:editing-cycles>
    <meta:editing-duration>PT1268S</meta:editing-duration>
  </office:meta>
</office:document-meta>
</file>