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4818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5048609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609443.6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064635.7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21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97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5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921069.34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566622.6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571569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415647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415647.4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0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642743.21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3864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43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804.11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397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64.00000" table:style-name="ce59">
            <text:p>0,00</text:p>
          </table:table-cell>
          <table:table-cell office:value-type="float" office:value="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90111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7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40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790477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08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8677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8070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3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48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41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3007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377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909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48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41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826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14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67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816.30000" table:style-name="ce59">
            <text:p>0,00</text:p>
          </table:table-cell>
          <table:table-cell office:value-type="float" office:value="175816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56697.72000" table:style-name="ce59">
            <text:p>0,00</text:p>
          </table:table-cell>
          <table:table-cell office:value-type="float" office:value="384831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415647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345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12-23T09:23:10</dc:date>
  </office:meta>
</office:document-meta>
</file>