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4818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60647.4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503860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09443.6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063438.7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00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7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2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921069.34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83974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71569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46275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46275.6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0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642743.21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3864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4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804.11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397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90111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7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40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85477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8677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470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88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97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4950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37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909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48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4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26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14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99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9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350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4627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8516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12-23T09:23:21</dc:date>
  </office:meta>
</office:document-meta>
</file>