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FONTE NUOV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19">
              <text:p>19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PDF NON ELABORABILE_METODOLOGIA 2013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SOTTOSEZIONE NON PRESENT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SOTTOSEZIONE NON PRESENTE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SOTTOSEZIONE NON PRESENTE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string">
            <text:p>APPLICABILE?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cm" fo:margin-right="0.4cm" style:print-page-order="ttb" style:first-page-number="continue" style:scale-to-Y="1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2.5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2" meta:cell-count="383" meta:object-count="0"/>
  </office:meta>
</office:document-meta>
</file>