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8" style:family="table-cell" style:parent-style-name="Default" style:data-style-name="N34">
      <style:table-cell-properties fo:border-top="thin solid #000000" fo:border-bottom="thin solid #000000" fo:border-left="thin solid #000000" fo:border-right="none" style:vertical-align="automatic" fo:wrap-option="wrap" fo:background-color="#E2EFDA" style:repeat-content="false"/>
      <style:paragraph-properties fo:text-align="start" fo:margin-left="0cm"/>
    </style:style>
    <style:style style:name="ce19" style:family="table-cell" style:parent-style-name="Default" style:data-style-name="N3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4">
      <style:table-cell-properties fo:border="thin solid #000000" style:vertical-align="automatic" fo:wrap-option="wrap" fo:background-color="#E2EFDA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3291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3" table:style-name="ce4">
            <text:p>INCARICHI PERSONALE DIPENDENTE DIRIGENTE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E COGNOME<text:s/></text:p>
          </table:table-cell>
          <table:table-cell office:value-type="string" table:number-columns-spanned="6" table:number-rows-spanned="1" table:style-name="ce9">
            <text:p>MAURIZIO BRUNELL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2" table:style-name="ce8">
            <text:p>RESPONSABILE DEL SERVIZIO</text:p>
          </table:table-cell>
          <table:table-cell office:value-type="string" table:number-columns-spanned="6" table:number-rows-spanned="2" table:style-name="ce9">
            <text:p>SERVIZIO INFORMATION TECHNOLOGY E CANALI DI VENDITA (SITV)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8">
            <text:p>TIPO DI RAPPORTO E DURATA<text:s/></text:p>
          </table:table-cell>
          <table:table-cell office:value-type="string" table:number-columns-spanned="6" table:number-rows-spanned="2" table:style-name="ce9">
            <text:p>CONTRATTO A TEMPO INDETERMIN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3">
            <text:p>RAL</text:p>
          </table:table-cell>
          <table:table-cell office:value-type="currency" office:value="90000" table:number-columns-spanned="6" table:number-rows-spanned="1" table:style-name="ce21">
            <text:p><text:s/>€ 90.000,00<text:s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3" table:style-name="ce8">
            <text:p>ESTREMI DEL PROVVEDIMENTO DI ATTRIBUZIONE INCARICO<text:s/></text:p>
          </table:table-cell>
          <table:table-cell office:value-type="string" table:number-columns-spanned="6" table:number-rows-spanned="3" table:style-name="ce9">
            <text:p>DELIBERA DEL CdA N° 57 DEL 22/06/2017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8">
            <text:p>CURRICULUM DEL SOGGETTO INCARICATO</text:p>
          </table:table-cell>
          <table:table-cell office:value-type="string" table:number-columns-spanned="6" table:number-rows-spanned="2" table:style-name="ce9">
            <text:p>VEDI ALLEGAT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2">
            <text:p>DATA PUBBLICAZIONE SCHEDA<text:s/></text:p>
          </table:table-cell>
          <table:table-cell office:value-type="date" office:date-value="2017-07-20T00:00:00" table:number-columns-spanned="6" table:number-rows-spanned="1" table:style-name="ce10">
            <text:p>20/07/2017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2" table:style-name="ce8">
            <text:p>DATA AGGIORNAMENTO SCHEDA<text:s/></text:p>
          </table:table-cell>
          <table:table-cell office:value-type="date" office:date-value="2021-01-13T00:00:00" table:number-columns-spanned="6" table:number-rows-spanned="2" table:style-name="ce10">
            <text:p>13/01/202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7-01-30T13:39:48Z</meta:creation-date>
    <dc:date>2021-01-13T10:57:16Z</dc:date>
    <meta:print-date>2019-03-05T07:26:31Z</meta:print-date>
  </office:meta>
</office:document-meta>
</file>