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FF2C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2C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2CC"/>
      <style:text-properties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fo:background-color="#E2EFDA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2EFDA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2EFDA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2EFDA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E2EFDA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E2EFDA" style:repeat-content="false"/>
      <style:paragraph-properties fo:text-align="start" fo:margin-left="0cm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#E2EFDA" style:repeat-content="false"/>
      <style:paragraph-properties fo:text-align="start" fo:margin-left="0cm"/>
    </style:style>
    <style:style style:name="ce20" style:family="table-cell" style:parent-style-name="Default" style:data-style-name="N36">
      <style:table-cell-properties fo:border="thin solid #000000" style:vertical-align="automatic" fo:wrap-option="wrap" fo:background-color="#E2EFDA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3291666666667cm" style:use-optimal-column-width="true"/>
    </style:style>
    <style:style style:name="co3" style:family="table-column">
      <style:table-column-properties fo:break-before="auto" style:column-width="3.2279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7" table:number-rows-spanned="3" table:style-name="ce18">
            <text:p>INCARICHI PERSONALE DIPENDENTE DIRIGENTE</text:p>
          </table:table-cell>
          <table:covered-table-cell table:number-columns-repeated="6"/>
          <table:table-cell table:number-columns-repeated="16376"/>
        </table:table-row>
        <table:table-row table:number-rows-repeated="2" table:style-name="ro1">
          <table:table-cell/>
          <table:covered-table-cell/>
          <table:covered-table-cell table:number-columns-repeated="6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NOME E COGNOME<text:s/></text:p>
          </table:table-cell>
          <table:table-cell office:value-type="string" table:number-columns-spanned="6" table:number-rows-spanned="1" table:style-name="ce14">
            <text:p>GIUSEPPE FERRARO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2" table:style-name="ce4">
            <text:p>RESPONSABILE DEL SERVIZIO</text:p>
          </table:table-cell>
          <table:table-cell office:value-type="string" table:number-columns-spanned="6" table:number-rows-spanned="2" table:style-name="ce14">
            <text:p>DIRETTORE GENERALE E<text:s/><text:span text:style-name="T2">AD INTERIM</text:span><text:s/>DIREZIONE OPERATIVA (DO)<text:s/>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 table:number-columns-repeated="5"/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2" table:style-name="ce4">
            <text:p>TIPO DI RAPPORTO E DURATA<text:s/></text:p>
          </table:table-cell>
          <table:table-cell office:value-type="string" table:number-columns-spanned="6" table:number-rows-spanned="2" table:style-name="ce14">
            <text:p>PROROGA CONTRATTO A TEMPO DETERMINATO DAL 15.03.2022 AL 14.03.2024 NOMINA DG DEL PU4703 DEL 14.03.2019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 table:number-columns-repeated="5"/>
          <table:table-cell table:number-columns-repeated="16376"/>
        </table:table-row>
        <table:table-row table:style-name="ro1">
          <table:table-cell/>
          <table:table-cell office:value-type="string" table:style-name="ce3">
            <text:p>RAL</text:p>
          </table:table-cell>
          <table:table-cell office:value-type="currency" office:value="186995.12" table:number-columns-spanned="6" table:number-rows-spanned="1" table:style-name="ce20">
            <text:p>€ 186.995,12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3" table:style-name="ce4">
            <text:p>ESTREMI DEL PROVVEDIMENTO DI ATTRIBUZIONE INCARICO<text:s/></text:p>
          </table:table-cell>
          <table:table-cell office:value-type="string" table:number-columns-spanned="6" table:number-rows-spanned="3" table:style-name="ce14">
            <text:p>DELIBERA DEL CdA N° 42 23/12/2021</text:p>
          </table:table-cell>
          <table:covered-table-cell table:number-columns-repeated="5"/>
          <table:table-cell table:number-columns-repeated="16376"/>
        </table:table-row>
        <table:table-row table:number-rows-repeated="2" table:style-name="ro1">
          <table:table-cell/>
          <table:covered-table-cell/>
          <table:covered-table-cell/>
          <table:covered-table-cell table:number-columns-repeated="5"/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2" table:style-name="ce4">
            <text:p>CURRICULUM DEL SOGGETTO INCARICATO</text:p>
          </table:table-cell>
          <table:table-cell office:value-type="string" table:number-columns-spanned="6" table:number-rows-spanned="2" table:style-name="ce14">
            <text:p>VEDI ALLEGATO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 table:number-columns-repeated="5"/>
          <table:table-cell table:number-columns-repeated="16376"/>
        </table:table-row>
        <table:table-row table:style-name="ro1">
          <table:table-cell/>
          <table:table-cell office:value-type="string" table:style-name="ce2">
            <text:p>DATA PUBBLICAZIONE SCHEDA<text:s/></text:p>
          </table:table-cell>
          <table:table-cell office:value-type="date" office:date-value="2017-02-01T00:00:00" table:number-columns-spanned="6" table:number-rows-spanned="1" table:style-name="ce19">
            <text:p>01/02/2017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2" table:style-name="ce4">
            <text:p>DATA AGGIORNAMENTO SCHEDA<text:s/></text:p>
          </table:table-cell>
          <table:table-cell office:value-type="date" office:date-value="2022-02-22T00:00:00" table:number-columns-spanned="6" table:number-rows-spanned="2" table:style-name="ce19">
            <text:p>22/02/2022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 table:number-columns-repeated="5"/>
          <table:table-cell table:number-columns-repeated="16376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Acciavatti, Arianna</meta:initial-creator>
    <dc:creator>Arianna</dc:creator>
    <meta:creation-date>2017-01-30T13:39:48Z</meta:creation-date>
    <dc:date>2022-03-30T08:59:32Z</dc:date>
    <meta:print-date>2019-03-05T07:29:08Z</meta:print-date>
  </office:meta>
</office:document-meta>
</file>