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 style:family="table-cell" style:parent-style-name="Default" style:data-style-name="N0">
      <style:text-properties fo:color="#FF0000"/>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hin solid #000000"/>
      <style:text-properties fo:color="#000000"/>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middle"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fo:background-color="transparent"/>
      <style:text-properties fo:color="#000000"/>
    </style:style>
    <style:style style:name="ce13" style:family="table-cell" style:parent-style-name="Default" style:data-style-name="N12">
      <style:table-cell-properties fo:border="thin solid #000000" style:vertical-align="middle" style:repeat-content="false"/>
      <style:paragraph-properties fo:text-align="center"/>
      <style:text-properties fo:color="#000000"/>
    </style:style>
    <style:style style:name="ce14" style:family="table-cell" style:parent-style-name="Default" style:data-style-name="N12">
      <style:table-cell-properties fo:border="thin solid #000000" style:vertical-align="middle" fo:wrap-option="wrap" style:repeat-content="false"/>
      <style:paragraph-properties fo:text-align="center"/>
      <style:text-properties fo:color="#000000"/>
    </style:style>
    <style:style style:name="ce15"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color="#000000"/>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0" style:family="table-cell" style:parent-style-name="Default" style:data-style-name="N12">
      <style:table-cell-properties fo:border="thin solid #000000" style:vertical-align="middle" fo:background-color="transparent" style:repeat-content="false"/>
      <style:paragraph-properties fo:text-align="center"/>
      <style:text-properties fo:color="#000000"/>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text-underline-style="solid" style:text-underline-type="single"/>
    </style:style>
    <style:style style:name="ce3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text-underline-style="solid" style:text-underline-type="single"/>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text-underline-style="solid" style:text-underline-type="single"/>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4854166666667cm"/>
    </style:style>
    <style:style style:name="co2" style:family="table-column">
      <style:table-column-properties fo:break-before="auto" style:column-width="9.33979166666667cm"/>
    </style:style>
    <style:style style:name="co3" style:family="table-column">
      <style:table-column-properties fo:break-before="auto" style:column-width="6.29708333333333cm"/>
    </style:style>
    <style:style style:name="co4" style:family="table-column">
      <style:table-column-properties fo:break-before="auto" style:column-width="10.4245833333333cm"/>
    </style:style>
    <style:style style:name="co5" style:family="table-column">
      <style:table-column-properties fo:break-before="auto" style:column-width="3.65125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9.07520833333333cm"/>
    </style:style>
    <style:style style:name="co11" style:family="table-column">
      <style:table-column-properties fo:break-before="auto" style:column-width="7.24958333333333cm"/>
    </style:style>
    <style:style style:name="co12" style:family="table-column">
      <style:table-column-properties fo:break-before="auto" style:column-width="6.85270833333333cm"/>
    </style:style>
    <style:style style:name="co13" style:family="table-column">
      <style:table-column-properties fo:break-before="auto" style:column-width="6.24416666666667cm"/>
    </style:style>
    <style:style style:name="ro1" style:family="table-row">
      <style:table-row-properties style:row-height="1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8.7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2.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29.75pt" style:use-optimal-row-height="false" fo:break-before="auto"/>
    </style:style>
    <style:style style:name="ro18" style:family="table-row">
      <style:table-row-properties style:row-height="135.75pt" style:use-optimal-row-height="false" fo:break-before="auto"/>
    </style:style>
    <style:style style:name="ro19" style:family="table-row">
      <style:table-row-properties style:row-height="18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LIBERE_2025"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24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54" table:default-cell-style-name="ce1"/>
        <table:table-row table:style-name="ro1">
          <table:table-cell office:value-type="string" table:number-columns-spanned="4" table:number-rows-spanned="1" table:style-name="ce41">
            <text:p>Provvedimenti Organi Indirizzo Politico<text:s/></text:p>
          </table:table-cell>
          <table:covered-table-cell table:number-columns-repeated="3"/>
          <table:table-cell table:number-columns-repeated="16380"/>
        </table:table-row>
        <table:table-row table:style-name="ro2">
          <table:table-cell office:value-type="string" table:number-columns-spanned="4" table:number-rows-spanned="1" table:style-name="ce42">
            <text:p>Deliberazioni C.d.A. 2025</text:p>
          </table:table-cell>
          <table:covered-table-cell table:number-columns-repeated="3"/>
          <table:table-cell table:number-columns-repeated="16380"/>
        </table:table-row>
        <table:table-row table:style-name="ro3">
          <table:table-cell office:value-type="string" table:number-columns-spanned="4" table:number-rows-spanned="1" table:style-name="ce43">
            <text:p>II SEMESTERE 2025</text:p>
          </table:table-cell>
          <table:covered-table-cell table:number-columns-repeated="3"/>
          <table:table-cell table:number-columns-repeated="16380"/>
        </table:table-row>
        <table:table-row table:style-name="ro4">
          <table:table-cell office:value-type="string" table:style-name="ce8">
            <text:p>Riferimento</text:p>
          </table:table-cell>
          <table:table-cell office:value-type="string" table:style-name="ce9">
            <text:p>CONTENUTO/OGGETTO</text:p>
          </table:table-cell>
          <table:table-cell office:value-type="string" table:style-name="ce28">
            <text:p>EVENTUALE SPESA PREVISTA<text:s/></text:p>
          </table:table-cell>
          <table:table-cell office:value-type="string" table:style-name="ce39">
            <text:p>ESTREMI PRINCIPALI DOCUMENTI CONTENUTI NEL FASCICOLO<text:s/></text:p>
          </table:table-cell>
          <table:table-cell table:number-columns-repeated="16380"/>
        </table:table-row>
        <table:table-row table:style-name="ro5">
          <table:table-cell office:value-type="string" table:style-name="ce22">
            <text:p>35 DEL 10.07.2025</text:p>
          </table:table-cell>
          <table:table-cell office:value-type="string" table:style-name="ce21">
            <text:p>Esame ed approvazione della “Relazione sullo stato di attuazione degli “indirizzi strategici” 2024 ai sensi della DGR n. 875/2022</text:p>
          </table:table-cell>
          <table:table-cell office:value-type="string" table:style-name="ce11">
            <text:p>_____________________</text:p>
          </table:table-cell>
          <table:table-cell office:value-type="string" table:style-name="ce38">
            <text:p>Progetto di &lt;&lt;Relazione ex art. 19 c. 4 della DGR n. 875/2022 sullo stato di attuazione degli “indirizzi strategici” e degli eventuali scostamenti per il periodo dal 01.01.2024 al 31.12.2024&gt;&gt;;<text:s/></text:p>
            <text:p>Copia Deliberazione del Consiglio Regionale 20 dicembre 2023, n. 17</text:p>
          </table:table-cell>
          <table:table-cell table:number-columns-repeated="16380" table:style-name="ce5"/>
        </table:table-row>
        <table:table-row table:style-name="ro6">
          <table:table-cell office:value-type="string" table:style-name="ce22">
            <text:p>36 DEL 10.07.2025</text:p>
          </table:table-cell>
          <table:table-cell office:value-type="string" table:style-name="ce37">
            <text:p><text:s/>Rimodulazione del Piano dei Fabbisogni 2023 approvato con DGR n. 406/2023 – Assunzioni BU Ferro – Area professionale 2^ - Area Operativa Esercizio: Sezione ferroviario e metropolitano – Personale viaggiante (trazione e scorta), qualifica Macchinisti</text:p>
          </table:table-cell>
          <table:table-cell office:value-type="string" table:style-name="ce13">
            <text:p>€ 358.968,00 (costo totale annuo)</text:p>
          </table:table-cell>
          <table:table-cell office:value-type="string" table:style-name="ce12">
            <text:p>Piano dei Fabbisogni 2023; <text:s text:c="76"/>Delibera di Giunta Regione Lazio n. 406 del 27/07/2023</text:p>
          </table:table-cell>
          <table:table-cell table:number-columns-repeated="16380" table:style-name="ce5"/>
        </table:table-row>
        <table:table-row table:style-name="ro7">
          <table:table-cell office:value-type="string" table:style-name="ce22">
            <text:p>37 DEL 10.07.2025<text:s text:c="4"/></text:p>
          </table:table-cell>
          <table:table-cell office:value-type="string" table:style-name="ce21">
            <text:p>Autorizzazione indizione Procedura Aperta, suddivisa in 11 lotti, da aggiudicarsi con il criterio dell’offerta economicamente più vantaggiosa, ai sensi degli artt. 25, 71 e 108 comma 1 del D.lgs. n. 36/2023 e s.m.i., per l’affidamento dei servizi di copertura assicurativa per Cotral. Durata 3 anni dal 31.12.2025 + eventuali ulteriori 2 anni. Mandato al Presidente per esito procedura (cfr del. Cda n. 42.2025)</text:p>
          </table:table-cell>
          <table:table-cell office:value-type="string" table:style-name="ce14">
            <text:p>€.50.100.000,00 (IVA, imposte e contributi</text:p>
            <text:p>di legge inclusi) + Fondo Incentivi Tecnici: € 18.507,50</text:p>
          </table:table-cell>
          <table:table-cell office:value-type="string" table:style-name="ce12">
            <text:p>N° 11 Schemi Contratti/Capitolati Tecnici; Capitolato Speciale; Documentazione di riferimento; prospetto incentivi.</text:p>
          </table:table-cell>
          <table:table-cell table:number-columns-repeated="16380" table:style-name="ce5"/>
        </table:table-row>
        <table:table-row table:style-name="ro8">
          <table:table-cell office:value-type="string" table:style-name="ce22">
            <text:p>38 DEL 30.07.2025</text:p>
          </table:table-cell>
          <table:table-cell office:value-type="string" table:style-name="ce37">
            <text:p>Autorizzazione indizione Procedura Aperta, suddivisa in 17 lotti, da aggiudicarsi con il criterio del prezzo più basso, ai sensi degli artt. 25, 108 comma 3, e 155 comma 3 lett. c) del D.lgs. n. 36/2023 e s.m.i., per l’affidamento della fornitura dei materiali di ricambio necessari al mantenimento in efficienza dei rotabili circolanti sulla ferrovia Roma-Viterbo. Durata: 2 anni ed eventuale attivazione opzione 6/5. Mandato al Direttore Generale per esito procedura.<text:s/></text:p>
          </table:table-cell>
          <table:table-cell office:value-type="string" table:style-name="ce14">
            <text:p>€ 1.268.219,78, oltre IVA</text:p>
          </table:table-cell>
          <table:table-cell office:value-type="string" table:style-name="ce40">
            <text:p>Capitolato speciale; Specifica Tecnica; Tabelle di dettaglio degli articoli; Raccomandazione ANSF Caratteristiche tecniche della sabbia silicea per le sabbiere dei veicoli</text:p>
          </table:table-cell>
          <table:table-cell table:number-columns-repeated="16380" table:style-name="ce3"/>
        </table:table-row>
        <table:table-row table:style-name="ro9">
          <table:table-cell office:value-type="string" table:style-name="ce22">
            <text:p>39 DEL 30.07.2025<text:s/></text:p>
          </table:table-cell>
          <table:table-cell office:value-type="string" table:style-name="ce37">
            <text:p>Autorizzazione indizione Procedura Aperta, da aggiudicarsi con il criterio del prezzo più basso, ai sensi degli artt. 25, 108 comma 3, e 71 del D.lgs. n. 36/2023 e s.m.i., per l'affidamento della fornitura di licenze Salesforce con l’utilizzo di Amazon Connect. Durata:3 anni dal 31/01/2026 al 30/01/2029 ed eventuale attivazione opzione 6/5. Mnadato al Direttore Generale per esito procedura.<text:s/></text:p>
          </table:table-cell>
          <table:table-cell office:value-type="string" table:style-name="ce14">
            <text:p>€ 1.400.040 oltre IVA</text:p>
          </table:table-cell>
          <table:table-cell office:value-type="string" table:style-name="ce40">
            <text:p>Capitolato Speciale e relativi allegati<text:s/></text:p>
          </table:table-cell>
          <table:table-cell table:number-columns-repeated="16380"/>
        </table:table-row>
        <table:table-row table:style-name="ro10">
          <table:table-cell office:value-type="string" table:style-name="ce22">
            <text:p>40 DEL 30.07.2025</text:p>
          </table:table-cell>
          <table:table-cell office:value-type="string" table:style-name="ce10">
            <text:p>Agenzia per la Cybersicurezza Nazionale. Adempimenti ex Dlgs n.138/2024. Integrazione deliberazione CdA n. 14 del 21/02/2025</text:p>
          </table:table-cell>
          <table:table-cell office:value-type="string" table:style-name="ce14">
            <text:p>___________________</text:p>
          </table:table-cell>
          <table:table-cell office:value-type="string" table:style-name="ce4">
            <text:p>___________________</text:p>
          </table:table-cell>
          <table:table-cell table:number-columns-repeated="16380"/>
        </table:table-row>
        <table:table-row table:style-name="ro11">
          <table:table-cell office:value-type="string" table:style-name="ce22">
            <text:p>41 DEL 30.07.2025</text:p>
          </table:table-cell>
          <table:table-cell office:value-type="string" table:style-name="ce37">
            <text:p>Gestione dei rapporti tra Amministrazione Competente, Soggetto Beneficiario del Finanziamento e Soggetto Attuatore per l’attuazione delle Azioni Finanziate a titolo di spesa corrente di cui al Programma di accoglienza del Giubileo 2025. D.P.C.M. 10 Aprile 2024. Approvazione Convenzione Cotral SpA-Regione Lazio</text:p>
          </table:table-cell>
          <table:table-cell office:value-type="string" table:style-name="ce14">
            <text:p>___________________</text:p>
          </table:table-cell>
          <table:table-cell office:value-type="string" table:style-name="ce40">
            <text:p>CONVENZIONE REGIONE LAZIO – COTRAL</text:p>
          </table:table-cell>
          <table:table-cell table:number-columns-repeated="16380"/>
        </table:table-row>
        <table:table-row table:style-name="ro8">
          <table:table-cell office:value-type="string" table:style-name="ce22">
            <text:p>42 DEL 30.07.2025<text:s/></text:p>
          </table:table-cell>
          <table:table-cell office:value-type="string" table:style-name="ce37">
            <text:p>Revoca deliberazione CdA n. 37/2025 e contestuale Autorizzazione indizione Procedura Aperta, suddivisa in 11 lotti, da aggiudicarsi con il criterio dell’offerta economicamente più vantaggiosa, ai sensi degli artt. 25, 71 e 108 comma 1 del D.lgs. n. 36/2023 e s.m.i., per l’affidamento dei servizi di copertura assicurativa per Cotral. Durata: 3 anni, a decorrere dal 31.12.2025+ eventuale estensione del servizio per ulteriori 2 anni. Mandato al Presidente per esito procedura.<text:s/></text:p>
          </table:table-cell>
          <table:table-cell office:value-type="string" table:style-name="ce14">
            <text:p>€ 48.600.000,00 (IVA, imposte e contributi</text:p>
            <text:p>di legge inclusi) + Fondo Incentivi Tecnici: <text:s/>€ 20.292,50</text:p>
          </table:table-cell>
          <table:table-cell office:value-type="string" table:style-name="ce40">
            <text:p>N° 11 Schemi Contratti/Capitolati Tecnici; Capitolato Speciale; Documentazione di riferimento; prospetto incentivi.</text:p>
          </table:table-cell>
          <table:table-cell table:number-columns-repeated="16380"/>
        </table:table-row>
        <table:table-row table:style-name="ro12">
          <table:table-cell office:value-type="string" table:style-name="ce22">
            <text:p>43 DEL 30.07.2025</text:p>
          </table:table-cell>
          <table:table-cell office:value-type="string" table:style-name="ce10">
            <text:p>Approvazione Nuova Macrostruttura</text:p>
          </table:table-cell>
          <table:table-cell office:value-type="string" table:style-name="ce14">
            <text:p>_____________________</text:p>
          </table:table-cell>
          <table:table-cell office:value-type="string" table:style-name="ce40">
            <text:p>Nuova Macrostruttura Aziendale</text:p>
          </table:table-cell>
          <table:table-cell table:number-columns-repeated="16380"/>
        </table:table-row>
        <table:table-row table:style-name="ro13">
          <table:table-cell office:value-type="string" table:style-name="ce22">
            <text:p>44 DEL 30.07.2025</text:p>
          </table:table-cell>
          <table:table-cell office:value-type="string" table:style-name="ce10">
            <text:p>Piano dei Fabbisogni anno 2025. (Autorizzato DGR n.818 del 18/09/2025)</text:p>
          </table:table-cell>
          <table:table-cell office:value-type="string" table:style-name="ce15">
            <text:p>€ 1.005.254 (costo stimato esercizio 2025)</text:p>
          </table:table-cell>
          <table:table-cell office:value-type="string" table:style-name="ce40">
            <text:p>Piano dei Fabbisogni 2025.<text:s/></text:p>
          </table:table-cell>
          <table:table-cell table:number-columns-repeated="16380"/>
        </table:table-row>
        <table:table-row table:style-name="ro10">
          <table:table-cell office:value-type="string" table:style-name="ce22">
            <text:p>45 DEL 30.07.2025</text:p>
          </table:table-cell>
          <table:table-cell office:value-type="string" table:style-name="ce37">
            <text:p>Approvazione Regolamento per la valutazione delle posizioni organizzative. Revoca della deliberazione CdA n.9 del 22.05.2024.<text:s/></text:p>
          </table:table-cell>
          <table:table-cell office:value-type="string" table:style-name="ce4">
            <text:p>_____________</text:p>
          </table:table-cell>
          <table:table-cell office:value-type="string" table:style-name="ce40">
            <text:p>Regolamento aziendale per la valutazione delle Posizioni Organizzative.<text:s/></text:p>
          </table:table-cell>
          <table:table-cell table:number-columns-repeated="16380"/>
        </table:table-row>
        <table:table-row table:style-name="ro14">
          <table:table-cell office:value-type="string" table:style-name="ce22">
            <text:p>46 DEL 17.09.2025</text:p>
          </table:table-cell>
          <table:table-cell office:value-type="string" table:style-name="ce37">
            <text:p>Autorizzazione espletamento indagine di mercato finalizzata all’acquisizione di manifestazioni di interesse per l’acquisizione di un immobile. Realizzazione nuovo impianto Cassino – Villa S. Lucia.<text:s text:c="3"/></text:p>
          </table:table-cell>
          <table:table-cell office:value-type="string" table:style-name="ce16">
            <text:p>Importo massimo di spesa per eventuale futuro acquisto: € 1.320.000,00<text:s/></text:p>
          </table:table-cell>
          <table:table-cell office:value-type="string" table:style-name="ce40">
            <text:p>Avviso; <text:s/>Analisi Fabbisogni - Stima investimento; <text:s/>Caratteristiche Tecnico/Funzionali + Documentazione di riferimento</text:p>
          </table:table-cell>
          <table:table-cell table:number-columns-repeated="16380"/>
        </table:table-row>
        <table:table-row table:style-name="ro15">
          <table:table-cell office:value-type="string" table:style-name="ce22">
            <text:p>47 DEL 17.09.2025</text:p>
          </table:table-cell>
          <table:table-cell office:value-type="string" table:style-name="ce37">
            <text:p>Autorizzazione espletamento 2a indagine di mercato <text:s/>finalizzata all’acquisizione di manifestazioni di interesse per l’acquisizione di un immobile. Realizzazione nuovo impianto Velletri.<text:s/></text:p>
          </table:table-cell>
          <table:table-cell office:value-type="string" table:style-name="ce4">
            <text:p>Importo massimo di spesa per eventuale futuro acquisto: € 1.260.000,00</text:p>
          </table:table-cell>
          <table:table-cell office:value-type="string" table:style-name="ce40">
            <text:p>Avviso; Analisi fabbisogni - Stima investimento; <text:s/>Caratteristiche Tecnico/Funzionali + Documentazione di riferimento</text:p>
          </table:table-cell>
          <table:table-cell table:number-columns-repeated="16380"/>
        </table:table-row>
        <table:table-row table:style-name="ro16">
          <table:table-cell office:value-type="string" table:style-name="ce22">
            <text:p>48 DEL 17.09.2025<text:s/></text:p>
          </table:table-cell>
          <table:table-cell office:value-type="string" table:style-name="ce21">
            <text:p>Proroga contrattuale dei servizi di igiene ambientale del materiale rotabile e degli impianti delle tratte Roma-Lido (Lotto 1) e Roma-Viterbo (Lotto 2), ai sensi e per gli effetti dell'articolo 4 dei contratti in corso di esecuzione per il Lotto 1 tra Cotral S.p.A. e IC Consorzio Stabile arl e per il Lotto 2 tra Cotral e Consorzio CNCP Soc. Coop e contestuale autorizzazione incremento del valore del quinto d’obbligo, ai sensi dell’art 106 comma 12 del Dlgs n.50/2016 e smi. Durata 12 mesi dal 01/11/2025 al 31/10/2026.<text:s/></text:p>
          </table:table-cell>
          <table:table-cell office:value-type="string" table:style-name="ce14">
            <text:p>€ 894.897,00 oltre IVA di cui: Lotto 1: IC Consorzio Stabile arl € 468.402,60;</text:p>
            <text:p><text:s text:c="2"/>Lotto 2: Consorzio CNCP Soc. Coop € 426.494,40 + quinto d'obbligo € 178.979,40 oltre IVA di cui :</text:p>
            <text:p><text:s text:c="2"/>Lotto 1: IC Consorzio Stabile arl €93.680,52;</text:p>
            <text:p><text:s text:c="2"/>Lotto 2 : Consorzio CNCP Soc. Coop <text:s/>€ 85.298,88.</text:p>
          </table:table-cell>
          <table:table-cell office:value-type="string" table:style-name="ce40">
            <text:p>Deliberazione del CDA n. 69 del 22/12/2022; <text:s/>Conratto IC Servizi Lotto 1 del <text:s/>05.02.2024; Contratto CNCP Lotto 2 del <text:s/>06.02.2024</text:p>
          </table:table-cell>
          <table:table-cell table:number-columns-repeated="16380"/>
        </table:table-row>
        <table:table-row table:style-name="ro17">
          <table:table-cell office:value-type="string" table:style-name="ce22">
            <text:p>49 DEL 17.09.2025</text:p>
          </table:table-cell>
          <table:table-cell office:value-type="string" table:style-name="ce21">
            <text:p>Autorizzazione stipula “contratto ponte” mediante l’indizione di procedure negoziate senza bando ai sensi</text:p>
            <text:p>dell’art. 76 comma 2 lett. c) del D.Lgs. n. 36/2023 e s.m.i., con invito ai soli attuali affidatari dei contratti in essere</text:p>
            <text:p>rsipettivamente Cns per il Lotto 1 e RT Tedeschi/Reekep per il Lotto 2. Durata: dal 16/09/2025 al 31/12/2025. Mandato al Direttore Generale per esito procedure. (cfr Deliberazione CdA n. 43.2024 )</text:p>
          </table:table-cell>
          <table:table-cell office:value-type="string" table:style-name="ce16">
            <text:p>€ 1.894.042,26 oltre IVA<text:s/></text:p>
          </table:table-cell>
          <table:table-cell office:value-type="string" table:style-name="ce40">
            <text:p>Contratto CNS (Lotto 1 del 10.07.2025)</text:p>
            <text:p>Contratto RTI Tedeschi Mandataria Rekeep Mandante (Lotto 2 <text:s/>del 18.06.2025)</text:p>
          </table:table-cell>
          <table:table-cell table:number-columns-repeated="16380"/>
        </table:table-row>
        <table:table-row table:style-name="ro18">
          <table:table-cell office:value-type="string" table:style-name="ce22">
            <text:p>50 DEL 17.09.2025</text:p>
          </table:table-cell>
          <table:table-cell office:value-type="string" table:style-name="ce21">
            <text:p>Autorizzazione indizione Procedura Aperta, <text:s/>da aggiudicarsi con il criterio dell’offerta economicamente</text:p>
            <text:p>più vantaggiosa, ai sensi degli artt. 25, 59, 71, e 108 comma 1 del D.lgs. n. 36/2023 e s.m.i., per l’affidamento, mediante Accordo Quadro, della fornitura di capi di vestiario da lavoro al personale della Cotral Spa. Durata stimata: 4 anni + eventuali ulteriori 2 anni. Mandato a Direttore Generale per esito procedura.<text:s/></text:p>
          </table:table-cell>
          <table:table-cell office:value-type="string" table:style-name="ce4">
            <text:p>€ 12.993.288,75+IVA (di cui 4 anni € 9.897.410,00 + rinnovo biennio € 3.076.730,00 + incentivi € 19.148,75)</text:p>
          </table:table-cell>
          <table:table-cell office:value-type="string" table:style-name="ce40">
            <text:p>Capitolato speciale ; Specifiche tecniche vestiario 2025; Tabella previsione costi fornitura divise 2027-2030 + Incentivi tecnici.</text:p>
          </table:table-cell>
          <table:table-cell table:number-columns-repeated="16380"/>
        </table:table-row>
        <table:table-row table:style-name="ro19">
          <table:table-cell office:value-type="string" table:style-name="ce22">
            <text:p>51 DEL 17.09.2025</text:p>
          </table:table-cell>
          <table:table-cell office:value-type="string" table:style-name="ce37">
            <text:p>Autorizzazione affidamento ponte dei contratti di gasolio per autotrazione e metano (CNG) presso rete distributori stradali con card, mediante l’indizione di due Procedure Negoziate senza previa pubblicazione di un bando, ai sensi dell’art. 158, comma 2, lettera d), del D.lgs. n. 36/2023 e s.m.i., in favore di ENILIVE SpA, per una durata stimata fino al 31 marzo 2026, salvo recesso anticipato in caso di preventiva aggiudicazione della gara nel frattempo bandita. (cfr Deliberazione C.d.A. n.22.2024 e deliberazione CdA n. 23.2024). Mandato al Direttore Generale per formalizzazione affidamenti.<text:s/></text:p>
          </table:table-cell>
          <table:table-cell office:value-type="string" table:style-name="ce4">
            <text:p>€ 4.170.000 oltre IVA, così ripartito:</text:p>
            <text:p><text:s text:c="2"/>Gasolio per autotrazione: € 1.620.000 oltre IVA;</text:p>
            <text:p><text:s text:c="2"/>Metano (CNG): € 2.550.000 oltre IVA<text:s/></text:p>
            <text:p/>
          </table:table-cell>
          <table:table-cell office:value-type="string" table:style-name="ce40">
            <text:p>Documentazione di riferimento</text:p>
          </table:table-cell>
          <table:table-cell table:number-columns-repeated="16380"/>
        </table:table-row>
        <table:table-row table:style-name="ro8">
          <table:table-cell office:value-type="string" table:style-name="ce22">
            <text:p>52 DEL 21.10.2025</text:p>
          </table:table-cell>
          <table:table-cell office:value-type="string" table:style-name="ce37">
            <text:p>Autorizzazione attivazione proroga tecnica, ai sensi dell’art 106 comma 11 del D.lgs. n. 50/2016 e s.m.i. e dell'art. 4 dei contratti principali, per una durata stimata di sei mesi per i lotti 1 (Palleschi Service Srl) e 4 (RTI Amiata Motori Srl/Autofficina Pomponi Service Srl) dei servizi di rimessa presso gli impianti di Cotral (cfr. Deliberazioni CdA n. 76/2024 e n. 22/2025). Mandato al Direttore Generale per attivazione proroga tecnica.<text:s/></text:p>
          </table:table-cell>
          <table:table-cell office:value-type="string" table:style-name="ce17">
            <text:p>€ 390.000 oltre IVA, così ripartito: LOTTO 1 € 156.000,00 e LOTTO 4 € 234.000,00.<text:s/></text:p>
          </table:table-cell>
          <table:table-cell office:value-type="string" table:style-name="ce4">
            <text:p>______________________________</text:p>
          </table:table-cell>
          <table:table-cell table:number-columns-repeated="16380"/>
        </table:table-row>
        <table:table-row table:style-name="ro11">
          <table:table-cell office:value-type="string" table:style-name="ce22">
            <text:p>53 DEL 21.10.2025</text:p>
          </table:table-cell>
          <table:table-cell office:value-type="string" table:style-name="ce37">
            <text:p>Autorizzazione attivazione proroga tecnica, ai sensi dell’art 106 comma 11 del D.lgs. n. 50/2016 e s.m.i. <text:s/>e dell'art. 4 dei contratti principali per una durata stimata di sei mesi, per il lotto 2 - Società Autofficina Pomponi Service Srl, per servizi di rimessa presso gli impianti di Cotral.Mandato al Direttore Generale per attivazione proroga tecnica.<text:s/></text:p>
          </table:table-cell>
          <table:table-cell office:value-type="string" table:style-name="ce6">
            <text:p>€ 225.000, oltre IVA</text:p>
          </table:table-cell>
          <table:table-cell office:value-type="string" table:style-name="ce4">
            <text:p>______________________</text:p>
          </table:table-cell>
          <table:table-cell table:number-columns-repeated="16380"/>
        </table:table-row>
        <table:table-row table:style-name="ro16">
          <table:table-cell office:value-type="string" table:style-name="ce22">
            <text:p>54 DEL 21.10.2025</text:p>
          </table:table-cell>
          <table:table-cell office:value-type="string" table:style-name="ce37">
            <text:p>Autorizzazione indizione Procedure Negoziate, ai sensi dell’ art. 158 comma 2 lett. d) del D.lgs. n. 36/2023 e s.m.i., per l’affidamento, mediante Accordo Quadro, dei servizi di manutenzione meccanica, riparazione carrozzeria e soccorso in linea dei veicoli della flotta Cotral relativi, rispettivamente, alla direttrice RM-LT (ex LOTTO 2)<text:s/>e alla direttrice RM-RI (ex LOTTO 3)<text:s/>, per una durata stimata di 9 mesi + eventuali ulteriori 6 mesi. (cfr Deliberazione CdA n. 42.2024). Mandato a Direttore Generale per esito procedure.<text:s/></text:p>
          </table:table-cell>
          <table:table-cell office:value-type="string" table:style-name="ce10">
            <text:p>€ 677.659,00 oltre IVA, così ripartito: - RM-LT (Lotto 2) € 301.254,00 e · RM-RI (Lotto 3) € 376.405,00+ (€15.000 servizio fino al 31/08/2025 e € 25.000 quale spesa presunta nelle more delle Procedure Negoziate)</text:p>
          </table:table-cell>
          <table:table-cell office:value-type="string" table:style-name="ce40">
            <text:p>DUVRI - Capitolato Speciale <text:s/>- Modello Offerta Economica Direttrice RM-LT (ex Lotto 2) - Modello Offerta Economica Direttrice RM-RI (ex Lotto 3) + Documentazione di riferimento</text:p>
          </table:table-cell>
          <table:table-cell table:number-columns-repeated="16380"/>
        </table:table-row>
        <table:table-row table:style-name="ro10">
          <table:table-cell office:value-type="string" table:style-name="ce22">
            <text:p>55 DEL 21.10.2025</text:p>
          </table:table-cell>
          <table:table-cell office:value-type="string" table:style-name="ce37">
            <text:p>Riqualificazione nodo di scambio Saxa RubrA. Sottoscrizione Protocollo di Intesa e Accordo di Concessione d'uso.<text:s/></text:p>
          </table:table-cell>
          <table:table-cell office:value-type="string" table:style-name="ce23">
            <text:p>______________</text:p>
          </table:table-cell>
          <table:table-cell office:value-type="string" table:style-name="ce40">
            <text:p>Schemi di Protocollo di Intesa e di Accordo di Concessione d'uso + documentazione di riferimento</text:p>
          </table:table-cell>
          <table:table-cell table:number-columns-repeated="16380"/>
        </table:table-row>
        <table:table-row table:style-name="ro10">
          <table:table-cell office:value-type="string" table:style-name="ce22">
            <text:p>56 DEL 21.10.2025<text:s/></text:p>
          </table:table-cell>
          <table:table-cell office:value-type="string" table:style-name="ce37">
            <text:p>Nuovo Attestamento di Manziana. Determinazioni in ordine a protocollo d’intesa Cotral S.p.A. e il Comune di Manziana e schema di concessione.<text:s/></text:p>
          </table:table-cell>
          <table:table-cell office:value-type="string" table:style-name="ce23">
            <text:p>________________</text:p>
          </table:table-cell>
          <table:table-cell office:value-type="string" table:style-name="ce40">
            <text:p>Schemi di Protocollo d’Intesa e di Accordo di Concessione d'uso + documentazione di riferimento</text:p>
          </table:table-cell>
          <table:table-cell table:number-columns-repeated="16380"/>
        </table:table-row>
        <table:table-row table:style-name="ro15">
          <table:table-cell office:value-type="string" table:style-name="ce22">
            <text:p>57 DEL 21.10.2025</text:p>
          </table:table-cell>
          <table:table-cell office:value-type="string" table:style-name="ce37">
            <text:p>Abrogazione art. 17 Regolamento assunzioni e progressioni di carriera (cfr del.cda n.21/2022 - Regolamento progressioni carriera e Deliberazione C.d.A. n. 45 del 30/07/2025).<text:s/></text:p>
          </table:table-cell>
          <table:table-cell office:value-type="string" table:style-name="ce6">
            <text:p>_______________</text:p>
          </table:table-cell>
          <table:table-cell office:value-type="string" table:style-name="ce40">
            <text:p>Regolamento pesatura delle Posizioni Organizzative; Regolamento assunzioni e progressioni di carriera.</text:p>
          </table:table-cell>
          <table:table-cell table:number-columns-repeated="16380"/>
        </table:table-row>
        <table:table-row table:style-name="ro6">
          <table:table-cell office:value-type="string" table:style-name="ce22">
            <text:p>58 DEL 21.10.2025</text:p>
          </table:table-cell>
          <table:table-cell office:value-type="string" table:style-name="ce37">
            <text:p>Rimodulazione del Piano dei Fabbisogni 2022 approvato con DGR n.900 del 25.10.2022, <text:s/>Assunzioni BU Gomma – Area professionale 3^ Mansioni Operative - Area operativa: Manutenzione, Impianti ed officine - qualifica Operaio, parametro 140.<text:s/></text:p>
          </table:table-cell>
          <table:table-cell office:value-type="string" table:style-name="ce18">
            <text:p>___________</text:p>
          </table:table-cell>
          <table:table-cell office:value-type="string" table:style-name="ce40">
            <text:p>Piano dei Fabbisogni 2022</text:p>
          </table:table-cell>
          <table:table-cell table:number-columns-repeated="16380"/>
        </table:table-row>
        <table:table-row table:style-name="ro20">
          <table:table-cell office:value-type="string" table:style-name="ce22">
            <text:p>59 DEL 21.10.2025</text:p>
          </table:table-cell>
          <table:table-cell office:value-type="string" table:style-name="ce37">
            <text:p>Parziale modifica macrostruttura aziendale di cui alla Deliberazione n.43/25 ed attribuzione incarichi.<text:s/></text:p>
          </table:table-cell>
          <table:table-cell table:style-name="ce7"/>
          <table:table-cell office:value-type="string" table:style-name="ce40">
            <text:p>Macrostruttura</text:p>
          </table:table-cell>
          <table:table-cell table:number-columns-repeated="16380"/>
        </table:table-row>
        <table:table-row table:style-name="ro15">
          <table:table-cell office:value-type="string" table:style-name="ce22">
            <text:p>60 DEL 21.10.2025</text:p>
          </table:table-cell>
          <table:table-cell office:value-type="string" table:style-name="ce37">
            <text:p>Ridefinizione delle deleghe attribuite al Presidente del Consiglio di Amministrazione con deliberazione CdA n.49/2024 a seguito della nuova Macrostruttura. (Assemblea autorizzativa del 07.11.2025)<text:s/></text:p>
          </table:table-cell>
          <table:table-cell office:value-type="string" table:style-name="ce4">
            <text:p>___________</text:p>
          </table:table-cell>
          <table:table-cell office:value-type="string" table:style-name="ce40">
            <text:p>Documento di revisione dei poteri del Presidente del CdA di cui alla deliberazione n. 49/2024</text:p>
          </table:table-cell>
          <table:table-cell table:number-columns-repeated="16380"/>
        </table:table-row>
        <table:table-row table:style-name="ro10">
          <table:table-cell office:value-type="string" table:style-name="ce22">
            <text:p>61 DEL 21.10.2025</text:p>
          </table:table-cell>
          <table:table-cell office:value-type="string" table:style-name="ce37">
            <text:p>Riassetto dei poteri attribuiti al Direttore Generale con deliberazione CdA n.92/2024 a seguito della nuova Macrostruttura.<text:s/></text:p>
          </table:table-cell>
          <table:table-cell office:value-type="string" table:style-name="ce4">
            <text:p>____________</text:p>
          </table:table-cell>
          <table:table-cell office:value-type="string" table:style-name="ce40">
            <text:p>Documento di revisione dei poteri del Direttore Generale di cui alla deliberazione n. 92/2024</text:p>
          </table:table-cell>
          <table:table-cell table:number-columns-repeated="16380"/>
        </table:table-row>
        <table:table-row table:style-name="ro9">
          <table:table-cell office:value-type="string" table:style-name="ce22">
            <text:p>62 DEL 17.11.2025</text:p>
          </table:table-cell>
          <table:table-cell office:value-type="string" table:style-name="ce21">
            <text:p>Autorizzazione indizione <text:s/>Procedura Aperta, da aggiudicarsi con il criterio dell’offerta economicamente più vantaggiosa, ai sensi degli artt. 25, 71 e 108, comma 1, del D.lgs. n. 36/2023, per l’affidamento di un appalto di lavori per la ristrutturazione della sede di Via Alimena, per una durata di 365 giorni. Mandato al Direttore Generale per esito procedura.<text:s/></text:p>
          </table:table-cell>
          <table:table-cell office:value-type="string" table:style-name="ce4">
            <text:p><text:s/>€ 8.545.603,28 + incentivi € 9.147,66</text:p>
          </table:table-cell>
          <table:table-cell office:value-type="string" table:style-name="ce40">
            <text:p>Capitolato Speciale d’Appalto; Progetto Esecutivo; Allegato Requisiti; Allegato Criteri di aggiudicazione; Allegato schema di offerta tecnica; Verbale di validazione progetto esecutivo; Codice CUP.<text:s/></text:p>
          </table:table-cell>
          <table:table-cell table:number-columns-repeated="16380"/>
        </table:table-row>
        <table:table-row table:style-name="ro6">
          <table:table-cell office:value-type="string" table:style-name="ce22">
            <text:p>63 DEL 17.11.2025</text:p>
          </table:table-cell>
          <table:table-cell office:value-type="string" table:style-name="ce21">
            <text:p>Ratifica Accordo Sindacale Aziendale del 25.07.2025 sottoscritto con le Organizzazioni Sindacali FILT CGIL- FIT CISL - UILTRASPORTI – UGL FNA – FAISA CISAL -SLM FAST – servizio straordinario per il Giubileo dei giovani.</text:p>
          </table:table-cell>
          <table:table-cell office:value-type="currency" office:value="131832.75" table:style-name="ce15">
            <text:p>€ 131.832,75</text:p>
          </table:table-cell>
          <table:table-cell office:value-type="string" table:style-name="ce40">
            <text:p>ASA del 25.07.2025 FILT CGIL- FIT CISL - UILTRASPORTI – UGL FNA, FAISA CISAL, SLM FAST</text:p>
          </table:table-cell>
          <table:table-cell table:number-columns-repeated="16380" table:style-name="ce1"/>
        </table:table-row>
        <table:table-row table:style-name="ro8">
          <table:table-cell office:value-type="string" table:style-name="ce25">
            <text:p>64 DEL 17.11.2025</text:p>
          </table:table-cell>
          <table:table-cell office:value-type="string" table:style-name="ce37">
            <text:p>Autorizzazione indizione Procedura Negoziata ai sensi dell’art 158 comma 2 lett. a) del D.lgs. n. 36/2023 e s.m.i., per l’affidamento, mediante Accordo Quadro, dei servizi di rimessa per gli Autobus della Flotta Cotral Spa – Direttrice RM – LT ( ex Lotto 2 PA 22/2024), per una durata stimata di 24 mesi + eventuale attivazione opzione 6/5. (cfr. Deliberazione CdA n.76. 2024 e n.53.2025) Mandato a Direttore Generale per esito procedura.<text:s/></text:p>
          </table:table-cell>
          <table:table-cell office:value-type="string" table:style-name="ce26">
            <text:p>€ 1.138.364,58 oltre IVA + € 1.750 rischi per interferenza + € 4.956,86 Fondo Incentivi Funzioni Tecniche.<text:s/></text:p>
          </table:table-cell>
          <table:table-cell office:value-type="string" table:style-name="ce40">
            <text:p>Capitolato Speciale “Fornitura dei Servizi di Rimessa per gli Autobus della Flotta Cotral Spa” <text:s/>e relativi Allegati (Autorizzato con Deliberazione n.76 del 5.12.2024); Documentazione di riferimento; Tabella incentivi tecnici</text:p>
          </table:table-cell>
          <table:table-cell table:style-name="ce24"/>
          <table:table-cell table:number-columns-repeated="16379"/>
        </table:table-row>
        <table:table-row table:style-name="ro15">
          <table:table-cell office:value-type="string" table:style-name="ce22">
            <text:p>65 DEL 17.11.2025</text:p>
          </table:table-cell>
          <table:table-cell office:value-type="string" table:style-name="ce21">
            <text:p>Addendum al Protocollo di Intesa tra Cotral SpA e Atac SpA. (cfr Deliberazione CdA n.40 del 13.06.2024)</text:p>
          </table:table-cell>
          <table:table-cell office:value-type="string" table:style-name="ce4">
            <text:p>___________</text:p>
          </table:table-cell>
          <table:table-cell office:value-type="string" table:style-name="ce40">
            <text:p>Protocollo di Intesa tra Cotral SpA e Atac SpA firmato il 27.06.2024; DGR 886 del 02.10.2025; Addendum al Protocollo di Intesa tra Cotral SpA e Atac SpA +Documentazione di riferimento</text:p>
          </table:table-cell>
          <table:table-cell table:number-columns-repeated="16380" table:style-name="ce1"/>
        </table:table-row>
        <table:table-row table:style-name="ro10">
          <table:table-cell office:value-type="string" table:style-name="ce22">
            <text:p>66 DEL 18.12.2025</text:p>
          </table:table-cell>
          <table:table-cell office:value-type="string" table:style-name="ce37">
            <text:p>Piano Gestionale Annuale 2026 ai sensi dell’art.9 comma 4 dell’Atto di Regolamentazione di cui alla DGR n.716/2024</text:p>
          </table:table-cell>
          <table:table-cell office:value-type="string" table:style-name="ce19">
            <text:p>________________</text:p>
          </table:table-cell>
          <table:table-cell office:value-type="string" table:style-name="ce40">
            <text:p>Piano di Gestione annuale 2026; Budget Letter 2026</text:p>
          </table:table-cell>
          <table:table-cell table:number-columns-repeated="16380" table:style-name="ce1"/>
        </table:table-row>
        <table:table-row table:style-name="ro5">
          <table:table-cell office:value-type="string" table:style-name="ce22">
            <text:p>67 DEL 18.12.2025</text:p>
          </table:table-cell>
          <table:table-cell office:value-type="string" table:style-name="ce37">
            <text:p>Autorizzazione, ai sensi dell’art. 120 comma 1 lettera a) del D.lgs. n. 36/2023 e s.m.i. e dell'art. 4 del contratto principale, a favore della Società Medtec a seguito di gara espletata dalla Società Giubileo 2025, per l’attivazione dell’opzione relativa all’acquisto di un 3° locomotore ferroviario di soccorso.</text:p>
          </table:table-cell>
          <table:table-cell office:value-type="string" table:style-name="ce23">
            <text:p>€ 3.254.400,00, oltre IVA</text:p>
          </table:table-cell>
          <table:table-cell office:value-type="string" table:style-name="ce40">
            <text:p>Documentazione di riferimento</text:p>
          </table:table-cell>
          <table:table-cell table:number-columns-repeated="16380" table:style-name="ce1"/>
        </table:table-row>
        <table:table-row table:style-name="ro9">
          <table:table-cell office:value-type="string" table:style-name="ce22">
            <text:p>68 DEL 18.12.2025</text:p>
          </table:table-cell>
          <table:table-cell office:value-type="string" table:style-name="ce37">
            <text:p>Autorizzazione, ai sensi dell’art. 37 comma 6 del D.lgs. n. 50/2016 e s.m.i., adesione al Lotto 4 - Servizi di supporto all'adozione e PMO (PAL Centro)”_dell’Accordo Quadro Consip, intitolato “AQ Cloud Enabling”, stipulato da Consip con il RTI Business Integration Partners Spa (mandataria) – McKinsey &amp; Company, Inc. Italy e Arthur D. Little Spa (mandanti)-Cybersecurity Wave 2/3. Durata 24 mesi.<text:s/></text:p>
          </table:table-cell>
          <table:table-cell office:value-type="string" table:style-name="ce23">
            <text:p>€ 2.496.000,00 IVA esclusa<text:s/></text:p>
          </table:table-cell>
          <table:table-cell office:value-type="string" table:style-name="ce40">
            <text:p>Capitolato Tecnico Generale; Capitolato Oneri; Documentazione di riferimento.<text:s text:c="2"/></text:p>
          </table:table-cell>
          <table:table-cell table:number-columns-repeated="16380" table:style-name="ce1"/>
        </table:table-row>
        <table:table-row table:style-name="ro5">
          <table:table-cell office:value-type="string" table:style-name="ce22">
            <text:p>69 DEL 18.12.2025</text:p>
          </table:table-cell>
          <table:table-cell office:value-type="string" table:style-name="ce37">
            <text:p>Autorizzazione all’affidamento delle attività Extra Global Service a favore della società MAN Truck &amp; Bus Italia S.p.A.,ai sensi dell’art 22.9 del Capitolato Speciale , per complessivi n. 50 autobus Bipiano MAN Skyliner - anno 2026. <text:s/>(Deliberazione C.d.A. n. 48 del 22.09.2016)<text:s/></text:p>
          </table:table-cell>
          <table:table-cell office:value-type="string" table:style-name="ce19">
            <text:p>€ 200.000 oltre IVA<text:s text:c="3"/></text:p>
          </table:table-cell>
          <table:table-cell office:value-type="string" table:style-name="ce4">
            <text:p>_____________________</text:p>
          </table:table-cell>
          <table:table-cell table:number-columns-repeated="16380" table:style-name="ce1"/>
        </table:table-row>
        <table:table-row table:style-name="ro6">
          <table:table-cell office:value-type="string" table:style-name="ce22">
            <text:p>70 DEL 18.12.2025</text:p>
          </table:table-cell>
          <table:table-cell office:value-type="string" table:style-name="ce37">
            <text:p>Autorizzazione, ai sensi dell’art 106 comma 1 lettera a) del D.lgs. n.50/2016 e s.m.i., all’affidamento delle attività Extra Global Service alla società SOLARIS BUS &amp; COACH sp.z o.o., per complessivi n. 352 autobus Interurbino - <text:s/>II accordo quadro anno 2026 .<text:s/></text:p>
          </table:table-cell>
          <table:table-cell office:value-type="string" table:style-name="ce4">
            <text:p>€ 430.000,00 oltre IVA<text:s/></text:p>
          </table:table-cell>
          <table:table-cell office:value-type="string" table:style-name="ce4">
            <text:p>_____________________</text:p>
          </table:table-cell>
          <table:table-cell table:number-columns-repeated="16380" table:style-name="ce1"/>
        </table:table-row>
        <table:table-row table:style-name="ro5">
          <table:table-cell office:value-type="string" table:style-name="ce22">
            <text:p>71 DEL 18.12.2025</text:p>
          </table:table-cell>
          <table:table-cell office:value-type="string" table:style-name="ce37">
            <text:p>Autorizzazione, ai sensi dell’art 106 comma 1 lettera a) del D.lgs. n.50/2016 e s.m.i., <text:s/>all’affidamento delle attività Extra Global Service, alla società Romana Diesel S.p.A., per le esigenze stimate per l’anno 2026 - fornitura n.72 bus Iveco Crossway 10,7m e n.120 Iveco Crossway 12m.<text:s/></text:p>
          </table:table-cell>
          <table:table-cell office:value-type="string" table:style-name="ce4">
            <text:p>€ 140.000 oltre IVA<text:s/></text:p>
          </table:table-cell>
          <table:table-cell office:value-type="string" table:style-name="ce4">
            <text:p>_____________________</text:p>
          </table:table-cell>
          <table:table-cell table:number-columns-repeated="16380" table:style-name="ce1"/>
        </table:table-row>
        <table:table-row table:style-name="ro19">
          <table:table-cell office:value-type="string" table:style-name="ce22">
            <text:p>72 DEL 18.12.2025</text:p>
          </table:table-cell>
          <table:table-cell office:value-type="string" table:style-name="ce21">
            <text:p>Autorizzazione indizione Procedura Aperta, da aggiudicarsi con il criterio dell’offerta economicamente più vantaggiosa, ai sensi degli artt. 25, 108 comma 1 e 155 comma 3 lett. c) del D.lgs. n. 36/2023 e s.m.i., per l’affidamento della fornitura di n. 35 autobus a due piani di Classe II, muniti di pedana disabili e alimentati a gasolio, da adibire al trasporto pubblico di linea con servizio di Global Service manutentivo decennale. Durata massima prevista: 160 mesi + eventuale opzione attivazione 6/5 contrattuale. <text:s/>Mandato a Direttore Generale per esito procedura.<text:s/></text:p>
          </table:table-cell>
          <table:table-cell office:value-type="string" table:style-name="ce4">
            <text:p>€ 42.686.000,00 oltre IVA + € 23.720,00 fondo incentivi Funzioni Tecniche<text:s/></text:p>
          </table:table-cell>
          <table:table-cell office:value-type="string" table:style-name="ce40">
            <text:p>Capitolato Speciale e relativi allegati tecnici - DUVRI - Scheda fondo incentivi</text:p>
          </table:table-cell>
          <table:table-cell table:number-columns-repeated="16380" table:style-name="ce1"/>
        </table:table-row>
        <table:table-row table:style-name="ro8">
          <table:table-cell office:value-type="string" table:style-name="ce22">
            <text:p>73 DEL 18.12.2025</text:p>
          </table:table-cell>
          <table:table-cell office:value-type="string" table:style-name="ce21">
            <text:p>Autorizzazione indizione <text:s/>Procedura Aperta,da aggiudicarsi con il criterio dell’offerta economicamente più vantaggiosa, ai sensi degli artt. 25, 59, 71, e 108 comma 1 del D.lgs. n. 36/2023 e s.m.i., per l’affidamento della fornitura di stampati tipografici, per una durata stimata di 36 mesi + eventuali ulteriori 12 mesi e opzione attivazione quinto d'obbligo. Mandato a Direttore Generale per esito procedura.<text:s/></text:p>
          </table:table-cell>
          <table:table-cell office:value-type="string" table:style-name="ce15">
            <text:p>€ 720.000,00 oltre <text:s/>IVA + € 7.814,81 Fondo incentivi tecnici</text:p>
          </table:table-cell>
          <table:table-cell office:value-type="string" table:style-name="ce40">
            <text:p>Capitolato Specialee relativi allegati - <text:s/>Incentivi tecnici</text:p>
          </table:table-cell>
          <table:table-cell table:number-columns-repeated="16380" table:style-name="ce1"/>
        </table:table-row>
        <table:table-row table:style-name="ro21">
          <table:table-cell office:value-type="string" table:style-name="ce22">
            <text:p>74 DEL 18.12.2025</text:p>
          </table:table-cell>
          <table:table-cell office:value-type="string" table:style-name="ce37">
            <text:p>Autorizzazione indizione Procedura Aperta, da aggiudicarsi con il criterio dell’offerta economicamente più vantaggiosa, ai sensi degli artt. 25, 59, 71, 108 comma 1 e e 176 e s.s del D.lgs. n. 36/2023 e s.m.i., per l’affidamento in concessione del servizio di somministrazione di bevande e generi di conforto presso tutti gli impianti Cotral nella Regione Lazio e la sede legale, per una durata di 36 mesi + eventuali 12 mesi. Mandato a Direttore Generale per esito procedura.<text:s/></text:p>
          </table:table-cell>
          <table:table-cell office:value-type="string" table:style-name="ce4">
            <text:p>€ 730.800,00</text:p>
            <text:p>oltre IVA + € 1.390,00 oneri Duvri + € 7.777,80 Fondo incentivi funzioni Tecniche.<text:s/></text:p>
          </table:table-cell>
          <table:table-cell office:value-type="string" table:style-name="ce40">
            <text:p>Capitolato Speciale e relativi allegati + DUVRI + Incentivi Tecnici.<text:s/></text:p>
          </table:table-cell>
          <table:table-cell table:number-columns-repeated="16380" table:style-name="ce1"/>
        </table:table-row>
        <table:table-row table:style-name="ro8">
          <table:table-cell office:value-type="string" table:style-name="ce22">
            <text:p>75 DEL 18.12.2025</text:p>
          </table:table-cell>
          <table:table-cell office:value-type="string" table:style-name="ce37">
            <text:p>Autorizzazione indizione <text:s/>Procedura Aperta da aggiudicarsi con il criterio dell’offerta economicamente più vantaggiosa, ai sensi degli artt. 25, 59, 71, e 108 comma 1 del D.lgs. n. 36/2023 e s.m.i., per l’affidamento del servizio in outsourcing di contact center per l’assistenza ai clienti Cotral spa, per una durata di 3 anni + eventuali ulteriori 24 mesi e eventuale attivazione quinto d'obbligo. Mandato a Presidente per esito procedura.<text:s/></text:p>
          </table:table-cell>
          <table:table-cell office:value-type="string" table:style-name="ce4">
            <text:p>€ 3.733.560,00 oltre</text:p>
            <text:p>IVA + € 13.544,42 Fondo incentivi funzioni tecniche.<text:s/></text:p>
          </table:table-cell>
          <table:table-cell office:value-type="string" table:style-name="ce40">
            <text:p>Capitolato Speciale <text:s/>- Scheda incentivi tecnici</text:p>
          </table:table-cell>
          <table:table-cell table:number-columns-repeated="16380" table:style-name="ce1"/>
        </table:table-row>
        <table:table-row table:style-name="ro9">
          <table:table-cell office:value-type="string" table:style-name="ce22">
            <text:p>76 DEL 18.12.2025</text:p>
          </table:table-cell>
          <table:table-cell office:value-type="string" table:style-name="ce37">
            <text:p>Autorizzazione indizione Procedura Aperta suddivisa in 2 Lotti, da aggiudicarsi con il criterio dell’offerta economicamente più vantaggiosa, ai sensi degli artt. 25, 71 e 108, comma 1, del D.lgs. n. 36/2023, per l’affidamento dei lavori per la realizzazione del nuovo capolinea di Tivoli e lavori di riqualificazione del Capolinea di Latina. Mandato a Direttore Generale per esito procedura.</text:p>
          </table:table-cell>
          <table:table-cell office:value-type="string" table:style-name="ce4">
            <text:p>1.085.723,66 oltre IVA, così</text:p>
            <text:p>ripartito:</text:p>
            <text:p><text:s/>- Lotto 1 (lavori per la realizzazione del nuovo capolinea di Tivoli) € 815.062,66 - Lotto 2 (lavori per la riqualificazione del Capolinea di Latina) € 270.661,00 + € 5.518,06 Fondo incentivi funzioni tecniche.</text:p>
          </table:table-cell>
          <table:table-cell office:value-type="string" table:style-name="ce40">
            <text:p>Capitolato Speciale d’Appalto e relativi allegati + Incentivi tecnici</text:p>
            <text:p/>
          </table:table-cell>
          <table:table-cell table:number-columns-repeated="16380" table:style-name="ce1"/>
        </table:table-row>
        <table:table-row table:style-name="ro8">
          <table:table-cell office:value-type="string" table:style-name="ce22">
            <text:p>77 DEL 18.12.2025</text:p>
          </table:table-cell>
          <table:table-cell office:value-type="string" table:style-name="ce21">
            <text:p>Autorizzazione adesione alla Convenzioni Consip EE22 per la fornitura di energia elettrica e dei servizi connessi per le pubbliche amministrazioni ai sensi dell’articolo 26, legge 23 dicembre 1999 n. 488 e s.m.i. e dell’articolo 58, legge 23 dicembre 2000 n. 388, per i Lotti di interesse n. 10 (Provincia di Roma - società A2A ENERGIA SPA) e n. 11 ( Lazio esclusa provincia di Roma - società Global Power S.p.A.), per 12 mesi, dal 01/04/2026 al 31/03/2027.</text:p>
          </table:table-cell>
          <table:table-cell office:value-type="currency" office:value="800000" table:style-name="ce20">
            <text:p>€ 800.000,00</text:p>
          </table:table-cell>
          <table:table-cell office:value-type="string" table:style-name="ce40">
            <text:p>Allegato Tariffe variabili; Convenzioni Lotto 10 e Lotto 11</text:p>
          </table:table-cell>
          <table:table-cell table:number-columns-repeated="16380" table:style-name="ce1"/>
        </table:table-row>
        <table:table-row table:style-name="ro6">
          <table:table-cell office:value-type="string" table:style-name="ce22">
            <text:p>78 DEL 18.12.2025<text:s/></text:p>
          </table:table-cell>
          <table:table-cell office:value-type="string" table:style-name="ce21">
            <text:p>Autorizzazione adesione Accordo Quadro Consip S.p,A. per il lotto di interesse n. 7 (Lazio), tramite ordinativi di fornitura diretti di buoni pasto, <text:s/>per il servizio sostitutivo di mensa attraverso buoni pasto. Durata: 24 mesi.<text:s/></text:p>
          </table:table-cell>
          <table:table-cell office:value-type="string" table:style-name="ce20">
            <text:p>€ 11.000.000 IVA esclusa</text:p>
          </table:table-cell>
          <table:table-cell office:value-type="string" table:style-name="ce40">
            <text:p>Guida all’Accordo Quadro - Capitolato Tecnico Consip - Corrispettivi – Capitolato D’oneri</text:p>
          </table:table-cell>
          <table:table-cell table:number-columns-repeated="16380" table:style-name="ce1"/>
        </table:table-row>
        <table:table-row table:number-rows-repeated="104852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6-02-05T11:54:02Z</dc:date>
  </office:meta>
</office:document-meta>
</file>