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language="it" fo:country="IT" style:language-asian="it" style:country-asian="IT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0" style:family="table-column">
      <style:table-column-properties style:column-width="0.45in"/>
    </style:style>
    <style:style style:name="TableColumn51" style:family="table-column">
      <style:table-column-properties style:column-width="1.9888in"/>
    </style:style>
    <style:style style:name="TableColumn52" style:family="table-column">
      <style:table-column-properties style:column-width="1.2611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1.2722in"/>
    </style:style>
    <style:style style:name="Table49" style:family="table">
      <style:table-properties style:width="6.0972in" fo:margin-left="0in" table:align="left"/>
    </style:style>
    <style:style style:name="TableRow55" style:family="table-row">
      <style:table-row-properties style:min-row-height="0.68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language="it" fo:country="IT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P61" style:parent-style-name="Normale" style:family="paragraph">
      <style:text-properties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67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Row71" style:family="table-row">
      <style:table-row-properties style:min-row-height="0.73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Row83" style:family="table-row">
      <style:table-row-properties style:min-row-height="0.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Row95" style:family="table-row">
      <style:table-row-properties style:min-row-height="0.74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justify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text-properties fo:language="it" fo:country="IT"/>
    </style:style>
    <style:style style:name="P126" style:parent-style-name="Normale" style:family="paragraph">
      <style:text-properties fo:language="it" fo:country="IT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P129" style:parent-style-name="Normale" style:family="paragraph"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style:vertical-align="auto"/>
    </style:style>
    <style:style style:name="T133" style:parent-style-name="Car.predefinitoparagrafo" style:family="text">
      <style:text-properties fo:language="it" fo:country="IT" style:language-asian="it" style:country-asian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nolo Cipolla, nato a OMISSIS,</text:p>
      <text:p text:style-name="P13"/>
      <text:p text:style-name="P14">CONSAPEVOLE<text:s/></text:p>
      <text:p text:style-name="P15"/>
      <text:p text:style-name="P16"><text:span text:style-name="T17">■</text:span><text:span text:style-name="T18"><text:s/>delle sanzioni penali richiamate dall’art. 76 del D.P.R. 28/12/00 n. 445 in caso di dichiarazioni mendaci,<text:s/></text:span></text:p>
      <text:p text:style-name="P19"/>
      <text:p text:style-name="P20">IN QUALITA’ DI<text:s/></text:p>
      <text:p text:style-name="P21"/>
      <text:p text:style-name="P22">Presidente del Consiglio di Amministrazione di Cotral SpA</text:p>
      <text:p text:style-name="P23"/>
      <text:p text:style-name="P24">e sotto<text:s/>la propria personale responsabilità<text:s/></text:p>
      <text:p text:style-name="P25"/>
      <text:p text:style-name="P26"/>
      <text:p text:style-name="P27"/>
      <text:p text:style-name="P28">visto l’art. 14 c.1 lett. e) del D.Lgs n. 33/2013 afferente ad altri eventuali incarichi con oneri a carico della finanza pubblica e l’indicazione dei compensi spettanti</text:p>
      <text:p text:style-name="P29"/>
      <text:p text:style-name="P30"/>
      <text:p text:style-name="P31"/>
      <text:p text:style-name="P32">DICHIARA<text:s/></text:p>
      <text:p text:style-name="P33"/>
      <text:p text:style-name="P34"><text:span text:style-name="T35"><draw:connector draw:type="line" svg:x1="-0.11458in" svg:y1="0.2375in" svg:x2="0.21806in" svg:y2="0.45625in" draw:z-index="251658240" draw:id="id0" draw:style-name="a0" draw:name="AutoShape 3" text:anchor-type="paragraph"><svg:title/><svg:desc/></draw:connector></text:span><text:span text:style-name="T36"><draw:connector draw:type="line" svg:x1="0.16667in" svg:y1="0.09167in" svg:x2="-0.03125in" svg:y2="0.45556in" draw:z-index="251657216" draw:id="id1" draw:style-name="a1" draw:name="AutoShape 2" text:anchor-type="paragraph"><svg:title/><svg:desc/></draw:connector></text:span></text:p>
      <text:p text:style-name="P37">□ di NON svolgere altri incarichi con oneri a carico della finanza pubblica;</text:p>
      <text:p text:style-name="P38"/>
      <text:p text:style-name="P39">oppure<text:s/></text:p>
      <text:p text:style-name="P40"/>
      <text:p text:style-name="P41"><text:span text:style-name="T42">□</text:span><text:span text:style-name="T43"><text:s/>di svolgere i seguenti altri incarichi con oneri a carico della finanza pubblica:<text:s/></text:span></text:p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Realtà presso cui svolge l’incarico</text:p>
            <text:p text:style-name="P61"><text:s text:c="5"/>(denominazione)</text:p>
          </table:table-cell>
          <table:table-cell table:style-name="TableCell62">
            <text:p text:style-name="P63"/>
            <text:p text:style-name="P64">Incarico</text:p>
          </table:table-cell>
          <table:table-cell table:style-name="TableCell65">
            <text:p text:style-name="P66"/>
            <text:p text:style-name="P67">Compenso spettante<text:s/></text:p>
          </table:table-cell>
          <table:table-cell table:style-name="TableCell68">
            <text:p text:style-name="P69"/>
            <text:p text:style-name="P70">Note<text:s/></text:p>
          </table:table-cell>
        </table:table-row>
        <table:table-row table:style-name="TableRow71">
          <table:table-cell table:style-name="TableCell72">
            <text:p text:style-name="P73"/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SI IMPEGNA inoltre</text:p>
      <text:p text:style-name="P112"/>
      <text:p text:style-name="P113"/>
      <text:p text:style-name="P114">A comunicare tempestivamente a Cotral SpA eventuali variazioni rispetto a quanto sopra dichiarato.<text:s/></text:p>
      <text:p text:style-name="P115"/>
      <text:p text:style-name="P116"/>
      <text:p text:style-name="P117"/>
      <text:p text:style-name="P118">Roma, <text:s text:c="3"/>09/10/2025</text:p>
      <text:p text:style-name="P119"/>
      <text:p text:style-name="P120"><text:tab/><text:tab/><text:tab/><text:tab/><text:tab/><text:tab/><text:tab/></text:p>
      <text:p text:style-name="P121"/>
      <text:p text:style-name="P122"><text:tab/><text:s text:c="64"/><text:s text:c="21"/>In fede<text:s/></text:p>
      <text:p text:style-name="P123"><text:s text:c="84"/></text:p>
      <text:p text:style-name="P124"><text:s text:c="89"/>MANOLO CIPOLLA <text:s text:c="2"/></text:p>
      <text:p text:style-name="P125"/>
      <text:p text:style-name="P126"/>
      <text:p text:style-name="P127"/>
      <text:p text:style-name="P128"/>
      <text:p text:style-name="P129"/>
      <text:p text:style-name="P130">Pubblicazione, ai sensi del D.Lgs 14 marzo 2013 n. 33, art. 14, comma 1, lett. e), sul sito istituzionale di Cotral SpA.<text:s/></text:p>
      <text:p text:style-name="P131"/>
      <text:p text:style-name="P132"><text:span text:style-name="T133">La presente dichiarazione è conforme all’originale sottoscritto, acquisito e conservato presso l’ufficio di competenza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07:00Z</meta:creation-date>
    <dc:date>2025-10-09T09:47:00Z</dc:date>
    <meta:print-date>2014-09-05T07:55:00Z</meta:print-date>
    <meta:template xlink:href="6A172C24" xlink:type="simple"/>
    <meta:editing-cycles>6</meta:editing-cycles>
    <meta:editing-duration>PT240S</meta:editing-duration>
    <meta:document-statistic meta:page-count="2" meta:paragraph-count="3" meta:word-count="246" meta:character-count="1649" meta:row-count="11" meta:non-whitespace-character-count="1406"/>
  </office:meta>
</office:document-meta>
</file>