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64" style:parent-style-name="Normale" style:family="paragraph">
      <style:paragraph-properties style:vertical-align="auto"/>
      <style:text-properties fo:font-size="11pt" style:font-size-asian="11pt" style:font-size-complex="11pt"/>
    </style:style>
    <style:style style:name="P65" style:parent-style-name="Normale" style:family="paragraph">
      <style:text-properties fo:font-size="11pt" style:font-size-asian="11pt" style:font-size-complex="11pt"/>
    </style:style>
    <style:style style:name="P66" style:parent-style-name="Normale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Normale"/>
      <text:p text:style-name="Normale"/>
      <text:p text:style-name="P29"/>
      <text:p text:style-name="P30"/>
      <text:p text:style-name="P31">Dichiarazione di Assenza di Cause di Inconferibilità ed Incompatibilità</text:p>
      <text:p text:style-name="P32">ai sensi del D.Lgs 39/2013</text:p>
      <text:p text:style-name="P33"/>
      <text:p text:style-name="P34">DICHIARAZIONE SOSTITUTIVA DELL’ATTO DI NOTORIETA’<text:s/></text:p>
      <text:p text:style-name="P35">(ART. 47 D.P.R. 28 DICEMBRE<text:s/>2000 N. 445)<text:s/></text:p>
      <text:p text:style-name="P36"/>
      <text:p text:style-name="P37">Il sottoscritto Manolo Cipolla, nato a OMISSIS, in qualità di <text:s/>Presidente del Consiglio di Amministrazione di Cotral SpA</text:p>
      <text:p text:style-name="P38"/>
      <text:p text:style-name="P39"/>
      <text:list text:style-name="LFO1" text:continue-numbering="true">
        <text:list-item>
          <text:p text:style-name="P40">consapevole delle sanzioni penali, nel caso di dichiarazioni non veritiere, di formazione o uso di atti falsi, richiamate dall’art. 76 DPR 445/2000, sotto la sua personale responsabilità;<text:s/></text:p>
        </text:list-item>
        <text:list-item>
          <text:p text:style-name="P41">consapevole delle conseguenze di cui all’art.20, comma 5 del D.Lgs n. 39/2013, in caso di dichiarazioni mendaci</text:p>
        </text:list-item>
      </text:list>
      <text:p text:style-name="P42"/>
      <text:p text:style-name="P43">DICHIARA</text:p>
      <text:p text:style-name="P44"/>
      <text:p text:style-name="P45">Di non trovarsi in alcuna delle cause di inconferibilità ed<text:s/>incompatibilità previste dal D.Lgs n. 39/2013 di cui ha preso ampia visione.</text:p>
      <text:p text:style-name="P46"/>
      <text:p text:style-name="P47">Il sottoscritto si impegna inoltre a comunicare tempestivamente eventuali variazioni del contenuto della presente dichiarazione e a rendere, se del caso, una nuova dichiarazione<text:s/>sostitutiva.<text:s/></text:p>
      <text:p text:style-name="P48"/>
      <text:p text:style-name="P49"><text:span text:style-name="T50">Trattamento dati personali</text:span><text:span text:style-name="T51">:<text:s/></text:span></text:p>
      <text:p text:style-name="P52"/>
      <text:p text:style-name="P53">Il sottoscritto dichiara di essere stato informato, ai sensi del Decreto Legislativo 30 giugno 2003 n. 196 e degli artt. 13-14 del Regolamento UE 2016/679 (GDPR) circa il trattamento dei dati personali raccolti,<text:s/>ed in particolare, che tali dati saranno trattati, anche con strumenti informatici, esclusivamente per le finalità per le quali la presente dichiarazione viene resa.<text:s/></text:p>
      <text:p text:style-name="P54"/>
      <text:p text:style-name="P55">Roma, <text:s text:c="3"/>09/10/2025 <text:s text:c="49"/></text:p>
      <text:p text:style-name="P56"/>
      <text:p text:style-name="P57"><text:s text:c="17"/><text:s text:c="93"/>Il Dichiarante<text:s/></text:p>
      <text:p text:style-name="P58"><text:s/></text:p>
      <text:p text:style-name="P59"><text:s text:c="105"/>MANOLO CIPOLLA</text:p>
      <text:p text:style-name="P60"/>
      <text:p text:style-name="P61"/>
      <text:p text:style-name="P62">Pubblicazione, ai sensi<text:s/>dell’art. 20 D.Lgs n.39/2013, sul sito istituzionale di Cotral SpA.<text:s/></text:p>
      <text:p text:style-name="P63"/>
      <text:p text:style-name="P64">La presente dichiarazione è conforme all’originale sottoscritto, acquisito e conservato presso l’ufficio di competenza.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Incagnoli, Eleonora</dc:creator>
    <meta:creation-date>2024-09-26T08:06:00Z</meta:creation-date>
    <dc:date>2025-10-09T09:47:00Z</dc:date>
    <meta:print-date>2014-09-04T09:38:00Z</meta:print-date>
    <meta:template xlink:href="carta_int" xlink:type="simple"/>
    <meta:editing-cycles>7</meta:editing-cycles>
    <meta:editing-duration>PT180S</meta:editing-duration>
    <meta:document-statistic meta:page-count="1" meta:paragraph-count="3" meta:word-count="285" meta:character-count="1909" meta:row-count="13" meta:non-whitespace-character-count="1627"/>
  </office:meta>
</office:document-meta>
</file>