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7" style:parent-style-name="Car.predefinitoparagrafo" style:family="text">
      <style:text-properties fo:font-weight="bold" style:font-weight-asian="bold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3" style:family="table-column">
      <style:table-column-properties style:column-width="0.4416in"/>
    </style:style>
    <style:style style:name="TableColumn54" style:family="table-column">
      <style:table-column-properties style:column-width="1.9611in"/>
    </style:style>
    <style:style style:name="TableColumn55" style:family="table-column">
      <style:table-column-properties style:column-width="1.2347in"/>
    </style:style>
    <style:style style:name="TableColumn56" style:family="table-column">
      <style:table-column-properties style:column-width="1.1145in"/>
    </style:style>
    <style:style style:name="TableColumn57" style:family="table-column">
      <style:table-column-properties style:column-width="1.2409in"/>
    </style:style>
    <style:style style:name="Table52" style:family="table">
      <style:table-properties style:width="5.993in" fo:margin-left="0in" table:align="left"/>
    </style:style>
    <style:style style:name="TableRow58" style:family="table-row">
      <style:table-row-properties style:min-row-height="0.6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language="it" fo:country="IT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TableRow74" style:family="table-row">
      <style:table-row-properties style:min-row-height="0.73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language="it" fo:country="IT"/>
    </style:style>
    <style:style style:name="P80" style:parent-style-name="Normale" style:family="paragraph"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 style:vertical-align="auto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<text:s/>sottoscritta Maria Beatrice Scibetta, nata a OMISSIS,</text:p>
      <text:p text:style-name="P12"/>
      <text:p text:style-name="P13">CONSAPEVOLE<text:s/></text:p>
      <text:p text:style-name="P14"/>
      <text:p text:style-name="P15"><text:span text:style-name="T16">■</text:span><text:span text:style-name="T17"><text:s/></text:span><text:span text:style-name="T18">delle sanzioni penali richiamate dall’art. 76 del D.P.R. 28/12/00 n. 445 in caso di dichiarazioni mendaci,<text:s/></text:span></text:p>
      <text:p text:style-name="P19"/>
      <text:p text:style-name="P20"/>
      <text:p text:style-name="P21">IN QUALITA’ DI<text:s/></text:p>
      <text:p text:style-name="P22"/>
      <text:p text:style-name="P23">Consigliere di Amministrazione di Cotral SpA</text:p>
      <text:p text:style-name="P24"/>
      <text:p text:style-name="P25">e sotto la<text:s/>propria personale responsabilità<text:s/></text:p>
      <text:p text:style-name="P26"/>
      <text:p text:style-name="P27"/>
      <text:p text:style-name="P28"/>
      <text:p text:style-name="P29">visto l’art. 14 c.1 lett. d) del D.Lgs n. 33/2013 afferente i dati relativi all’assunzione di altre cariche, presso enti pubblici o privati, ed ai relativi compensi a qualsiasi titolo corrisposti</text:p>
      <text:p text:style-name="P30"/>
      <text:p text:style-name="P31"/>
      <text:p text:style-name="P32">DICHIARA<text:s/></text:p>
      <text:p text:style-name="P33"/>
      <text:p text:style-name="P34"/>
      <text:p text:style-name="P35"/>
      <text:p text:style-name="P36">□ di NON<text:s/>svolgere altre cariche presso enti pubblici o privati</text:p>
      <text:p text:style-name="P37"/>
      <text:p text:style-name="P38"><text:span text:style-name="T39"><draw:connector draw:type="line" svg:x1="0.14514in" svg:y1="0.17917in" svg:x2="-0.0625in" svg:y2="0.44931in" draw:z-index="251657216" draw:id="id0" draw:style-name="a0" draw:name="AutoShape 2" text:anchor-type="paragraph"><svg:title/><svg:desc/></draw:connector></text:span></text:p>
      <text:p text:style-name="P40"><text:span text:style-name="T41"><draw:connector draw:type="line" svg:x1="-0.04167in" svg:y1="0.03958in" svg:x2="0.14514in" svg:y2="0.25833in" draw:z-index="251658240" draw:id="id1" draw:style-name="a1" draw:name="AutoShape 3" text:anchor-type="paragraph"><svg:title/><svg:desc/></draw:connector></text:span><text:span text:style-name="T42">□</text:span><text:span text:style-name="T43"><text:s/>di svolgere le seguenti altre cariche presso enti pubblici o privati: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Ente pubblico o privato<text:s/></text:p>
            <text:p text:style-name="P64"><text:s text:c="9"/>(denominazione)</text:p>
          </table:table-cell>
          <table:table-cell table:style-name="TableCell65">
            <text:p text:style-name="P66"/>
            <text:p text:style-name="P67">Carica<text:s/></text:p>
          </table:table-cell>
          <table:table-cell table:style-name="TableCell68">
            <text:p text:style-name="P69"/>
            <text:p text:style-name="P70">Compenso a qualsiasi titolo corrisposto<text:s/></text:p>
          </table:table-cell>
          <table:table-cell table:style-name="TableCell71">
            <text:p text:style-name="P72"/>
            <text:p text:style-name="P73">Note<text:s/></text:p>
          </table:table-cell>
        </table:table-row>
        <table:table-row table:style-name="TableRow74"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/>
            <text:p text:style-name="P80">LA VENETA SERVIZI SPA</text:p>
          </table:table-cell>
          <table:table-cell table:style-name="TableCell81">
            <text:p text:style-name="P82"/>
            <text:p text:style-name="P83">PRESIDENTE DEL COLLEGIO SINDACALE</text:p>
          </table:table-cell>
          <table:table-cell table:style-name="TableCell84">
            <text:p text:style-name="P85"/>
            <text:p text:style-name="P86">9.000 €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<text:s text:c="2"/>17/09/2025</text:p>
      <text:p text:style-name="P123"/>
      <text:p text:style-name="P124"><text:tab/><text:tab/><text:tab/><text:tab/><text:tab/><text:tab/><text:tab/><text:tab/><text:s text:c="3"/>In fede<text:s/></text:p>
      <text:p text:style-name="P125"><text:tab/><text:tab/><text:tab/><text:tab/><text:tab/><text:tab/></text:p>
      <text:p text:style-name="P126"><text:s text:c="79"/>MARIA BEATRICE SCIBETTA</text:p>
      <text:p text:style-name="P127"/>
      <text:p text:style-name="P128"/>
      <text:p text:style-name="P129"/>
      <text:p text:style-name="P130"/>
      <text:p text:style-name="P131"/>
      <text:p text:style-name="P132">Pubblicazione ai sensi del D.Lgs 14 marzo 2013 n. 33, art. 14, comma 1, lett. d), sul sito istituzionale di Cotral SpA.<text:s/></text:p>
      <text:p text:style-name="P133"/>
      <text:p text:style-name="P134"><text:span text:style-name="T135">La presente<text:s/></text:span><text:span text:style-name="T136">dichiarazione è conforme all’originale sottoscritto, acquisito e conservato presso l’ufficio di competenza.</text:span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32:00Z</meta:creation-date>
    <dc:date>2025-09-17T14:29:00Z</dc:date>
    <meta:print-date>2016-11-03T08:34:00Z</meta:print-date>
    <meta:template xlink:href="22431BCC" xlink:type="simple"/>
    <meta:editing-cycles>6</meta:editing-cycles>
    <meta:editing-duration>PT240S</meta:editing-duration>
    <meta:document-statistic meta:page-count="2" meta:paragraph-count="3" meta:word-count="231" meta:character-count="1547" meta:row-count="10" meta:non-whitespace-character-count="1319"/>
  </office:meta>
</office:document-meta>
</file>