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8DB4E2" style:repeat-content="false"/>
      <style:paragraph-properties fo:text-align="center"/>
    </style:style>
    <style:style style:name="ce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7" style:family="table-cell" style:parent-style-name="Default" style:data-style-name="N19">
      <style:table-cell-properties fo:border="thin solid #000000" style:vertical-align="middle" fo:background-color="transparent" style:repeat-content="false"/>
      <style:paragraph-properties fo:text-align="center"/>
      <style:text-properties fo:color="#1F497D" style:font-name="Arial" style:font-name-asian="Arial" style:font-name-complex="Arial"/>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9"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middle" fo:wrap-option="wrap"/>
      <style:text-properties style:font-name="Arial" style:font-name-asian="Arial" style:font-name-complex="Arial"/>
    </style:style>
    <style:style style:name="ce1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5"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FF0000" style:font-name="Arial" style:font-name-asian="Arial" style:font-name-complex="Arial"/>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style:style>
    <style:style style:name="ce18" style:family="table-cell" style:parent-style-name="Default" style:data-style-name="N0">
      <style:table-cell-properties style:vertical-align="automatic" fo:wrap-option="wrap" style:repeat-content="false"/>
      <style:paragraph-properties fo:text-align="center"/>
      <style:text-properties style:text-underline-style="solid" style:text-underline-type="single"/>
    </style:style>
    <style:style style:name="ce19"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text-underline-style="solid" style:text-underline-type="single"/>
    </style:style>
    <style:style style:name="ce21"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4F81B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10.3452083333333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57pt" style:use-optimal-row-height="true" fo:break-before="auto"/>
    </style:style>
    <style:style style:name="ro4" style:family="table-row">
      <style:table-row-properties style:row-height="68.25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156.7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LIBERE_2020"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18">
            <text:p>Provvedimenti Organi Indirizzo Politico<text:s/></text:p>
          </table:table-cell>
          <table:covered-table-cell table:number-columns-repeated="3"/>
          <table:table-cell table:number-columns-repeated="16380"/>
        </table:table-row>
        <table:table-row table:style-name="ro1">
          <table:table-cell office:value-type="string" table:number-columns-spanned="4" table:number-rows-spanned="1" table:style-name="ce19">
            <text:p>Deliberazioni CdA 2020</text:p>
          </table:table-cell>
          <table:covered-table-cell table:number-columns-repeated="3"/>
          <table:table-cell table:number-columns-repeated="16380"/>
        </table:table-row>
        <table:table-row table:style-name="ro1">
          <table:table-cell office:value-type="string" table:number-columns-spanned="4" table:number-rows-spanned="1" table:style-name="ce20">
            <text:p>I semestre 2020<text:s/></text:p>
          </table:table-cell>
          <table:covered-table-cell table:number-columns-repeated="3"/>
          <table:table-cell table:number-columns-repeated="16380"/>
        </table:table-row>
        <table:table-row table:style-name="ro2">
          <table:table-cell office:value-type="string" table:style-name="ce2">
            <text:p>RIFERIMENTO<text:s/></text:p>
          </table:table-cell>
          <table:table-cell office:value-type="string" table:style-name="ce2">
            <text:p>CONTENUTO/ OGGETTO</text:p>
          </table:table-cell>
          <table:table-cell office:value-type="string" table:style-name="ce2">
            <text:p>EVENTUALE SPESA PREVISTA<text:s/></text:p>
          </table:table-cell>
          <table:table-cell office:value-type="string" table:style-name="ce2">
            <text:p>ESTREMI PRINCIPALI DOCUMENTI CONTENUTI NEL FASCICOLO<text:s/></text:p>
          </table:table-cell>
          <table:table-cell table:number-columns-repeated="16380"/>
        </table:table-row>
        <table:table-row table:style-name="ro3">
          <table:table-cell office:value-type="string" table:style-name="ce3">
            <text:p>1 del 24/01/2020</text:p>
          </table:table-cell>
          <table:table-cell office:value-type="string" table:style-name="ce4">
            <text:p>Approvazione Progetto di Budget 2020 : previa revoca della precedente deliberazione n. 53/2019<text:span text:style-name="T2"><text:s/>e</text:span><text:s/>convocazione assemblea. (Assemblea autorizzativa del 24/02/2020).</text:p>
          </table:table-cell>
          <table:table-cell office:value-type="string" table:style-name="ce5">
            <text:p>_______________________</text:p>
          </table:table-cell>
          <table:table-cell office:value-type="string" table:style-name="ce3">
            <text:p>Progetto di Budget 2020 e documentazione di riferimento<text:s/></text:p>
          </table:table-cell>
          <table:table-cell table:number-columns-repeated="16380"/>
        </table:table-row>
        <table:table-row table:style-name="ro4">
          <table:table-cell office:value-type="string" table:style-name="ce3">
            <text:p>2 del 24/01/2020</text:p>
          </table:table-cell>
          <table:table-cell office:value-type="string" table:style-name="ce4">
            <text:p>Aggiornamento annuale del Piano Triennale di Prevenzione della Corruzione e della Trasparenza (PTPCT) 2020-2022.</text:p>
          </table:table-cell>
          <table:table-cell office:value-type="string" table:style-name="ce5">
            <text:p>_______________________</text:p>
          </table:table-cell>
          <table:table-cell office:value-type="string" table:style-name="ce4">
            <text:p>Piano Triennale di Prevenzione della Corruzione e della Trasparenza 2020-2022</text:p>
          </table:table-cell>
          <table:table-cell table:number-columns-repeated="16380"/>
        </table:table-row>
        <table:table-row table:style-name="ro2">
          <table:table-cell office:value-type="string" table:style-name="ce3">
            <text:p>3 del 24/01/2020</text:p>
          </table:table-cell>
          <table:table-cell office:value-type="string" table:style-name="ce4">
            <text:p>Approvazione Piano Triennale di Audit 2020-2022. Formalizzazione Mandato di Audit 2020-2022.</text:p>
          </table:table-cell>
          <table:table-cell office:value-type="string" table:style-name="ce5">
            <text:p>________________________</text:p>
          </table:table-cell>
          <table:table-cell office:value-type="string" table:style-name="ce4">
            <text:p>Piano Triennale di Audit 2020-2022 e Fomalizzazione Mandato di Audit 2020-2022.<text:s/></text:p>
          </table:table-cell>
          <table:table-cell table:number-columns-repeated="16380"/>
        </table:table-row>
        <table:table-row table:style-name="ro5">
          <table:table-cell office:value-type="string" table:style-name="ce3">
            <text:p>4 del 24/01/2020</text:p>
          </table:table-cell>
          <table:table-cell office:value-type="string" table:style-name="ce4">
            <text:p>Autorizzazione Procedura Aperta telematica per la fornitura di n° 20 autobus di linea corti con servizio di Global Service decennale. Mandato al Direttore Generale per approvazione risultati di gara e sottoscrizione del contratto e mandato al Presidente per individuazione della forma di finanziamento.<text:span text:style-name="T3"><text:s/></text:span></text:p>
          </table:table-cell>
          <table:table-cell office:value-type="string" table:style-name="ce6">
            <text:p><text:s/>€ 2.000.000,00 + IVA (per la fornitura di veicoli) + €2.898.000,00 + IVA (per il servizio di Global Service 10 anni)<text:s/></text:p>
          </table:table-cell>
          <table:table-cell office:value-type="string" table:style-name="ce3">
            <text:p>Capitolato Speciale e relativi allegati + DUVRI<text:s/></text:p>
          </table:table-cell>
          <table:table-cell table:number-columns-repeated="16380"/>
        </table:table-row>
        <table:table-row table:style-name="ro6">
          <table:table-cell office:value-type="string" table:style-name="ce3">
            <text:p>5 del 24/01/2020</text:p>
          </table:table-cell>
          <table:table-cell office:value-type="string" table:style-name="ce4">
            <text:p>Determinazioni in ordine alla posizione del dirigente Servizio Facility ed Energy Management.</text:p>
          </table:table-cell>
          <table:table-cell office:value-type="string" table:style-name="ce6">
            <text:p><text:s/>€108.000,00 circa (dato aggregato)</text:p>
          </table:table-cell>
          <table:table-cell office:value-type="string" table:style-name="ce7">
            <text:p>___________________________</text:p>
          </table:table-cell>
          <table:table-cell table:number-columns-repeated="16380"/>
        </table:table-row>
        <table:table-row table:style-name="ro7">
          <table:table-cell office:value-type="string" table:style-name="ce3">
            <text:p>6 del 04/03/2020</text:p>
          </table:table-cell>
          <table:table-cell office:value-type="string" table:style-name="ce8">
            <text:p>In ottemperanza alla L.R. 1/2020 e DGR 71/2020, conferimento mandato al Direttore Generale per il compimento di tutti gli atti formali per l’assunzione, n. 19 unità, <text:s/>a tempo indeterminato del personale della Società Lazio Ambiente.<text:s/></text:p>
          </table:table-cell>
          <table:table-cell office:value-type="string" table:style-name="ce9">
            <text:p>retribuzione annua complessiva € 650.000,00 (€541.667,00 per l'anno 2020)</text:p>
          </table:table-cell>
          <table:table-cell office:value-type="string" table:style-name="ce5">
            <text:p>Stralcio L.R. n. 1 del 27.02.2020+DGR n.71 del 28.02.2020<text:s/></text:p>
          </table:table-cell>
          <table:table-cell table:number-columns-repeated="16380"/>
        </table:table-row>
        <table:table-row table:style-name="ro8">
          <table:table-cell office:value-type="string" table:style-name="ce3">
            <text:p>7 del 04/03/2020</text:p>
          </table:table-cell>
          <table:table-cell office:value-type="string" table:style-name="ce8">
            <text:p>Autorizzazione Procedura Ristretta, suddivisa in tre lotti, per l’affidamento della fornitura di ricambi per autobus marca Iveco-Irisbus <text:s/>della flotta Cotral SpA (durata 12 mesi). Mandato al Direttore Generale per esito procedura. Autorizzazione attivazione del quinto d'obbligo dei contratti di fornitura ricambi per autobus marco Iveco- Irisbus <text:s/>a favore degli attuali affidatari alla medesime condizioni contrattuali ed economiche.(cfr. delibera autorizzativa CdA n. 1/ 2018)<text:s/></text:p>
          </table:table-cell>
          <table:table-cell office:value-type="string" table:style-name="ce6">
            <text:p>€ 2.000.000,00 + IVA (attivazione aumento del quinto d'obbligo) + € 4.000.000,00 + IVA (fornitura ricambi per 12 mesi)<text:s/></text:p>
          </table:table-cell>
          <table:table-cell office:value-type="string" table:style-name="ce4">
            <text:p>Capitolato Speciale e relativi allegati<text:span text:style-name="T3"><text:s text:c="2"/></text:span></text:p>
          </table:table-cell>
          <table:table-cell table:number-columns-repeated="16380"/>
        </table:table-row>
        <table:table-row table:style-name="ro9">
          <table:table-cell office:value-type="string" table:style-name="ce3">
            <text:p>8 del 04/03/2020</text:p>
          </table:table-cell>
          <table:table-cell office:value-type="string" table:style-name="ce8">
            <text:p>Autorizzazione Procedura per la stipula di contratti per adesione per la vendita di titoli di viaggio Cotral SpA e Metrebus Lazio inerenti la mobilità. Mandato al Direttore Generale per esito procedura.<text:s/></text:p>
          </table:table-cell>
          <table:table-cell office:value-type="string" table:style-name="ce10">
            <text:p>__________________________</text:p>
          </table:table-cell>
          <table:table-cell office:value-type="string" table:style-name="ce4">
            <text:p>Format Contratto di Adesione + Avviso Manifestazione Interesse.<text:s/></text:p>
          </table:table-cell>
          <table:table-cell table:number-columns-repeated="16380"/>
        </table:table-row>
        <table:table-row table:style-name="ro10">
          <table:table-cell office:value-type="string" table:style-name="ce3">
            <text:p>9 del 04/03/2020</text:p>
          </table:table-cell>
          <table:table-cell office:value-type="string" table:style-name="ce11">
            <text:p>Differimento dei termini per l’approvazione del Progetto di Bilancio annuale 2019.<text:s/></text:p>
          </table:table-cell>
          <table:table-cell office:value-type="string" table:style-name="ce10">
            <text:p>_________________________</text:p>
          </table:table-cell>
          <table:table-cell office:value-type="string" table:style-name="ce3">
            <text:p>Documentazione di riferimento</text:p>
          </table:table-cell>
          <table:table-cell table:number-columns-repeated="16380"/>
        </table:table-row>
        <table:table-row table:style-name="ro11">
          <table:table-cell office:value-type="string" table:style-name="ce3">
            <text:p>10 del 04/03/2020</text:p>
          </table:table-cell>
          <table:table-cell office:value-type="string" table:style-name="ce12">
            <text:p>Approvazione revisione Codice Etico<text:s/></text:p>
          </table:table-cell>
          <table:table-cell office:value-type="string" table:style-name="ce3">
            <text:p>______________________</text:p>
          </table:table-cell>
          <table:table-cell office:value-type="string" table:style-name="ce3">
            <text:p>Codice Etico<text:s/></text:p>
          </table:table-cell>
          <table:table-cell table:number-columns-repeated="16380"/>
        </table:table-row>
        <table:table-row table:style-name="ro2">
          <table:table-cell office:value-type="string" table:style-name="ce3">
            <text:p>11 del 30/03/2020</text:p>
          </table:table-cell>
          <table:table-cell office:value-type="string" table:style-name="ce13">
            <text:p>Approvazione Progetto di Bilancio 2019 della controllata “Lazio Progetti &amp; Sviluppo Scarl in Liquidazione”: deliberazioni inerenti la convocazione assembleare</text:p>
          </table:table-cell>
          <table:table-cell office:value-type="string" table:style-name="ce14">
            <text:p>_________________________</text:p>
          </table:table-cell>
          <table:table-cell office:value-type="string" table:style-name="ce14">
            <text:p>Documentazione di riferimento</text:p>
          </table:table-cell>
          <table:table-cell table:number-columns-repeated="16380"/>
        </table:table-row>
        <table:table-row table:style-name="ro12">
          <table:table-cell office:value-type="string" table:style-name="ce3">
            <text:p>12 del 30/03/2020</text:p>
          </table:table-cell>
          <table:table-cell office:value-type="string" table:style-name="ce13">
            <text:p>Autorizzazione rinnovo affidamento ai sensi dell'art. 63, comma 2, lett.b) n. 2 D.Lgs. 50/2016 dei servizi di manutenzione ordinaria, evolutiva e di supporto alla conduzione del sistema di bigliettazione elettronica di Cotral SpA, in integrazione al sistema regionale, a Vix Technology Italia Srl (24 mesi). Mandato a Direttore Generale per formalizzazione affidamento .<text:s/></text:p>
          </table:table-cell>
          <table:table-cell office:value-type="string" table:style-name="ce14">
            <text:p>€ 1.775.024,00 + IVA (24 mesi)</text:p>
          </table:table-cell>
          <table:table-cell office:value-type="string" table:style-name="ce14">
            <text:p>N. 2 Offerte Vix Technology Italia Srl +<text:span text:style-name="T4"><text:s/></text:span><text:s/>documentazione di riferimento.<text:s/></text:p>
          </table:table-cell>
          <table:table-cell table:number-columns-repeated="16380"/>
        </table:table-row>
        <table:table-row table:style-name="ro13">
          <table:table-cell office:value-type="string" table:style-name="ce3">
            <text:p>13 del 30/03/2020</text:p>
          </table:table-cell>
          <table:table-cell office:value-type="string" table:style-name="ce13">
            <text:p>Progetto "Turn Over 2020".<text:s/></text:p>
          </table:table-cell>
          <table:table-cell office:value-type="string" table:style-name="ce21">
            <text:p>Impatto economico del Progetto: € 3.300.000,00</text:p>
          </table:table-cell>
          <table:table-cell office:value-type="string" table:style-name="ce14">
            <text:p>Documentazione di riferimento</text:p>
          </table:table-cell>
          <table:table-cell table:number-columns-repeated="16380"/>
        </table:table-row>
        <table:table-row table:style-name="ro9">
          <table:table-cell office:value-type="string" table:style-name="ce3">
            <text:p>14 del 30/03/2020</text:p>
          </table:table-cell>
          <table:table-cell office:value-type="string" table:style-name="ce13">
            <text:p>Esito della selezione per la figura dirigenziale di Direttore Risorse Umane (3 anni). Determinazioni ai fini della relativa assunzione (cfr. delibera autorizzativa CdA n. 23 /2019).</text:p>
          </table:table-cell>
          <table:table-cell office:value-type="string" table:style-name="ce14">
            <text:p>RAL € 125.000,00 + compenso variabile di un importo massimo pari al 20% della parte fissa (€25.000,00)</text:p>
          </table:table-cell>
          <table:table-cell office:value-type="string" table:style-name="ce14">
            <text:p>Deliberazione CdA Cotral SpA n. 23/2019 + DGR n. 274/2019 +<text:span text:style-name="T3"><text:s/></text:span>documentazione di riferimento<text:s/></text:p>
          </table:table-cell>
          <table:table-cell table:number-columns-repeated="16380"/>
        </table:table-row>
        <table:table-row table:style-name="ro14">
          <table:table-cell office:value-type="string" table:style-name="ce3">
            <text:p>15 del 12/05/2020</text:p>
          </table:table-cell>
          <table:table-cell office:value-type="string" table:style-name="ce13">
            <text:p>Approvazione della “Proposta tecnico-economica relativa ai servizi di TPL extraurbano automobilistico di interesse regionale” completa della separata “Relazione illustrativa al PEF". <text:s/>Mandato al Presidente per avvio fase negoziale.<text:s/></text:p>
          </table:table-cell>
          <table:table-cell office:value-type="string" table:style-name="ce14">
            <text:p>_____________________</text:p>
          </table:table-cell>
          <table:table-cell office:value-type="string" table:style-name="ce14">
            <text:p>Progetto Proposta tecnico-economica + Progetto Relazione illustrativa al PEF + documentazione di riferimento.</text:p>
          </table:table-cell>
          <table:table-cell table:number-columns-repeated="16380"/>
        </table:table-row>
        <table:table-row table:style-name="ro15">
          <table:table-cell office:value-type="string" table:style-name="ce3">
            <text:p>16 del 12/05/2020</text:p>
          </table:table-cell>
          <table:table-cell office:value-type="string" table:style-name="ce13">
            <text:p>Approvazione della “Proposta tecnico-economica” completa del Piano Economico Finanziario (PEF) relativa ai servizi di Trasporto Pubblico Ferroviario Regionale riferita alle “ferrovie isolate Roma-Lido e Roma-Viterbo” concesse ad ATAC SpA in regime di proroga. Mandato al Presidente per avvio fase negoziale.</text:p>
          </table:table-cell>
          <table:table-cell office:value-type="string" table:style-name="ce14">
            <text:p>_______________________</text:p>
          </table:table-cell>
          <table:table-cell office:value-type="string" table:style-name="ce14">
            <text:p>Progetto Proposta tecnico economica + Documentazione di riferimento<text:s/></text:p>
          </table:table-cell>
          <table:table-cell table:number-columns-repeated="16380"/>
        </table:table-row>
        <table:table-row table:style-name="ro16">
          <table:table-cell office:value-type="string" table:style-name="ce3">
            <text:p>17 del 12/05/2020</text:p>
          </table:table-cell>
          <table:table-cell office:value-type="string" table:style-name="ce13">
            <text:p>Approvazione Procedura Aperta per la ricerca di un Advisor per l’assistenza alla redazione dell’aggiornamento del Piano Industriale 2019-2021 della Cotral SpA per il triennio 2020-2022. Mandato al Presidente per esito procedura.<text:s/></text:p>
          </table:table-cell>
          <table:table-cell office:value-type="string" table:style-name="ce14">
            <text:p>€ 100.000,00 + IVA<text:s/></text:p>
          </table:table-cell>
          <table:table-cell office:value-type="string" table:style-name="ce14">
            <text:p>Capitolato Speciale + schema contratto<text:s/></text:p>
          </table:table-cell>
          <table:table-cell table:number-columns-repeated="16380"/>
        </table:table-row>
        <table:table-row table:style-name="ro17">
          <table:table-cell office:value-type="string" table:style-name="ce3">
            <text:p>18 del 12/05/2020</text:p>
          </table:table-cell>
          <table:table-cell office:value-type="string" table:style-name="ce15">
            <text:p><text:s/>Approvazione Procedura Negoziata per la ricerca di un Advisor per l'affidamento di servizi di "due diligence tecnico-amministrativa” sui “beni essenziali e indispensabili” di proprietà di Atac SpA riferiti al ramo di azienda delle “ferrovie isolate Roma-Lido e Roma-Viterbo” concesse alla stessa in regime di proroga. Mandato al Presidente per approvazione risultati di gara e sottoscrizione del contratto.<text:s/></text:p>
          </table:table-cell>
          <table:table-cell office:value-type="string" table:style-name="ce14">
            <text:p>€ 150.000,00 + IVA<text:s/></text:p>
          </table:table-cell>
          <table:table-cell office:value-type="string" table:style-name="ce14">
            <text:p><text:s/>Lettera di Invito + Schema di Contratto + documentazione di riferimento .<text:s/></text:p>
          </table:table-cell>
          <table:table-cell table:number-columns-repeated="16380"/>
        </table:table-row>
        <table:table-row table:style-name="ro18">
          <table:table-cell office:value-type="string" table:style-name="ce3">
            <text:p>19 del 12/05/2020</text:p>
          </table:table-cell>
          <table:table-cell office:value-type="string" table:style-name="ce16">
            <text:p><text:s/><text:span text:style-name="T1">Approvazione Procedura Negoziata per la ricerca di un Advisor per l’affidamento del servizio di “financial due diligence” sui dati documentali, amministrativi, patrimoniali, finanziari, contabili, legali e fiscali riferito al ramo di azienda delle “ferrovie isolate Roma-Lido e Roma-Viterbo” concesse in regime di proroga alla Società Atac SpA. Mandato al Presidente per approvazione risultati di gara e sottoscrizione del contratto.<text:s/></text:span></text:p>
          </table:table-cell>
          <table:table-cell office:value-type="string" table:style-name="ce14">
            <text:p>€ 130.000,00 + IVA<text:s/></text:p>
          </table:table-cell>
          <table:table-cell office:value-type="string" table:style-name="ce14">
            <text:p>Lettera di Invito + Schema di Contratto + documentazione di riferimento .<text:s/></text:p>
          </table:table-cell>
          <table:table-cell table:number-columns-repeated="16380"/>
        </table:table-row>
        <table:table-row table:style-name="ro19">
          <table:table-cell office:value-type="string" table:style-name="ce3">
            <text:p>20 del 12/05/2020</text:p>
          </table:table-cell>
          <table:table-cell office:value-type="string" table:style-name="ce13">
            <text:p>Approvazione atto di costituzione di vincolo di destinazione per la realizzazione di un interesse meritevole di tutela in favore del Comune di Poggio Moiano dell’area aziendale sita in Via dello Sport snc (RI). Mandato al Presidente per sottoscrizione atto. ( Assemblea autorizzativa del 30 giugno 2020)<text:s text:c="2"/></text:p>
          </table:table-cell>
          <table:table-cell office:value-type="string" table:style-name="ce14">
            <text:p>_____________________</text:p>
          </table:table-cell>
          <table:table-cell office:value-type="string" table:style-name="ce14">
            <text:p>Schema atto costituzione di vincolo di destinazione + documentazione di riferimento.<text:s/></text:p>
          </table:table-cell>
          <table:table-cell table:number-columns-repeated="16380"/>
        </table:table-row>
        <table:table-row table:style-name="ro13">
          <table:table-cell office:value-type="string" table:style-name="ce3">
            <text:p>21 del 12/05/2020</text:p>
          </table:table-cell>
          <table:table-cell office:value-type="string" table:style-name="ce13">
            <text:p>Autorizzazione adesione alla Convenzione Consip 17 per la fornitura di energia elettrica per sedi e impianti Cotral (18 MESI). Mandato al Presidente per adesione alla Convenzione.<text:s/></text:p>
          </table:table-cell>
          <table:table-cell office:value-type="string" table:style-name="ce14">
            <text:p>€ 765.000,00+IVA<text:s text:c="2"/></text:p>
          </table:table-cell>
          <table:table-cell office:value-type="string" table:style-name="ce14">
            <text:p>Documento di riferimento.<text:s/></text:p>
          </table:table-cell>
          <table:table-cell table:number-columns-repeated="16380"/>
        </table:table-row>
        <table:table-row table:style-name="ro5">
          <table:table-cell office:value-type="string" table:style-name="ce3">
            <text:p>22 del 12/05/2020</text:p>
          </table:table-cell>
          <table:table-cell office:value-type="string" table:style-name="ce13">
            <text:p>Autorizzazione <text:s/>Procedura Aperta per la fornitura di gasolio e gpl per autotrazione mediante fuel card e autorizzazione alla prosecuzione dei contratti di fornitura agli attuali affidatari nelle more dell’espletamento della procedura (4 mesi).Ratifica spesa periodo 10/02/2020 – 30/04/2020. Mandato a Direttore Generale per esito procedura.<text:s/></text:p>
          </table:table-cell>
          <table:table-cell office:value-type="string" table:style-name="ce14">
            <text:p>€ 6.296.224,00 + IVA (7 lotti procedura aperta) <text:s text:c="22"/>€ 3.924.825,00 + IVA (prosecuzione contratti in essere - 4 mesi) <text:s text:c="86"/>€ 2.214.939,00 + IVA (ratifica maggior spesa fornitura gasolio)<text:s text:c="33"/></text:p>
          </table:table-cell>
          <table:table-cell office:value-type="string" table:style-name="ce14">
            <text:p>Capitolato Speciale e relativi allegati.<text:s/></text:p>
          </table:table-cell>
          <table:table-cell table:number-columns-repeated="16380"/>
        </table:table-row>
        <table:table-row table:style-name="ro20">
          <table:table-cell office:value-type="string" table:style-name="ce3">
            <text:p>23 del 12/05/2020</text:p>
          </table:table-cell>
          <table:table-cell office:value-type="string" table:style-name="ce13">
            <text:p>Autorizzazione Procedura Aperta, per affidamento del servizio di vigilanza delle sedi Cotral di Frosinone e della provincia di Frosinone e realizzazione di un sistema di televideosorveglianza. (36 mesi + eventuali 36 mesi) Mandato a Direttore Generale per esito procedura.<text:s/></text:p>
          </table:table-cell>
          <table:table-cell office:value-type="string" table:style-name="ce14">
            <text:p>€ 900.825,00 +IVA (36 mesi)</text:p>
          </table:table-cell>
          <table:table-cell office:value-type="string" table:style-name="ce14">
            <text:p>Capitolato Speciale e relativi allegati + DUVRI<text:s/></text:p>
          </table:table-cell>
          <table:table-cell table:number-columns-repeated="16380"/>
        </table:table-row>
        <table:table-row table:style-name="ro3">
          <table:table-cell office:value-type="string" table:style-name="ce3">
            <text:p>24 del 29/05/2020</text:p>
          </table:table-cell>
          <table:table-cell office:value-type="string" table:style-name="ce13">
            <text:p>Esame della “Relazione Finanziaria Annuale 2019” e della “Relazione Annuale sul Governo Societario 2019”: deliberazioni inerenti e conseguenti, convocazione assemblea.( Approvazione Assemblea del 30/06/2020).</text:p>
          </table:table-cell>
          <table:table-cell office:value-type="string" table:style-name="ce14">
            <text:p>______________________</text:p>
          </table:table-cell>
          <table:table-cell office:value-type="string" table:style-name="ce14">
            <text:p>Relazione Finanziaria Annuale 2019 e Relazione Annuale sul Governo Societario 2019 + Documentazione di riferimento</text:p>
          </table:table-cell>
          <table:table-cell table:number-columns-repeated="16380"/>
        </table:table-row>
        <table:table-row table:style-name="ro21">
          <table:table-cell office:value-type="string" table:style-name="ce3">
            <text:p>25 del 29/05/2020</text:p>
          </table:table-cell>
          <table:table-cell office:value-type="string" table:style-name="ce13">
            <text:p>Misure urgenti in materia di contenimento e gestione dell’emergenza epidemiologica Covid-19: proseguimento delle attività di lavaggio (già autorizzate dal Direttore Generale all'inizio dell'emergenza) dei pavimenti bus e disinfezione bus con l’utilizzo del macchinario ad ozono agli attuali affidatari ai sensi dell'art. 63 comma 2 lett. c) del D.Lgs. 50/2016 ed in ottemperanza all'ordinanza del Capo del Dipartimento della Protezione Civile n. 630 del 3/2/2020, in deroga all'applicazione del comma 6, sino alla data del 31.07.2020. Mandato al Direttore Generale per formalizzazione atti.<text:s/></text:p>
          </table:table-cell>
          <table:table-cell office:value-type="string" table:style-name="ce17">
            <text:p><text:span text:style-name="T1">€ 1.178.017,80 +IVA<text:s/></text:span><text:span text:style-name="T1"/></text:p>
            <text:p><text:span text:style-name="T1"><text:s/>(Importo complessivo al 31/07/2020)</text:span><text:span text:style-name="T1"/></text:p>
            <text:p/>
          </table:table-cell>
          <table:table-cell office:value-type="string" table:style-name="ce14">
            <text:p>_________________</text:p>
          </table:table-cell>
          <table:table-cell table:number-columns-repeated="16380"/>
        </table:table-row>
        <table:table-row table:style-name="ro22">
          <table:table-cell office:value-type="string" table:style-name="ce3">
            <text:p>26 del 29/05/2020</text:p>
          </table:table-cell>
          <table:table-cell office:value-type="string" table:style-name="ce13">
            <text:p>Approvazione Programma biennale degli acquisti di beni e servizi 2020-2021 e del Programma triennale dei lavori 2020- 2022 ai sensi dell’art. 21 del D.Lgs. n. 50/2016.</text:p>
          </table:table-cell>
          <table:table-cell office:value-type="string" table:style-name="ce14">
            <text:p>___________________</text:p>
          </table:table-cell>
          <table:table-cell office:value-type="string" table:style-name="ce14">
            <text:p>Programma triennale delle opere pubbliche 2020-2022 + Programma biennale degli acquisti di forniture e servizi 2020- 2021<text:s/></text:p>
          </table:table-cell>
          <table:table-cell table:number-columns-repeated="16380"/>
        </table:table-row>
        <table:table-row table:style-name="ro22">
          <table:table-cell office:value-type="string" table:style-name="ce3">
            <text:p>27 del 29/05/2020</text:p>
          </table:table-cell>
          <table:table-cell office:value-type="string" table:style-name="ce13">
            <text:p><text:s/>Ratifica Accordi sottoscritti con le OO.SS. in data 25-28/5/2020 relativi a "gestione saturazione periodo covid-19".</text:p>
          </table:table-cell>
          <table:table-cell office:value-type="string" table:style-name="ce14">
            <text:p>____________________</text:p>
          </table:table-cell>
          <table:table-cell office:value-type="string" table:style-name="ce14">
            <text:p>Verbali di Accordo OO.SS.<text:s/></text:p>
          </table:table-cell>
          <table:table-cell table:number-columns-repeated="16380"/>
        </table:table-row>
        <table:table-row table:style-name="ro23">
          <table:table-cell office:value-type="string" table:style-name="ce3">
            <text:p>28 del 29/05/2020</text:p>
          </table:table-cell>
          <table:table-cell office:value-type="string" table:style-name="ce13">
            <text:p><text:s/>Deliberazione n. 4/2020 (Procedura Aperta per la fornitura di n° 20 autobus di linea corti con servizio di Global Service decennale). Adeguamento all'art. 95, comma 10-bis del D.Lgs. n. 50/2016.</text:p>
          </table:table-cell>
          <table:table-cell office:value-type="string" table:style-name="ce14">
            <text:p>_____________________</text:p>
          </table:table-cell>
          <table:table-cell office:value-type="string" table:style-name="ce14">
            <text:p>Documentazione di riferimento<text:s/></text:p>
          </table:table-cell>
          <table:table-cell table:number-columns-repeated="16380"/>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cagnoli, Eleonora</meta:initial-creator>
    <dc:creator>Cruciani, Chiara</dc:creator>
    <meta:creation-date>2006-09-16T00:00:00Z</meta:creation-date>
    <dc:date>2020-09-03T09:03:57Z</dc:date>
    <meta:print-date>2020-07-06T09:29:13Z</meta:print-date>
  </office:meta>
</office:document-meta>
</file>