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1" svg:x="0in" svg:y="0in" svg:width="1.75149in" svg:height="0.45833in" style:rel-width="scale" style:rel-height="scale">
              <draw:image xlink:href="file://srvcnas03/home/ftanzi/Documenti/COTRAL/logocotralemail.png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DEBITI E CREDITORI - ANNO 2019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1° Trimestre 2019</text:p>
          </table:table-cell>
          <table:table-cell office:value-type="string" table:style-name="ce1">
            <text:p>2° Trimestre 2019</text:p>
          </table:table-cell>
          <table:table-cell office:value-type="string" table:style-name="ce1">
            <text:p>3° Trimestre 2019</text:p>
          </table:table-cell>
          <table:table-cell office:value-type="string" table:style-name="ce1">
            <text:p>4° Trimestre 2019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3"/>
          <table:table-cell table:number-columns-repeated="16378" table:style-name="ce2"/>
        </table:table-row>
        <table:table-row table:style-name="ro1">
          <table:table-cell/>
          <table:table-cell table:style-name="ce3"/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4"/>
          <table:table-cell office:value-type="date" office:date-value="2019-03-31T00:00:00" table:style-name="ce4">
            <text:p>31/03/2019</text:p>
          </table:table-cell>
          <table:table-cell office:value-type="date" office:date-value="2019-06-30T00:00:00" table:style-name="ce4">
            <text:p>30/06/2019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9">
            <text:p>Ammontare dei debiti</text:p>
          </table:table-cell>
          <table:table-cell office:value-type="float" office:value="-39934515.769999966" table:style-name="ce13">
            <text:p>-39.934.515,77<text:s/></text:p>
          </table:table-cell>
          <table:table-cell office:value-type="float" office:value="-38087939.960000008" table:style-name="ce15">
            <text:p>-38.087.939,96<text:s/></text:p>
          </table:table-cell>
          <table:table-cell office:value-type="float" office:value="-22109598.510000002" table:style-name="ce13">
            <text:p>-22.109.598,51<text:s/></text:p>
          </table:table-cell>
          <table:table-cell office:value-type="float" office:value="-17269120.200000003" table:style-name="ce5">
            <text:p>-17.269.120,20<text:s/></text:p>
          </table:table-cell>
          <table:table-cell table:style-name="ce2"/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9">
            <text:p>Numero dei soggetti creditori</text:p>
          </table:table-cell>
          <table:table-cell office:value-type="float" office:value="313" table:formula="of:=484-171" table:style-name="ce12">
            <text:p>313<text:s/></text:p>
          </table:table-cell>
          <table:table-cell office:value-type="float" office:value="279" table:formula="of:=593-314" table:style-name="ce11">
            <text:p>279<text:s/></text:p>
          </table:table-cell>
          <table:table-cell office:value-type="float" office:value="278" table:formula="of:=654-376" table:style-name="ce11">
            <text:p>278<text:s/></text:p>
          </table:table-cell>
          <table:table-cell office:value-type="float" office:value="239" table:formula="of:=657-418" table:style-name="ce11">
            <text:p>239<text:s/></text:p>
          </table:table-cell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5" table:number-rows-spanned="1" table:style-name="ce16">
            <text:p>L'ammontare complessivo dei debiti comprende i debiti "commerciali" relativi a fatture/parcelle per le quali al<text:s/><text:span text:style-name="T2">31.12.2019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4">
            <text:p>Privacy:<text:span text:style-name="T1"><text:s text:c="3"/></text:span></text:p>
          </table:table-cell>
          <table:table-cell office:value-type="string" table:number-columns-spanned="5" table:number-rows-spanned="1" table:style-name="ce17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 table:visibility="collapse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 table:visibility="collapse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 table:visibility="collapse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19.$A$1:2019.$G$22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Tanzi, Fernando</dc:creator>
    <meta:creation-date>2016-01-19T12:43:42Z</meta:creation-date>
    <dc:date>2020-10-28T12:27:12Z</dc:date>
    <meta:print-date>2020-10-28T12:25:59Z</meta:print-date>
  </office:meta>
</office:document-meta>
</file>