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9.4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2" table:style-name="ce11">
            <text:p>INCARICHI DI PATROCINI LEGALI - SOCIETA' COTRAL S.P.A.- ANNO 2026 Aggiornamento al 16/01/2026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Nome del soggetto beneficiario</text:p>
          </table:table-cell>
          <table:table-cell office:value-type="string" table:style-name="ce2">
            <text:p>Estremi dell'atto di conferimento dell'incarico</text:p>
          </table:table-cell>
          <table:table-cell office:value-type="string" table:style-name="ce2">
            <text:p>Oggetto della prestazione<text:s/></text:p>
          </table:table-cell>
          <table:table-cell office:value-type="string" table:style-name="ce2">
            <text:p>Ragione dell'incarico</text:p>
          </table:table-cell>
          <table:table-cell office:value-type="string" table:style-name="ce2">
            <text:p>Durata dell'incarico</text:p>
          </table:table-cell>
          <table:table-cell office:value-type="string" table:style-name="ce2">
            <text:p>Curriculum del soggetto incaricato<text:s/></text:p>
          </table:table-cell>
          <table:table-cell office:value-type="string" table:style-name="ce2">
            <text:p>Compensi</text:p>
          </table:table-cell>
          <table:table-cell office:value-type="string" table:style-name="ce3">
            <text:p>Tipo di procedura</text:p>
          </table:table-cell>
          <table:table-cell office:value-type="string" table:style-name="ce3">
            <text:p>Numero di partecipant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vv. Enrico Boursier Niutta</text:p>
          </table:table-cell>
          <table:table-cell office:value-type="string" table:style-name="ce4">
            <text:p>Lettera conferimento incarico a firma del Direttore Generale prot. n. 763 del 15/01/2026</text:p>
          </table:table-cell>
          <table:table-cell office:value-type="string" table:style-name="ce5">
            <text:p>Corte di Cassazione - Conferimento incarico per "Richiesta pagamento ferie secondo Normativa Europea"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5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1772.15" table:style-name="ce6">
            <text:p><text:s/>€ 1.772,15<text:s/></text:p>
          </table:table-cell>
          <table:table-cell office:value-type="string" table:style-name="ce7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vv. Enrico Boursier Niutta</text:p>
          </table:table-cell>
          <table:table-cell office:value-type="string" table:style-name="ce4">
            <text:p>Lettera conferimento incarico a firma del Direttore Generale prot. n. 779 del 16/01/2026</text:p>
          </table:table-cell>
          <table:table-cell office:value-type="string" table:style-name="ce5">
            <text:p>Corte di Appello - Conferimento incarico per "Richiesta pagamento ferie secondo Normativa Europea"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5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23000" table:style-name="ce6">
            <text:p><text:s/>€ 23.000,00<text:s/></text:p>
          </table:table-cell>
          <table:table-cell office:value-type="string" table:style-name="ce7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vv. Cristiano Annunziata</text:p>
          </table:table-cell>
          <table:table-cell office:value-type="string" table:style-name="ce4">
            <text:p>Lettera conferimento incarico a firma del Direttore Generale prot. n. 778 del 16/01/2026</text:p>
          </table:table-cell>
          <table:table-cell office:value-type="string" table:style-name="ce5">
            <text:p>Corte di Appello - Conferimento incarico per "Amianto - Danno biologico"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5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35795.589999999997" table:style-name="ce6">
            <text:p><text:s/>€ 35.795,59<text:s/></text:p>
          </table:table-cell>
          <table:table-cell office:value-type="string" table:style-name="ce7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Studio Legale Capri-Petrucci</text:p>
          </table:table-cell>
          <table:table-cell office:value-type="string" table:style-name="ce4">
            <text:p>Lettera conferimento incarico a firma del Direttore Generale prot. n. 777 del 16/01/2026</text:p>
          </table:table-cell>
          <table:table-cell office:value-type="string" table:style-name="ce5">
            <text:p>Tribunale di Roma - Conferimento incarico per "Richiesta pagamento ferie secondo Normativa Europea"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5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3099.25" table:style-name="ce6">
            <text:p><text:s/>€ 3.099,25<text:s/></text:p>
          </table:table-cell>
          <table:table-cell office:value-type="string" table:style-name="ce7">
            <text:p>Contratti esclusi ex art. 56, co. 1, lett. h. 1)  del d.lgs. 36/2023</text:p>
          </table:table-cell>
          <table:table-cell office:value-type="float" office:value="1" table:style-name="ce4">
            <text:p><text:a xlink:href="file:///C:/Users/aacciavatti/AppData/Local/Microsoft/Windows/INetCache/Content.Outlook/ARCHIVIO%20FASCICOLI/ARCHIVIO%20A%20VERTENZE/2024/04-24%20Luciani%20Daria/RDA,%20ODA,%20CIG,%20EM%20E%20PREVENTIVO">1</text:a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Avv. Enrico Boursier Niutta</text:p>
          </table:table-cell>
          <table:table-cell office:value-type="string" table:style-name="ce4">
            <text:p>Lettera conferimento incarico a firma del Direttore Generale prot. n. 776 del 16/01/2026</text:p>
          </table:table-cell>
          <table:table-cell office:value-type="string" table:style-name="ce8">
            <text:p>Tribunale di Roma - Conferimento incarico per "richiesta pagamento differenze retributive"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5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4029.03" table:style-name="ce6">
            <text:p><text:s/>€ 4.029,03<text:s/></text:p>
          </table:table-cell>
          <table:table-cell office:value-type="string" table:style-name="ce7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Avv. Sebastiano Bruno Caruso</text:p>
          </table:table-cell>
          <table:table-cell office:value-type="string" table:style-name="ce4">
            <text:p>Lettera conferimento incarico a firma del Direttore Generale prot. n. 764 del 15/01/2026</text:p>
          </table:table-cell>
          <table:table-cell office:value-type="string" table:style-name="ce5">
            <text:p>Corte di Appello - Conferimento incarico per "Impugnazione licenziamento"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5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8234" table:style-name="ce9">
            <text:p><text:s/>€ 8.234,00<text:s/></text:p>
          </table:table-cell>
          <table:table-cell office:value-type="string" table:style-name="ce7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Avv. Giampiero Proia</text:p>
          </table:table-cell>
          <table:table-cell office:value-type="string" table:style-name="ce4">
            <text:p>Lettera conferimento incarico a firma del Direttore Generale prot. n. 283 del 08/01/2026</text:p>
          </table:table-cell>
          <table:table-cell office:value-type="string" table:style-name="ce5">
            <text:p>Corte di Appello - Conferimento incarico per "pagamento differenze retributive"</text:p>
          </table:table-cell>
          <table:table-cell office:value-type="string" table:style-name="ce4">
            <text:p>Assenza di professionalità interna<text:s/></text:p>
          </table:table-cell>
          <table:table-cell office:value-type="string" table:style-name="ce5">
            <text:p>fino al mandato di pagamento</text:p>
          </table:table-cell>
          <table:table-cell office:value-type="string" table:style-name="ce4">
            <text:p>CV in allegato<text:s/></text:p>
          </table:table-cell>
          <table:table-cell office:value-type="currency" office:value="1676.7" table:style-name="ce9">
            <text:p><text:s/>€ 1.676,70<text:s/></text:p>
          </table:table-cell>
          <table:table-cell office:value-type="string" table:style-name="ce7">
            <text:p>Contratti esclusi ex art. 56, co. 1, lett. h. 1)  del d.lgs. 36/2023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nieri, Andrea</meta:initial-creator>
    <dc:creator>Acciavatti, Arianna</dc:creator>
    <meta:creation-date>2026-01-16T10:55:46Z</meta:creation-date>
    <dc:date>2026-01-16T11:29:39Z</dc:date>
    <meta:print-date>2026-01-16T11:29:20Z</meta:print-date>
  </office:meta>
</office:document-meta>
</file>