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8" style:family="table-cell" style:parent-style-name="Default" style:data-style-name="N12">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10">
      <style:table-cell-properties fo:border="thin solid #000000" style:vertical-align="middle" fo:wrap-option="wrap" fo:background-color="transparent" style:repeat-content="false"/>
      <style:paragraph-properties fo:text-align="center"/>
      <style:text-properties fo:color="#000000"/>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fo:background-color="transparent"/>
      <style:text-properties fo:color="#000000"/>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style>
    <style:style style:name="ce17" style:family="table-cell" style:parent-style-name="Default" style:data-style-name="N0">
      <style:table-cell-properties fo:border="thin solid #000000" style:vertical-align="automatic" fo:wrap-option="wrap" style:repeat-content="false"/>
      <style:paragraph-properties fo:text-align="justify"/>
      <style:text-properties fo:color="#000000"/>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19" style:family="table-cell" style:parent-style-name="Default" style:data-style-name="N0">
      <style:table-cell-properties fo:border="thin solid #000000" style:vertical-align="automatic" fo:background-color="transparent" style:repeat-content="false"/>
      <style:paragraph-properties fo:text-align="justify"/>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29"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text-underline-style="solid" style:text-underline-type="single"/>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0"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text-underline-style="solid" style:text-underline-type="single"/>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9395833333333cm"/>
    </style:style>
    <style:style style:name="co2" style:family="table-column">
      <style:table-column-properties fo:break-before="auto" style:column-width="14.2610416666667cm"/>
    </style:style>
    <style:style style:name="co3" style:family="table-column">
      <style:table-column-properties fo:break-before="auto" style:column-width="11.50937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2.96333333333333cm"/>
    </style:style>
    <style:style style:name="co7" style:family="table-column">
      <style:table-column-properties fo:break-before="auto" style:column-width="2.778125cm"/>
    </style:style>
    <style:style style:name="co8" style:family="table-column">
      <style:table-column-properties fo:break-before="auto" style:column-width="11.4035416666667cm"/>
    </style:style>
    <style:style style:name="co9" style:family="table-column">
      <style:table-column-properties fo:break-before="auto" style:column-width="10.7685416666667cm"/>
    </style:style>
    <style:style style:name="co10" style:family="table-column">
      <style:table-column-properties fo:break-before="auto" style:column-width="9.81604166666667cm"/>
    </style:style>
    <style:style style:name="ro1" style:family="table-row">
      <style:table-row-properties style:row-height="14.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86pt" style:use-optimal-row-height="false" fo:break-before="auto"/>
    </style:style>
    <style:style style:name="ro4" style:family="table-row">
      <style:table-row-properties style:row-height="72.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130.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98pt" style:use-optimal-row-height="false" fo:break-before="auto"/>
    </style:style>
    <style:style style:name="ro9" style:family="table-row">
      <style:table-row-properties style:row-height="116pt" style:use-optimal-row-height="true" fo:break-before="auto"/>
    </style:style>
    <style:style style:name="ro10" style:family="table-row">
      <style:table-row-properties style:row-height="74.5pt" style:use-optimal-row-height="false" fo:break-before="auto"/>
    </style:style>
    <style:style style:name="ro11" style:family="table-row">
      <style:table-row-properties style:row-height="87pt" style:use-optimal-row-height="true" fo:break-before="auto"/>
    </style:style>
    <style:style style:name="ro12" style:family="table-row">
      <style:table-row-properties style:row-height="119pt" style:use-optimal-row-height="false" fo:break-before="auto"/>
    </style:style>
    <style:style style:name="ro13" style:family="table-row">
      <style:table-row-properties style:row-height="58pt" style:use-optimal-row-height="true" fo:break-before="auto"/>
    </style:style>
    <style:style style:name="ro14" style:family="table-row">
      <style:table-row-properties style:row-height="96pt" style:use-optimal-row-height="false" fo:break-before="auto"/>
    </style:style>
    <style:style style:name="ro15" style:family="table-row">
      <style:table-row-properties style:row-height="93.5pt" style:use-optimal-row-height="false" fo:break-before="auto"/>
    </style:style>
    <style:style style:name="ro16" style:family="table-row">
      <style:table-row-properties style:row-height="43.5pt" style:use-optimal-row-height="true" fo:break-before="auto"/>
    </style:style>
    <style:style style:name="ro17" style:family="table-row">
      <style:table-row-properties style:row-height="131.5pt" style:use-optimal-row-height="false" fo:break-before="auto"/>
    </style:style>
    <style:style style:name="ro18" style:family="table-row">
      <style:table-row-properties style:row-height="107.15pt" style:use-optimal-row-height="false" fo:break-before="auto"/>
    </style:style>
    <style:style style:name="ro19" style:family="table-row">
      <style:table-row-properties style:row-height="174pt" style:use-optimal-row-height="true" fo:break-before="auto"/>
    </style:style>
    <style:style style:name="ro20" style:family="table-row">
      <style:table-row-properties style:row-height="165.5pt" style:use-optimal-row-height="false" fo:break-before="auto"/>
    </style:style>
    <style:style style:name="ro21"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ESTRE_2024" table:style-name="ta1">
        <table:table-column table:style-name="co1" table:default-cell-style-name="ce1"/>
        <table:table-column table:style-name="co2" table:number-columns-repeated="2" table:default-cell-style-name="ce4"/>
        <table:table-column table:style-name="co3" table:default-cell-style-name="ce4"/>
        <table:table-column table:style-name="co4" table:number-columns-repeated="247"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54" table:default-cell-style-name="ce1"/>
        <table:table-row table:style-name="ro1">
          <table:table-cell office:value-type="string" table:number-columns-spanned="4" table:number-rows-spanned="1" table:style-name="ce42">
            <text:p>Provvedimenti Organi Indirizzo Politico<text:s/></text:p>
          </table:table-cell>
          <table:covered-table-cell table:number-columns-repeated="3"/>
          <table:table-cell table:number-columns-spanned="3" table:number-rows-spanned="1" table:style-name="ce43"/>
          <table:covered-table-cell table:number-columns-repeated="2"/>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office:value-type="string" table:number-columns-spanned="4" table:number-rows-spanned="1" table:style-name="ce30">
            <text:p>Provvedimenti Organi Indirizzo Politico<text:s/></text:p>
          </table:table-cell>
          <table:covered-table-cell table:number-columns-repeated="3"/>
          <table:table-cell/>
        </table:table-row>
        <table:table-row table:style-name="ro1">
          <table:table-cell office:value-type="string" table:number-columns-spanned="4" table:number-rows-spanned="1" table:style-name="ce44">
            <text:p>Deliberazioni C.d.A. 2024</text:p>
          </table:table-cell>
          <table:covered-table-cell table:number-columns-repeated="3"/>
          <table:table-cell table:number-columns-repeated="16379" table:style-name="ce7"/>
          <table:table-cell/>
        </table:table-row>
        <table:table-row table:style-name="ro1">
          <table:table-cell office:value-type="string" table:number-columns-spanned="4" table:number-rows-spanned="1" table:style-name="ce41">
            <text:p>II SEMESTERE 2024</text:p>
          </table:table-cell>
          <table:covered-table-cell table:number-columns-repeated="3"/>
          <table:table-cell table:number-columns-repeated="16380" table:style-name="ce1"/>
        </table:table-row>
        <table:table-row table:style-name="ro2">
          <table:table-cell office:value-type="string" table:style-name="ce5">
            <text:p>Riferimento</text:p>
          </table:table-cell>
          <table:table-cell office:value-type="string" table:style-name="ce5">
            <text:p>CONTENUTO/OGGETTO</text:p>
          </table:table-cell>
          <table:table-cell office:value-type="string" table:style-name="ce5">
            <text:p>EVENTUALE SPESA PREVISTA<text:s/></text:p>
          </table:table-cell>
          <table:table-cell office:value-type="string" table:style-name="ce6">
            <text:p>ESTREMI PRINCIPALI DOCUMENTI CONTENUTI NEL FASCICOLO<text:s/></text:p>
          </table:table-cell>
          <table:table-cell table:number-columns-repeated="16380" table:style-name="ce1"/>
        </table:table-row>
        <table:table-row table:style-name="ro3">
          <table:table-cell office:value-type="string" table:style-name="ce23">
            <text:p>46 del 18.07.2024<text:s/></text:p>
          </table:table-cell>
          <table:table-cell office:value-type="string" table:style-name="ce16">
            <text:p>Convocazione dell’Assemblea dei soci per richiesta autorizzazione alla sottoscrizione delle Convenzioni con Società Giubileo 2025 in attuazione del DPCM 11 giugno 2024 e alle attività tecnico-amministrative finalizzate alla realizzazione dei progetti giubilari.<text:s/></text:p>
          </table:table-cell>
          <table:table-cell office:value-type="string" table:style-name="ce8">
            <text:p>__________________</text:p>
          </table:table-cell>
          <table:table-cell office:value-type="string" table:style-name="ce23">
            <text:p>Documentazione di riferimento<text:s/></text:p>
          </table:table-cell>
          <table:table-cell table:number-columns-repeated="16380" table:style-name="ce3"/>
        </table:table-row>
        <table:table-row table:style-name="ro4">
          <table:table-cell office:value-type="string" table:style-name="ce23">
            <text:p>47 del 12.09.2024</text:p>
          </table:table-cell>
          <table:table-cell office:value-type="string" table:style-name="ce16">
            <text:p>Approvazione delle proposte di pagamento urgenti con liquidazione anteriore alla delibera di conferimento delle deleghe al Presidente del Consiglio di Amministrazione ed alla relativa autorizzazione assembleare ai sensi dell’art. 17.2 dello Statuto sociale</text:p>
          </table:table-cell>
          <table:table-cell office:value-type="string" table:style-name="ce8">
            <text:p>__________________</text:p>
          </table:table-cell>
          <table:table-cell office:value-type="string" table:style-name="ce23">
            <text:p>____________________</text:p>
          </table:table-cell>
          <table:table-cell table:number-columns-repeated="16380" table:style-name="ce3"/>
        </table:table-row>
        <table:table-row table:style-name="ro4">
          <table:table-cell office:value-type="string" table:style-name="ce23">
            <text:p>48 del 30.09.2024<text:s/></text:p>
          </table:table-cell>
          <table:table-cell office:value-type="string" table:style-name="ce16">
            <text:p>Rinnovo dell’incarico di Direttore Generale nelle more della definizione della procedura di Selezione Pubblica finalizzata all’individuazione del soggetto affidatario del nuovo incarico dal 01 ottobre 2024 fino al termine del 31 gennaio 2025. (cfr Delibere Cda n. 44\2024).<text:s/></text:p>
          </table:table-cell>
          <table:table-cell office:value-type="string" table:style-name="ce13">
            <text:p>€ 62.300 (di cui<text:s/></text:p>
            <text:p><text:s/>RAL € 53.966,67 ed MBO <text:s/>€ 8.333,33)<text:s text:c="2"/></text:p>
          </table:table-cell>
          <table:table-cell office:value-type="string" table:style-name="ce23">
            <text:p>Deliberazione CdA n. 44\2022</text:p>
          </table:table-cell>
          <table:table-cell table:number-columns-repeated="16380" table:style-name="ce3"/>
        </table:table-row>
        <table:table-row table:style-name="ro4">
          <table:table-cell office:value-type="string" table:style-name="ce23">
            <text:p>49 del 30.09.2024<text:s/></text:p>
          </table:table-cell>
          <table:table-cell office:value-type="string" table:style-name="ce16">
            <text:p>Attribuzione deleghe al Presidente del Consiglio di Amministrazione. Convocazione dell’Assemblea ai sensi dell’art. 17.3 dello Statuto sociale e per le finalità di cui al DPRL n. T00131/2024 e al DPRL n. <text:s/>T00145/2024 (Assemblea autorizzativa dell'11/10/2024)</text:p>
          </table:table-cell>
          <table:table-cell office:value-type="string" table:style-name="ce10">
            <text:p>____________________</text:p>
          </table:table-cell>
          <table:table-cell office:value-type="string" table:style-name="ce23">
            <text:p>Decreti Presidente Regione Lazio n.T00131/2024 n.T00145/2024 e Delibera CdA n.24/2021</text:p>
          </table:table-cell>
          <table:table-cell table:number-columns-repeated="16380" table:style-name="ce1"/>
        </table:table-row>
        <table:table-row table:style-name="ro5">
          <table:table-cell office:value-type="string" table:style-name="ce23">
            <text:p>50 del 30.09.2024<text:s/></text:p>
          </table:table-cell>
          <table:table-cell office:value-type="string" table:style-name="ce16">
            <text:p>Ratifica della deliberazione CdA n.47 del 12/09/2024 avente ad oggetto: “Approvazione delle proposte di pagamento urgenti con liquidazione anteriore alla delibera di conferimento delle deleghe al Presidente del Consiglio di Amministrazione ed alla relativa autorizzazione assembleare ai sensi dell’art. 17.2 dello Statuto sociale "</text:p>
          </table:table-cell>
          <table:table-cell office:value-type="string" table:style-name="ce2">
            <text:p>______________________</text:p>
          </table:table-cell>
          <table:table-cell office:value-type="string" table:style-name="ce23">
            <text:p>Deliberazione CdA n. 47\2024</text:p>
          </table:table-cell>
          <table:table-cell table:number-columns-repeated="16380" table:style-name="ce1"/>
        </table:table-row>
        <table:table-row table:style-name="ro4">
          <table:table-cell office:value-type="string" table:style-name="ce23">
            <text:p>51 del 30.09.2024<text:s/></text:p>
          </table:table-cell>
          <table:table-cell office:value-type="string" table:style-name="ce16">
            <text:p>Giudizio dinanzi la Suprema Corte di Cassazione per resistere al ricorso proposto dal Comune di Frosinone, avverso la sentenza della Corte di Giustizia Tributaria di II grado del Lazio n.701/16/2024. Ratifica conferimento procura alla liti.</text:p>
          </table:table-cell>
          <table:table-cell office:value-type="currency" office:value="3982" table:style-name="ce29">
            <text:p>€ 3.982,00</text:p>
          </table:table-cell>
          <table:table-cell office:value-type="string" table:style-name="ce23">
            <text:p>Proposta di assistenza legale tributaria dello Studio RP Legalitax</text:p>
          </table:table-cell>
          <table:table-cell table:number-columns-repeated="16380" table:style-name="ce1"/>
        </table:table-row>
        <table:table-row table:style-name="ro6">
          <table:table-cell office:value-type="string" table:style-name="ce23">
            <text:p>52 del 25.102024</text:p>
          </table:table-cell>
          <table:table-cell office:value-type="string" table:style-name="ce16">
            <text:p>Approvazione dello schema di Atto Aggiuntivo riferito all'aggiornamento del PEF “piano economico finanziario” - Allegato 6 e Adozione degli Allegati 9 (Sistema di penalità e premi) e 10 (Obiettivi degli Indicatori di Efficienza ed Efficacia) del Contratto di Servizio tra Regione e Cotral SpA relativo al trasporto su strada approvato con DGR 1252/2022 (Determinazione della Direzione regionale Trasporti n. G13118 del 4/10/2024)<text:s/></text:p>
          </table:table-cell>
          <table:table-cell office:value-type="string" table:style-name="ce11">
            <text:p>___________________</text:p>
          </table:table-cell>
          <table:table-cell office:value-type="string" table:style-name="ce23">
            <text:p>Deliberazione di Giunta regionale del 21/03/2024, n. 169;</text:p>
            <text:p>Deliberazione di Giunta regionale del 08/08/2024 n. 621;</text:p>
            <text:p>Determinazione della Direzione regionale Trasporti n. G13118 del 4/10/2024 - completa dell’atto</text:p>
            <text:p>aggiuntivo allegato 1 e degli allegati 9 e 10 al CdS Gomma.</text:p>
          </table:table-cell>
          <table:table-cell table:number-columns-repeated="16380" table:style-name="ce1"/>
        </table:table-row>
        <table:table-row table:style-name="ro7">
          <table:table-cell office:value-type="string" table:style-name="ce23">
            <text:p>53 del 25.102024</text:p>
          </table:table-cell>
          <table:table-cell office:value-type="string" table:style-name="ce16">
            <text:p>Autorizzazione Procedura Aperta, suddivisa in quattro lotti, da aggiudicarsi con il criterio del prezzo più basso, ai sensi degli artt. 25, 108 comma 3, e 155 comma 3 lett. c) del D.lgs. n. 36/2023 e s.m.i., per l’affidamento della fornitura di gasolio per autotrazione per gli autobus della flotta Cotral Spa, per una durata di 365 giorni, naturali e consecutivi, decorrenti dalla data di sottoscrizione dei contratti, fatta salva la facoltà per Cotral di attivare l’opzione del sesto quinto contrattuale. Mandato a Direttore Generale per esito procedura.<text:s/></text:p>
          </table:table-cell>
          <table:table-cell office:value-type="string" table:style-name="ce23">
            <text:p>€ 51.600.000 comprensivo di accisa,</text:p>
            <text:p>oltre IVA comprensivo dell’eventuale attivazione dell’opzione relativa al 6/5 + <text:s text:c="84"/>€ 19.139,38 Fondo Incentivi Funzioni Tecniche<text:s text:c="2"/></text:p>
          </table:table-cell>
          <table:table-cell office:value-type="string" table:style-name="ce23">
            <text:p>Capitolato Speciale e relativi n.3 allegati</text:p>
          </table:table-cell>
          <table:table-cell table:number-columns-repeated="16380" table:style-name="ce1"/>
        </table:table-row>
        <table:table-row table:style-name="ro3">
          <table:table-cell office:value-type="string" table:style-name="ce23">
            <text:p>54 del 25.102024</text:p>
          </table:table-cell>
          <table:table-cell office:value-type="string" table:style-name="ce16">
            <text:p>Autorizzazione 6/5 dei contratti di fornitura gasolio per autotrazione - Lotto A CIG 98134077A3 - Lotto B CIG 9813437067 - Lotto C CIG 9813466853 - Lotto D CIG 9813485801. Durata 3 mesi. Mandato a Direttore Generale per attivazione opzione 6/5</text:p>
            <text:p>contrattuale e formalizzazione degli affidamenti.</text:p>
          </table:table-cell>
          <table:table-cell office:value-type="string" table:style-name="ce23">
            <text:p><text:s text:c="3"/>€ 8.600.000 oltre IVA così ripartito: <text:s text:c="32"/>Lotto A € 2.170.000 Società Natalizia Petroli Spa;</text:p>
            <text:p><text:s text:c="2"/>Lotto B € 2.100.000 Società Rossetti Spa;<text:s/></text:p>
            <text:p><text:s text:c="2"/>Lotto C € 2.600.000 Società Rossetti Spa;<text:s/></text:p>
            <text:p><text:s text:c="2"/>Lotto D € 1.730.000 Società Natalizia Petroli Spa.</text:p>
          </table:table-cell>
          <table:table-cell office:value-type="string" table:style-name="ce23">
            <text:p>_____________</text:p>
          </table:table-cell>
          <table:table-cell table:number-columns-repeated="16380" table:style-name="ce1"/>
        </table:table-row>
        <table:table-row table:style-name="ro8">
          <table:table-cell office:value-type="string" table:style-name="ce23">
            <text:p>55 del 25.102024</text:p>
          </table:table-cell>
          <table:table-cell office:value-type="string" table:style-name="ce16">
            <text:p>Autorizzazione, ai sensi dell’art. 106 comma 12 del D.lgs. n. 50/2016 e s.m.i., per estensione quinti d’obbligo per i lotti 1 e 2 dell’Accordo Quadro <text:s/>con la società Romana</text:p>
            <text:p>Diesel Spa per la fornitura di autobus da adibire al trasporto pubblico di linea di cui al Bando 9/2022.(cfr Del. C.d.A. n. 27/2022 e Del. C.d.A. n.46/2024)</text:p>
          </table:table-cell>
          <table:table-cell office:value-type="string" table:style-name="ce2">
            <text:p><text:s text:c="2"/></text:p>
          </table:table-cell>
          <table:table-cell office:value-type="string" table:style-name="ce23">
            <text:p>__________________</text:p>
          </table:table-cell>
          <table:table-cell table:number-columns-repeated="16380" table:style-name="ce1"/>
        </table:table-row>
        <table:table-row table:style-name="ro9">
          <table:table-cell office:value-type="string" table:style-name="ce23">
            <text:p>56 del 25.102024</text:p>
          </table:table-cell>
          <table:table-cell office:value-type="string" table:style-name="ce16">
            <text:p>Autorizzazione , ai sensi dell’art 106 comma 12 del D.lgs. n. 50/2016 e s.m.i. e dell’art. 11 del contratto principale PU19070211276_ID Id1100-2019_CIG 7588025C4F alla prosecuzione delle attività Commessa Gestione in Full Service di parte degli autobus della flotta Cotral di marca IVECO-IRISBUS Lotto 3. Mandato al Direttore Generale per formalizzazione affidamento. (cfr Del.CdA n. 37/2023).<text:s/></text:p>
          </table:table-cell>
          <table:table-cell office:value-type="string" table:style-name="ce23">
            <text:p>€ 420.639 oltre IVA</text:p>
          </table:table-cell>
          <table:table-cell office:value-type="string" table:style-name="ce23">
            <text:p>_________________</text:p>
          </table:table-cell>
          <table:table-cell table:number-columns-repeated="16380" table:style-name="ce1"/>
        </table:table-row>
        <table:table-row table:style-name="ro4">
          <table:table-cell office:value-type="string" table:style-name="ce23">
            <text:p>57 del 25.102024</text:p>
          </table:table-cell>
          <table:table-cell office:value-type="string" table:style-name="ce16">
            <text:p>Autorizzazione, ai sensi dell’art. 37 comma 6 del D.lgs. n. 50/2016 e s.m.i., all'adesione alla Convenzione Consip Telefonia Mobile 9 (TM9) Lotto 1, ID SIGEF 2452, CIG: 9458158EE1 sottoscritta dalla Società Vodafone Italia S.p.A.. Durata 24 mesi.</text:p>
          </table:table-cell>
          <table:table-cell office:value-type="string" table:style-name="ce23">
            <text:p>€ 874.000,00 oltre IVA<text:s/></text:p>
          </table:table-cell>
          <table:table-cell office:value-type="string" table:style-name="ce23">
            <text:p>Capitolato Tecnico TM9</text:p>
            <text:p>- Condizioni Generali TM9</text:p>
            <text:p>- Stima costi e confronto TM8-TM9</text:p>
          </table:table-cell>
          <table:table-cell table:number-columns-repeated="16380" table:style-name="ce1"/>
        </table:table-row>
        <table:table-row table:style-name="ro9">
          <table:table-cell office:value-type="string" table:style-name="ce23">
            <text:p>58 del 25.102024</text:p>
          </table:table-cell>
          <table:table-cell office:value-type="string" table:style-name="ce16">
            <text:p>Autorizzazione a favore della CNS e dell’ATI costituita tra la mandataria Tedeschi Srl (subentrata a Multiservizi Spa) e mandante Rekeep Spa, ai sensi dell’art. 76 comma 2 lett. c) del D.Lgs. n. 36/2023, affidamento dei contratti di Global Service igiene ambientale gomma ID1254 e ID1255 dal 16/11/2024 al 15/05/2025. Mandato al Direttore Generale per attuazione affidamenti <text:s/>(cfr Del. CdA n. 43.2024 e n.39/2022)</text:p>
          </table:table-cell>
          <table:table-cell office:value-type="string" table:style-name="ce23">
            <text:p>€ 2.672.575,75 oltre IVA così ripartito: <text:s text:c="31"/>CNS: € 1.216.254,75 inclusi i costi da DURVI pari € 2.735,00, oltre IVA;</text:p>
            <text:p>ATI Tedeschi Srl (mandataria) e Rekeep Spa (mandante) € 1.456.321 inclusi i costi da DUVRI di € 2.735,00, oltre IVA.<text:s/></text:p>
          </table:table-cell>
          <table:table-cell office:value-type="string" table:style-name="ce23">
            <text:p>DUVRI + Documentazione di riferimento.<text:s/></text:p>
          </table:table-cell>
          <table:table-cell table:number-columns-repeated="16380"/>
        </table:table-row>
        <table:table-row table:style-name="ro6">
          <table:table-cell office:value-type="string" table:style-name="ce23">
            <text:p>59 del 25.102024</text:p>
          </table:table-cell>
          <table:table-cell office:value-type="string" table:style-name="ce16">
            <text:p>Autorizzazione Procedura Aperta, gestita interamente per via telematica, ai sensi degli artt. 25, 71 e 108, comma 1, del D.lgs. n. 36/2023, per l’affidamento del progetto di rifunzionalizzazione degli accessi ferroviari <text:s/>del servizio di full service degli apparati di controllo, per una durata di 36 mesi con facoltàdi proroga <text:s/>fino ad un massimo di 24 mesi e di attivazione dell’opzione del sesto quinto contrattuale. Mandato a Direttore Generale per esito procedura.<text:s/></text:p>
          </table:table-cell>
          <table:table-cell office:value-type="string" table:style-name="ce23">
            <text:p>€ 3.734.401,42 oltre IVA (inclusi oneri di sicurezza) + € 11.072,24 Fondo Incentivi Funzioni Tecniche<text:s/></text:p>
          </table:table-cell>
          <table:table-cell office:value-type="string" table:style-name="ce23">
            <text:p>Capitolato Speciale e relativi n.6 allegati + Codice CUP</text:p>
          </table:table-cell>
          <table:table-cell table:number-columns-repeated="16380"/>
        </table:table-row>
        <table:table-row table:style-name="ro3">
          <table:table-cell office:value-type="string" table:style-name="ce23">
            <text:p>60 del 25.102024</text:p>
          </table:table-cell>
          <table:table-cell office:value-type="string" table:style-name="ce16">
            <text:p>Approvazione programma triennale degli acquisti di beni, servizi e lavori pubblici 2024-2026 ai sensi dell’art. 37 del d.lgs n. 36/2023<text:s/></text:p>
          </table:table-cell>
          <table:table-cell office:value-type="string" table:style-name="ce9">
            <text:p>__________________</text:p>
          </table:table-cell>
          <table:table-cell office:value-type="string" table:style-name="ce23">
            <text:p>PROGRAMMA TRIENNALE DEI LAVORI PUBBLICI 2024/2026</text:p>
            <text:p>- PROGRAMMA TRIENNALE DEGLI ACQUISTI DI BENI E SERVIZI</text:p>
            <text:p>2024/2026 DELL'AMMINISTRAZIONE</text:p>
          </table:table-cell>
          <table:table-cell table:number-columns-repeated="16380"/>
        </table:table-row>
        <table:table-row table:style-name="ro10">
          <table:table-cell office:value-type="string" table:style-name="ce23">
            <text:p>61 del 15.11.2024</text:p>
          </table:table-cell>
          <table:table-cell office:value-type="string" table:style-name="ce16">
            <text:p>Approvazione atto transattivo tra Cotral SpA - Romana Diesel SpA - IVECO SpA. Penali ritardata consegna fornitura autobus. Mandato al Direttore Generale ai fini della sottoscrizione e formalizzazione dell'atto transattivo.<text:s text:c="2"/></text:p>
          </table:table-cell>
          <table:table-cell office:value-type="string" table:style-name="ce9">
            <text:p>__________________</text:p>
          </table:table-cell>
          <table:table-cell office:value-type="string" table:style-name="ce23">
            <text:p>Documentazione di riferimento</text:p>
          </table:table-cell>
          <table:table-cell table:number-columns-repeated="16380"/>
        </table:table-row>
        <table:table-row table:style-name="ro5">
          <table:table-cell office:value-type="string" table:style-name="ce23">
            <text:p>62 <text:s/>del 15.11.2024</text:p>
          </table:table-cell>
          <table:table-cell office:value-type="string" table:style-name="ce16">
            <text:p>Autorizzazione affidamento attività Extra Global Service, ai sensi dell’art 106 comma 1 lettera a) del D.lgs. n.50/2016 e s.m.i., alla società SOLARIS BUS &amp; COACH sp. z o.o., per complessivi n. 352 autobus Interurbino - accordo quadro anno 2025. (cfr Del. CdA n. 25/2024). Mandato a Direttore Generale per formalizzazione affidamenti.<text:s/></text:p>
          </table:table-cell>
          <table:table-cell office:value-type="string" table:style-name="ce23">
            <text:p>€ 1.300.000 oltre IVA</text:p>
          </table:table-cell>
          <table:table-cell office:value-type="string" table:style-name="ce23">
            <text:p>_______________</text:p>
          </table:table-cell>
          <table:table-cell table:number-columns-repeated="16380"/>
        </table:table-row>
        <table:table-row table:style-name="ro11">
          <table:table-cell office:value-type="string" table:style-name="ce23">
            <text:p>63 <text:s/>del 15.11.2024</text:p>
          </table:table-cell>
          <table:table-cell office:value-type="string" table:style-name="ce16">
            <text:p>Autorizzazione affidamento delle attività Extra Global Service a favore della società MAN Truck &amp; Bus Italia</text:p>
            <text:p>Spa,<text:span text:style-name="T3"><text:s/></text:span>ai sensi dell’art 22.9 del Capitolato Speciale e del relativo Allegato n. 8<text:span text:style-name="T1">, per complessivi 50 autobus Bipiano MAN Skyliner anno 2025. (cfr Del. C.d.A. n. 48.2016 e Del. 24/2024)<text:s/></text:span></text:p>
          </table:table-cell>
          <table:table-cell office:value-type="string" table:style-name="ce23">
            <text:p>€ 300.000 oltre IVA</text:p>
          </table:table-cell>
          <table:table-cell office:value-type="string" table:style-name="ce23">
            <text:p>_________________</text:p>
          </table:table-cell>
          <table:table-cell table:number-columns-repeated="16380"/>
        </table:table-row>
        <table:table-row table:style-name="ro12">
          <table:table-cell office:value-type="string" table:style-name="ce23">
            <text:p>64 <text:s/>del 15.11.2024</text:p>
          </table:table-cell>
          <table:table-cell office:value-type="string" table:style-name="ce16">
            <text:p>Autorizzazione affidamento delle attività Extra Global Service, ai sensi dell’art 106 comma 1 lettera a) del D.lgs.</text:p>
            <text:p>n.50/2016 e s.m.i., alla società Romana Diesel Spa dei servizi di manutenzione Extra Global Service fornitura Iveco Crossway 10,7m - CIG 86135996C1 e Iveco Crossway 12m CIG 7346208A9C - anno 2025. Mandato a Direttore Generale per formalizzazione affidamento.</text:p>
          </table:table-cell>
          <table:table-cell office:value-type="string" table:style-name="ce23">
            <text:p>€ 450.000 oltre IVA</text:p>
          </table:table-cell>
          <table:table-cell office:value-type="string" table:style-name="ce23">
            <text:p>______________</text:p>
          </table:table-cell>
          <table:table-cell table:number-columns-repeated="16380"/>
        </table:table-row>
        <table:table-row table:style-name="ro13">
          <table:table-cell office:value-type="string" table:style-name="ce23">
            <text:p>65 <text:s/>del 15.11.2024</text:p>
          </table:table-cell>
          <table:table-cell office:value-type="string" table:style-name="ce16">
            <text:p>Integrazione Programma triennale degli acquisti di beni, servizi e lavori pubblici 2024-2026 ai sensi dell’art. 37 del d.lgs n. 36/2023, approvato con deliberazione CdA n. 60 del 25.10.2024</text:p>
          </table:table-cell>
          <table:table-cell office:value-type="string" table:style-name="ce9">
            <text:p>_______________</text:p>
          </table:table-cell>
          <table:table-cell office:value-type="string" table:style-name="ce23">
            <text:p>Delibera CdA 60/2024 e relativi allegati.<text:s/></text:p>
          </table:table-cell>
          <table:table-cell table:number-columns-repeated="16380"/>
        </table:table-row>
        <table:table-row table:style-name="ro14">
          <table:table-cell office:value-type="string" table:style-name="ce23">
            <text:p>66 <text:s/>del 15.11.2024</text:p>
          </table:table-cell>
          <table:table-cell office:value-type="string" table:style-name="ce16">
            <text:p>Costituzione Elenco avvocati e dottori commercialisti per l’affidamento degli incarichi di patrocinio legale. (cfr Del. CdA n. 50.2022 e n.35.2023)</text:p>
          </table:table-cell>
          <table:table-cell office:value-type="string" table:style-name="ce9">
            <text:p>_______________</text:p>
          </table:table-cell>
          <table:table-cell office:value-type="string" table:style-name="ce23">
            <text:p>Regolamento per la costituzione di un elenco di avvocati e dottori commercialisti per l’affidamento di</text:p>
            <text:p>incarichi di patrocinio legale</text:p>
            <text:p>e facsimile Modulo di presentazione della manifestazione di interesse</text:p>
          </table:table-cell>
          <table:table-cell table:number-columns-repeated="16380"/>
        </table:table-row>
        <table:table-row table:style-name="ro6">
          <table:table-cell office:value-type="string" table:style-name="ce23">
            <text:p>67 <text:s/>del 15.11.2024</text:p>
          </table:table-cell>
          <table:table-cell office:value-type="string" table:style-name="ce18">
            <text:p>Autorizzazione Procedura Aperta, da aggiudicarsi con il criterio dell’offerta economicamente più vantaggiosa, ai sensi degli artt. 25, 71 e 108, comma1, del D.lgs. n. 36/2023, per l’affidamento di un appalto di lavori per la realizzazione del nuovo impianto di SUBIACO, per una durata di 520 giorni naturali e consecutivi decorrenti dalla data di sottoscrizione del Verbale di Inizio lavori: infrastructure development plan <text:s/>ID 041. Mandato a Direttore Generale per esito procedura.<text:s/></text:p>
          </table:table-cell>
          <table:table-cell office:value-type="string" table:style-name="ce23">
            <text:p>€ 8.088.935,62 oltre IVA (compresi oneri di sicurezza) +<text:s/></text:p>
            <text:p><text:s/>€ 7.641,64 Fondo Incentivi Funzioni Tecniche</text:p>
          </table:table-cell>
          <table:table-cell office:value-type="string" table:style-name="ce23">
            <text:p>Capitolato Speciale d’Appalto; Progetto Esecutivo; Requisiti; Criteri di aggiudicazione; <text:s/>Schema di offerta tecnica; Verbale di validazione progetto esecutivo; Codice CUP.</text:p>
          </table:table-cell>
          <table:table-cell table:number-columns-repeated="16380"/>
        </table:table-row>
        <table:table-row table:style-name="ro15">
          <table:table-cell office:value-type="string" table:style-name="ce23">
            <text:p>68 <text:s/>del 15.11.2024</text:p>
          </table:table-cell>
          <table:table-cell office:value-type="string" table:style-name="ce20">
            <text:p>Programma Asset innovation &amp; value | approvazione “Piano delle alienazioni” 2024 – 2027<text:s/><text:span text:style-name="T2">(Richiesta autorizzazione assembleare).</text:span></text:p>
          </table:table-cell>
          <table:table-cell office:value-type="string" table:style-name="ce27">
            <text:p>_________________</text:p>
          </table:table-cell>
          <table:table-cell office:value-type="string" table:style-name="ce23">
            <text:p>Censimento Immobili non strumentali</text:p>
            <text:p><text:s text:c="2"/>e Regolamento per l’alienazione dei beni immobili e mobili di cui alla Deliberazione CdA n. 54 del 20/12/2019.</text:p>
          </table:table-cell>
          <table:table-cell table:number-columns-repeated="16380"/>
        </table:table-row>
        <table:table-row table:style-name="ro16">
          <table:table-cell office:value-type="string" table:style-name="ce23">
            <text:p>69 <text:s/>del 15.11.2024</text:p>
          </table:table-cell>
          <table:table-cell office:value-type="string" table:style-name="ce18">
            <text:p>Aggiornamento del Regolamento di Funzionamento del Consiglio di Amministrazione di Cotral SpA (Presa d'atto da parte dell'Assemblea del 5.12.2024).<text:s/></text:p>
          </table:table-cell>
          <table:table-cell office:value-type="string" table:style-name="ce27">
            <text:p>__________________</text:p>
          </table:table-cell>
          <table:table-cell office:value-type="string" table:style-name="ce23">
            <text:p>Regolamento di Funzionamento del Consiglio di Amministrazione</text:p>
          </table:table-cell>
          <table:table-cell table:number-columns-repeated="16380"/>
        </table:table-row>
        <table:table-row table:style-name="ro11">
          <table:table-cell office:value-type="string" table:style-name="ce23">
            <text:p>70 <text:s/>del 15.11.2024</text:p>
          </table:table-cell>
          <table:table-cell office:value-type="string" table:style-name="ce18">
            <text:p>Estensione della linea di finanziamento con Intesa Sanpaolo S.p.A. da destinarsi al supporto degli investimenti aziendali. Assemblea autorizzativa del 5.12.2024. (cfr del CdA n.35.2022 e relativa Assemblea del 28.6.22 + del. Cda n. 54.2022) Mandato al Presidente alla sottoscrizione del contratto di finanziamento.</text:p>
          </table:table-cell>
          <table:table-cell office:value-type="string" table:style-name="ce27">
            <text:p>__________________</text:p>
          </table:table-cell>
          <table:table-cell office:value-type="string" table:style-name="ce23">
            <text:p>Documentazione di riferimento</text:p>
          </table:table-cell>
          <table:table-cell table:number-columns-repeated="16380"/>
        </table:table-row>
        <table:table-row table:style-name="ro1">
          <table:table-cell office:value-type="string" table:style-name="ce23">
            <text:p>71 <text:s/>del 15.11.2024</text:p>
          </table:table-cell>
          <table:table-cell office:value-type="string" table:style-name="ce19">
            <text:p>Piano dei Fabbisogni 2024.<text:s/></text:p>
          </table:table-cell>
          <table:table-cell office:value-type="currency" office:value="305831" table:style-name="ce26">
            <text:p>€ 305.831,00</text:p>
          </table:table-cell>
          <table:table-cell office:value-type="string" table:style-name="ce23">
            <text:p>Piano dei Fabbisogni Anno 2024</text:p>
          </table:table-cell>
          <table:table-cell table:number-columns-repeated="16380"/>
        </table:table-row>
        <table:table-row table:style-name="ro9">
          <table:table-cell office:value-type="string" table:style-name="ce23">
            <text:p>72 del 05.12.2024</text:p>
          </table:table-cell>
          <table:table-cell office:value-type="string" table:style-name="ce17">
            <text:p>Autorizzazione, ai sensi dell’art. 37 comma 6 del D.lgs. n. 50/2016 e s.m.i., mediante l’adesione all’Accordo Quadro Consipper, all’affidamento del servizio sostitutivo di mensa mediante buoni pasto per le P.A. (Edizione n. 10_ ID SIGEF 2445 _ CIG PADRE 93758235E6), per il lotto di interesse n. 7 (Lazio) a favore della società E.P. SpA – erogazione buoni pasto elettronici. Durata 24 mesi.</text:p>
          </table:table-cell>
          <table:table-cell office:value-type="string" table:style-name="ce23">
            <text:p>€ 11.000.000,00 oltre IVA<text:s/></text:p>
          </table:table-cell>
          <table:table-cell office:value-type="string" table:style-name="ce23">
            <text:p>Accordo Quadro Lotto n.7 + documentazione di riferimento.<text:s/></text:p>
          </table:table-cell>
          <table:table-cell table:number-columns-repeated="16380"/>
        </table:table-row>
        <table:table-row table:style-name="ro6">
          <table:table-cell office:value-type="string" table:style-name="ce23">
            <text:p>73 del 05.12.2024</text:p>
          </table:table-cell>
          <table:table-cell office:value-type="string" table:style-name="ce17">
            <text:p>Autorizzazione indizione Procedura Aperta, suddivisa in due lotti, da esperirsi mediante Richiesta di Offerta in Busta Chiusa Digitale, da aggiudicarsi con il criterio del prezzo più basso, ai sensi degli artt. 25, 108 comma 3, e 155 comma 3 lett. c) del D.lgs. n. 36/2023 e s.m.i., per l’affidamento della fornitura di ricambi per autobus marca Iveco della Flotta Cotral Spa, per una durata di 24 mesi+ eventuali ulteriori 12 mesi. Mandato al Direttore Generale per esito procedura.<text:s/></text:p>
          </table:table-cell>
          <table:table-cell office:value-type="string" table:style-name="ce23">
            <text:p>€ 7.200.000,00 oltre IVA, comprensivi dell'eventuale attivazione del 6/5.</text:p>
          </table:table-cell>
          <table:table-cell office:value-type="string" table:style-name="ce23">
            <text:p>Capitolato Speciale e relativi n. 5 allegati<text:s/></text:p>
          </table:table-cell>
          <table:table-cell table:number-columns-repeated="16380"/>
        </table:table-row>
        <table:table-row table:style-name="ro17">
          <table:table-cell office:value-type="string" table:style-name="ce23">
            <text:p>74 del 05.12.2024</text:p>
          </table:table-cell>
          <table:table-cell office:value-type="string" table:style-name="ce21">
            <text:p>Autorizzazione indizione Procedura Aperta, da esperirsi mediante Richiesta di Offerta in Busta Chiusa Digitale da aggiudicarsi con il criterio del prezzo più basso, ai sensi degli artt. 25, 108 comma 3, e 155 comma 3 lett. c) del D.lgs. n. 36/2023 e s.m.i., per l’affidamento della fornitura di ricambi di carrozzeria di autobus marca Solaris della flotta Cotral Spa, per una durata di 12 mesi + eventuale attivazione 6/5. Mandato a Direttore Generale per esito procedura.<text:s text:c="2"/></text:p>
          </table:table-cell>
          <table:table-cell office:value-type="string" table:style-name="ce23">
            <text:p>€ 1.560.000, oltre IVA, comprensivi dell’eventuale attivazione del 6/5</text:p>
          </table:table-cell>
          <table:table-cell office:value-type="string" table:style-name="ce23">
            <text:p>Capitolato Speciale e relativi n. 3 allegati<text:s/></text:p>
          </table:table-cell>
          <table:table-cell table:number-columns-repeated="16380"/>
        </table:table-row>
        <table:table-row table:style-name="ro9">
          <table:table-cell office:value-type="string" table:style-name="ce23">
            <text:p>75 del 05.12.2024</text:p>
          </table:table-cell>
          <table:table-cell office:value-type="string" table:style-name="ce21">
            <text:p>Autorizzazione, ai sensi degli artt. 106 comma 1 lett. a) del D.lgs. n. 50/2016 e s.m.i. (richiamato nell’art. 49.1 del</text:p>
            <text:p>Capitolato Speciale di gara DOC n. 01 DO CS 01.22 Rev. 1 del 19.02.2022), 10 del primo contratto applicativo LOTTO 1 (ID 2968-2022) e 9 del secondo contratto applicativo del Lotto 2 (ID 3013-2022), all’adeguamento dei prezzi delle forniture di autobus affidate alla società Romana Diesel Spa. (cfr. Del CdA n.55.2024)<text:s/></text:p>
          </table:table-cell>
          <table:table-cell office:value-type="string" table:style-name="ce23">
            <text:p>€ 1.328.940,00 complessivi oltre IVA</text:p>
            <text:p/>
          </table:table-cell>
          <table:table-cell office:value-type="string" table:style-name="ce23">
            <text:p>Documentazione di riferimento<text:s/></text:p>
          </table:table-cell>
          <table:table-cell table:number-columns-repeated="16380"/>
        </table:table-row>
        <table:table-row table:style-name="ro6">
          <table:table-cell office:value-type="string" table:style-name="ce23">
            <text:p>76 del 05.12.2024</text:p>
          </table:table-cell>
          <table:table-cell office:value-type="string" table:style-name="ce17">
            <text:p>Indizione Procedura Aperta, suddivisa in quattro lotti, da aggiudicarsi con il criterio dell’offerta economicamente più vantaggiosa, ai sensi degli artt. 25, 108 comma 1, 154 e 155 comma 3 lett. c) del D.lgs. n. 36/2023 e s.m.i., per l’affidamento, mediante Accordo Quadro, dei servizi di</text:p>
            <text:p>rimessa per gli Autobus della Flotta Cotral Spa, per una durata stimata di 24 mesi, decorrenti dalla data di</text:p>
            <text:p>sottoscrizione dello stesso + eventuale attivazione 6/5. Mandata a Direttore Generale per esito procedura.<text:s/></text:p>
          </table:table-cell>
          <table:table-cell office:value-type="string" table:style-name="ce23">
            <text:p>€ 4.548.405,87 complessivi, oltre IVA, comprensivi dell’eventuale attivazione del 6/5, oltre IVA <text:s text:c="152"/>+ €19.805,47 Fondo Incentivi Funzioni Tecniche <text:s/>per i quattro lotti</text:p>
          </table:table-cell>
          <table:table-cell office:value-type="string" table:style-name="ce23">
            <text:p>Capitolato Speciale e relativi allegati<text:s/></text:p>
          </table:table-cell>
          <table:table-cell table:number-columns-repeated="16380"/>
        </table:table-row>
        <table:table-row table:style-name="ro5">
          <table:table-cell office:value-type="string" table:style-name="ce23">
            <text:p>77 del 05.12.2024</text:p>
          </table:table-cell>
          <table:table-cell office:value-type="string" table:style-name="ce17">
            <text:p>Autorizzazione affidamento, <text:s/>ai sensi degli artt. 154 e 158 comma 2 lett. c) n. 2 del D.lgs. n. 36/2023 e s.m.i.,mediante Accordo quadro per la fornitura di materiali di ricambio dei rotabili in servizio sulla ferrovia Roma-Viterbo alla Società FAIVELEY Transport Italia Spa. Durata 24 mesi+eventaukle attivazione 6/5. Mandato al Direttore Generale per formalizzazione affidamento.<text:s text:c="2"/></text:p>
          </table:table-cell>
          <table:table-cell office:value-type="string" table:style-name="ce23">
            <text:p>€ 1.584.893,49 complessivi, oltre IVA, comprensivi dell'eventuale attivazione dell’opzione del 6/5 + € 10.297,45 Fondo Incentivi Funzione Tecniche.<text:s/></text:p>
          </table:table-cell>
          <table:table-cell office:value-type="string" table:style-name="ce23">
            <text:p>Capitolato Speciale e relativo allegato + documentazione di riferimento.<text:s/></text:p>
          </table:table-cell>
          <table:table-cell table:number-columns-repeated="16380"/>
        </table:table-row>
        <table:table-row table:style-name="ro4">
          <table:table-cell office:value-type="string" table:style-name="ce23">
            <text:p>78 del 05.12.2024</text:p>
          </table:table-cell>
          <table:table-cell office:value-type="string" table:style-name="ce17">
            <text:p>Autorizzazione spesa, in applicazione di quanto previsto al punto n. 7 del Protocollo d’Intesa stipulato tra Atac e Cotral, per l’estensione del service manutentivo per i treni CAF tipo MA300 della linea Metromare fino 31/12/2024.<text:s/></text:p>
          </table:table-cell>
          <table:table-cell office:value-type="string" table:style-name="ce23">
            <text:p><text:s/>€ 2.016.000,00 oltre IVA<text:s/></text:p>
          </table:table-cell>
          <table:table-cell office:value-type="string" table:style-name="ce23">
            <text:p>Protocollo di Intesa tra ATAC SpA e COTRAL SpA del 28.06.2024 + documentazione di riferimento</text:p>
          </table:table-cell>
          <table:table-cell table:number-columns-repeated="16380"/>
        </table:table-row>
        <table:table-row table:style-name="ro13">
          <table:table-cell office:value-type="string" table:style-name="ce23">
            <text:p>79 del 05.12.2024</text:p>
          </table:table-cell>
          <table:table-cell office:value-type="string" table:style-name="ce17">
            <text:p>Autorizzazione spesa, in applicazione di quanto previsto al punto n. 8) del Protocollo d’Intesa stipulato tra Atac e Cotral, per l’estensione della durata della locazione dell’Officina di Magliana fino al 01.01.2029.</text:p>
          </table:table-cell>
          <table:table-cell office:value-type="string" table:style-name="ce23">
            <text:p>€ 4.500.000 oltre IVA</text:p>
          </table:table-cell>
          <table:table-cell office:value-type="string" table:style-name="ce23">
            <text:p>Protocollo di Intesa tra ATAC SpA e COTRAL SpA del 28.06.2024 + documentazione di riferimento</text:p>
          </table:table-cell>
          <table:table-cell table:number-columns-repeated="16380"/>
        </table:table-row>
        <table:table-row table:style-name="ro18">
          <table:table-cell office:value-type="string" table:style-name="ce23">
            <text:p>80 del 05.12.2024</text:p>
          </table:table-cell>
          <table:table-cell office:value-type="string" table:style-name="ce21">
            <text:p>Realizzazione nuovo Impianto Velletri; <text:s/>indagine di mercato finalizzata all’acquisizione di manifestazioni di interesse per l’acquisizione di un immobile. Mandato al Direttore Generale per attuazione procedura.<text:s/></text:p>
          </table:table-cell>
          <table:table-cell office:value-type="string" table:style-name="ce23">
            <text:p>Importo massimo di spesa per l’eventuale futuro acquisto: € 1.630.000,00.</text:p>
          </table:table-cell>
          <table:table-cell office:value-type="string" table:style-name="ce23">
            <text:p>Documentazione di riferimento<text:s/></text:p>
          </table:table-cell>
          <table:table-cell table:number-columns-repeated="16380"/>
        </table:table-row>
        <table:table-row table:style-name="ro13">
          <table:table-cell office:value-type="string" table:style-name="ce23">
            <text:p>81 del 05.12.2024</text:p>
          </table:table-cell>
          <table:table-cell office:value-type="string" table:style-name="ce17">
            <text:p>Realizzazione nuovo Impianto Terracina; 2a indagine di mercato finalizzata all’acquisizione di manifestazioni di interesse per l’acquisizione di un immobile. Mandato al Direttore Generale per attuazione procedura. .</text:p>
          </table:table-cell>
          <table:table-cell office:value-type="string" table:style-name="ce23">
            <text:p>Importo massimo di spesa per l’eventuale futuro acquisto: € 1.690.000,00</text:p>
          </table:table-cell>
          <table:table-cell office:value-type="string" table:style-name="ce23">
            <text:p>Documentazione di riferimento<text:s/></text:p>
          </table:table-cell>
          <table:table-cell table:number-columns-repeated="16380"/>
        </table:table-row>
        <table:table-row table:style-name="ro13">
          <table:table-cell office:value-type="string" table:style-name="ce23">
            <text:p>82 del 09.12.2024</text:p>
          </table:table-cell>
          <table:table-cell office:value-type="string" table:style-name="ce17">
            <text:p>Presa d’atto degli esiti della procedura di selezione svolta per la ricerca del Direttore Generale di Cotral SpA avviata con deliberazione CdA n. 9/2024. Deliberazioni inerenti e conseguenti</text:p>
          </table:table-cell>
          <table:table-cell office:value-type="string" table:style-name="ce27">
            <text:p>_______________</text:p>
          </table:table-cell>
          <table:table-cell office:value-type="string" table:style-name="ce23">
            <text:p>Documentazione di riferimento<text:s/></text:p>
          </table:table-cell>
          <table:table-cell table:number-columns-repeated="16380"/>
        </table:table-row>
        <table:table-row table:style-name="ro5">
          <table:table-cell office:value-type="string" table:style-name="ce23">
            <text:p>83 del 20.12.2024<text:s/></text:p>
          </table:table-cell>
          <table:table-cell office:value-type="string" table:style-name="ce17">
            <text:p>Autorizzazione indizione Procedura Aperta, ai sensi degli artt. 25, 44 e 71 del D.lgs. n. 36/2023, per l’affidamento di un appalto integrato per la realizzazione infrastrutture mobilità sostenibile CNG L-CNG, per una durata di 48 mesi - Carbon Neutrality 2030 ID016 A (cfr Del.CdA n.60 e n.65.2024). Mandato a Direttore Generale per esito procedura.<text:s/></text:p>
          </table:table-cell>
          <table:table-cell office:value-type="string" table:style-name="ce23">
            <text:p>€ 6.797.556,50 complessivi oltre IVA + € 7.486,18 Fondo Incentivi Funzioni Tecniche</text:p>
          </table:table-cell>
          <table:table-cell office:value-type="string" table:style-name="ce23">
            <text:p>Capitolato Speciale e relativi allegati + requisiti accesso alla gara.<text:s/></text:p>
          </table:table-cell>
          <table:table-cell table:number-columns-repeated="16380"/>
        </table:table-row>
        <table:table-row table:style-name="ro19">
          <table:table-cell office:value-type="string" table:style-name="ce23">
            <text:p>84 del 20.12.2024<text:s/></text:p>
          </table:table-cell>
          <table:table-cell office:value-type="string" table:style-name="ce16">
            <text:p><text:s/>Autorizzazione approvvigionamento <text:s/>fornitura di energia, ai sensi dell’art. 37 comma 6 del D.lgs. n. 50/2016 e s.m.i., mediante l’adesione alla Convenzioni Consip EE21 ( ID Sigef 2638) per la fornitura di energia elettrica e dei servizi connessi per le pubbliche amministrazioni per i Lotti di interesse n. 10 (Provinciadi Roma) e n. 11 ( Lazio esclusa provincia di Roma), per 12 mesi, dal 01/04/2025 al 31/03/2026 di Roma + Autorizzazione importo massimo di spesa a copertura cautelativa di extra-costi di fornitura di Energia Elettrica relativi alla Convenzione Consip EE21 per il periodo dal 01/04/2024 al 31/03/2025. (cfr Del. CdA n.3/24)</text:p>
          </table:table-cell>
          <table:table-cell office:value-type="string" table:style-name="ce23">
            <text:p>€ 850.000,00 così ripartito: Lotto 10 Provincia di Roma - € 400.000,00</text:p>
            <text:p>Lotto 11 Lazio esclusa la Provincia di Roma - <text:s/>€ 450.000,00 + € 230.000 importo massimo di spesa a copertura extra costi fornitura energia elettrica.</text:p>
          </table:table-cell>
          <table:table-cell office:value-type="string" table:style-name="ce23">
            <text:p>Documentazione di riferimento.</text:p>
          </table:table-cell>
          <table:table-cell table:number-columns-repeated="16380"/>
        </table:table-row>
        <table:table-row table:style-name="ro20">
          <table:table-cell office:value-type="string" table:style-name="ce23">
            <text:p>85 del 20.12.2024<text:s/></text:p>
          </table:table-cell>
          <table:table-cell office:value-type="string" table:style-name="ce16">
            <text:p>Autorizzazione ai sensi dell’art. 37 comma 6 del D.lgs. n. 50/2016 e s.m.i., all’adesione alla Convenzione “Servizi di</text:p>
            <text:p>notificazione tramite servizio postale destinato alle Amministrazioni del territorio della Regione Lazio” sottoscritta dalla società Poste Italiane Spa con la Regione Lazio, Lotto 2 “Servizi di notificazione tramite servizio postale di atti diversi da quelli relativi a violazioni al Codice della Strada”, finalizzati all’invio degli atti giudiziari. Durata: 36 mesi (cfr Del. CdA n. 65.2024). Mandato al Direttore Generale per attuazione alla procedura di adesione.</text:p>
          </table:table-cell>
          <table:table-cell office:value-type="string" table:style-name="ce23">
            <text:p>€ 826.100,00 IVA esclusa<text:s/></text:p>
          </table:table-cell>
          <table:table-cell office:value-type="string" table:style-name="ce23">
            <text:p>Documentazione di riferimento.</text:p>
          </table:table-cell>
          <table:table-cell table:number-columns-repeated="16380"/>
        </table:table-row>
        <table:table-row table:style-name="ro21">
          <table:table-cell office:value-type="string" table:style-name="ce23">
            <text:p>86 del 20.12.2024<text:s/></text:p>
          </table:table-cell>
          <table:table-cell office:value-type="string" table:style-name="ce16">
            <text:p>Accordo transattivo adeguamento Istat/Penali relative al Global Service con Solaris</text:p>
          </table:table-cell>
          <table:table-cell office:value-type="string" table:style-name="ce27">
            <text:p>________________</text:p>
          </table:table-cell>
          <table:table-cell office:value-type="string" table:style-name="ce23">
            <text:p>Atto transattivo tra Cotral S.p.A. e Solaris Bus &amp; Coach sp. z o.o.</text:p>
          </table:table-cell>
          <table:table-cell table:number-columns-repeated="16380"/>
        </table:table-row>
        <table:table-row table:style-name="ro13">
          <table:table-cell office:value-type="string" table:style-name="ce23">
            <text:p>87 del 20.12.2024<text:s/></text:p>
          </table:table-cell>
          <table:table-cell office:value-type="string" table:style-name="ce16">
            <text:p>Atto di regolazione dell’adeguamento periodico del prezzo relativo al Global Service di Romana Diesel<text:s/></text:p>
          </table:table-cell>
          <table:table-cell office:value-type="currency" office:value="200826.48" table:style-name="ce26">
            <text:p>€ 200.826,48</text:p>
          </table:table-cell>
          <table:table-cell office:value-type="string" table:style-name="ce23">
            <text:p>Atto<text:s/></text:p>
            <text:p>di regolazione dell’adeguamento periodico del prezzo – ISTAT FOI tra Cotral SpA – Romana Diesel SpA.<text:s/></text:p>
          </table:table-cell>
          <table:table-cell table:number-columns-repeated="16380"/>
        </table:table-row>
        <table:table-row table:style-name="ro13">
          <table:table-cell office:value-type="string" table:style-name="ce23">
            <text:p>88 del 20.12.2024<text:s/></text:p>
          </table:table-cell>
          <table:table-cell office:value-type="string" table:style-name="ce16">
            <text:p>Contenzioso con Atac SpA e Roma Capitale su ricavi tariffari 2003-2012. Proposta transattiva gestione commissariale Roma Capitale. Deliberazioni inerenti e conseguenti<text:s text:c="2"/></text:p>
          </table:table-cell>
          <table:table-cell office:value-type="string" table:style-name="ce23">
            <text:p>___________________</text:p>
          </table:table-cell>
          <table:table-cell office:value-type="string" table:style-name="ce23">
            <text:p>Documentazione di riferimento</text:p>
          </table:table-cell>
          <table:table-cell table:number-columns-repeated="16380"/>
        </table:table-row>
        <table:table-row table:style-name="ro21">
          <table:table-cell office:value-type="string" table:style-name="ce23">
            <text:p>89 del 20.12.2024<text:s/></text:p>
          </table:table-cell>
          <table:table-cell office:value-type="string" table:style-name="ce16">
            <text:p>Piano di Gestione annuale 2025: Deliberazioni inerenti e conseguenti<text:s/></text:p>
          </table:table-cell>
          <table:table-cell office:value-type="string" table:style-name="ce27">
            <text:p>_________________</text:p>
          </table:table-cell>
          <table:table-cell office:value-type="string" table:style-name="ce23">
            <text:p>Piano di Gestione annuale 2025 + Budget Letter 2025</text:p>
          </table:table-cell>
          <table:table-cell table:number-columns-repeated="16380"/>
        </table:table-row>
        <table:table-row table:style-name="ro13">
          <table:table-cell office:value-type="string" table:style-name="ce23">
            <text:p>90 del 20.12.2024<text:s/></text:p>
          </table:table-cell>
          <table:table-cell office:value-type="string" table:style-name="ce16">
            <text:p>Ratifica Accordo Sindacale Aziendale del 18.10.2024 sottoscritto con le Organizzazioni Sindacali FILT CGIL- FIT CISL - UILTRASPORTI – UGL FNA – FAISA CISAL -SLM FAST- ORSA e USB. (cfr Del CdA n.14.2023).</text:p>
          </table:table-cell>
          <table:table-cell office:value-type="currency" office:value="383000" table:style-name="ce28">
            <text:p>€ 383.000,00</text:p>
          </table:table-cell>
          <table:table-cell office:value-type="string" table:style-name="ce23">
            <text:p>Accordo Sindacale Aziendale del 18.10.2024 FILT CGIL- FIT CISL - UILTRASPORTI – UGL FNA, FAISA CISAL, SLM FAST,</text:p>
            <text:p>ORSA- USB</text:p>
          </table:table-cell>
          <table:table-cell table:number-columns-repeated="16380"/>
        </table:table-row>
        <table:table-row table:style-name="ro21">
          <table:table-cell office:value-type="string" table:style-name="ce23">
            <text:p>91 del 20.12.2024<text:s/></text:p>
          </table:table-cell>
          <table:table-cell office:value-type="string" table:style-name="ce16">
            <text:p>Procure e Deleghe conferite ai dirigenti aziendali. Presa d’atto. Deliberazioni inerenti e conseguenti</text:p>
          </table:table-cell>
          <table:table-cell office:value-type="string" table:style-name="ce24">
            <text:p>__________________</text:p>
          </table:table-cell>
          <table:table-cell office:value-type="string" table:style-name="ce23">
            <text:p>Documentazione di riferimento<text:s/></text:p>
          </table:table-cell>
          <table:table-cell table:number-columns-repeated="16380"/>
        </table:table-row>
        <table:table-row table:style-name="ro13">
          <table:table-cell office:value-type="string" table:style-name="ce23">
            <text:p>92 del 20.12.2024<text:s/></text:p>
          </table:table-cell>
          <table:table-cell office:value-type="string" table:style-name="ce22">
            <text:p>Nomina Direttore Generale e attribuzione poteri. (cfr Del CdA n. 9.2024 e del CdA n.82/2024)<text:s/></text:p>
          </table:table-cell>
          <table:table-cell office:value-type="string" table:style-name="ce25">
            <text:p>€ 161.900,00 RAL + € 25.000,00 (MBO)</text:p>
          </table:table-cell>
          <table:table-cell office:value-type="string" table:style-name="ce23">
            <text:p>Avviso di selezione per l’assunzione con contratto di lavoro a tempo determinato del Direttore Generale Cotral – BURL n. 12 del 08/02/2024 + Esiti procedura selettiva.</text:p>
          </table:table-cell>
          <table:table-cell table:number-columns-repeated="16380"/>
        </table:table-row>
        <table:table-row table:style-name="ro1">
          <table:table-cell table:style-name="ce12"/>
          <table:table-cell table:style-name="ce14"/>
          <table:table-cell table:number-columns-repeated="2" table:style-name="ce4"/>
          <table:table-cell table:number-columns-repeated="16380"/>
        </table:table-row>
        <table:table-row table:number-rows-repeated="10" table:style-name="ro1">
          <table:table-cell table:style-name="ce12"/>
          <table:table-cell table:style-name="ce15"/>
          <table:table-cell table:number-columns-repeated="2" table:style-name="ce4"/>
          <table:table-cell table:number-columns-repeated="16380"/>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5-03-06T08:58:19Z</dc:date>
  </office:meta>
</office:document-meta>
</file>