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39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68">
            <text:p>PREMIO DI RISULTATO ANNO 2022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3" table:number-rows-spanned="2" table:style-name="ce69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69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70">
            <text:p>Incidenza percentuale sul totale delle retribuzioni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3" table:number-rows-spanned="2" table:style-name="ce71">
            <text:p>*Operai</text:p>
          </table:table-cell>
          <table:covered-table-cell table:number-columns-repeated="2"/>
          <table:table-cell office:value-type="float" office:value="2601593.7376273023" table:number-columns-spanned="3" table:number-rows-spanned="2" table:style-name="ce72">
            <text:p>2.601.593,74</text:p>
          </table:table-cell>
          <table:covered-table-cell table:number-columns-repeated="2"/>
          <table:table-cell office:value-type="percentage" office:value="1.9823998630989471E-2" table:formula="of:=['file:///X:/DRU/SETTORE%20PAGHE/EXSR00035LAVORO_PAGHE/TRASPARENZA/retribuz%20premiante/retr%20preminte.xlsx'#totale_2022.E37]" table:number-columns-spanned="3" table:number-rows-spanned="2" table:style-name="ce73">
            <text:p>1,98%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8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74">
            <text:p>Impiegati</text:p>
          </table:table-cell>
          <table:covered-table-cell table:number-columns-repeated="2"/>
          <table:table-cell office:value-type="float" office:value="163003.76000000018" table:number-columns-spanned="3" table:number-rows-spanned="2" table:style-name="ce75">
            <text:p>163.003,76</text:p>
          </table:table-cell>
          <table:covered-table-cell table:number-columns-repeated="2"/>
          <table:table-cell office:value-type="percentage" office:value="1.4130986034772624E-2" table:formula="of:=['file:///X:/DRU/SETTORE%20PAGHE/EXSR00035LAVORO_PAGHE/TRASPARENZA/retribuz%20premiante/retr%20preminte.xlsx'#totale_2022.E36]" table:number-columns-spanned="3" table:number-rows-spanned="2" table:style-name="ce76">
            <text:p>1,41%</text:p>
          </table:table-cell>
          <table:covered-table-cell table:number-columns-repeated="2"/>
          <table:table-cell table:number-columns-repeated="3" table:style-name="ce1"/>
          <table:table-cell table:style-name="ce9"/>
          <table:table-cell table:style-name="ce10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style-name="ce9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77">
            <text:p>Quadri</text:p>
          </table:table-cell>
          <table:covered-table-cell table:number-columns-repeated="2"/>
          <table:table-cell office:value-type="float" office:value="467347.2300000001" table:number-columns-spanned="3" table:number-rows-spanned="2" table:style-name="ce75">
            <text:p>467.347,23</text:p>
          </table:table-cell>
          <table:covered-table-cell table:number-columns-repeated="2"/>
          <table:table-cell office:value-type="percentage" office:value="0.14364442849936249" table:formula="of:=['file:///X:/DRU/SETTORE%20PAGHE/EXSR00035LAVORO_PAGHE/TRASPARENZA/retribuz%20premiante/retr%20preminte.xlsx'#totale_2022.E35]" table:number-columns-spanned="3" table:number-rows-spanned="2" table:style-name="ce76">
            <text:p>14,36%</text:p>
          </table:table-cell>
          <table:covered-table-cell table:number-columns-repeated="2"/>
          <table:table-cell table:number-columns-repeated="3" table:style-name="ce1"/>
          <table:table-cell table:style-name="ce9"/>
          <table:table-cell table:style-name="ce10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style-name="ce9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77">
            <text:p>Dirigenti</text:p>
          </table:table-cell>
          <table:covered-table-cell table:number-columns-repeated="2"/>
          <table:table-cell office:value-type="float" office:value="157696.67791200001" table:number-columns-spanned="3" table:number-rows-spanned="2" table:style-name="ce75">
            <text:p>157.696,68</text:p>
          </table:table-cell>
          <table:covered-table-cell table:number-columns-repeated="2"/>
          <table:table-cell office:value-type="percentage" office:value="0.16603079803736726" table:formula="of:=['file:///X:/DRU/SETTORE%20PAGHE/EXSR00035LAVORO_PAGHE/TRASPARENZA/retribuz%20premiante/retr%20preminte.xlsx'#totale_2022.E40]" table:number-columns-spanned="3" table:number-rows-spanned="2" table:style-name="ce76">
            <text:p>16,60%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16369"/>
        </table:table-row>
        <table:table-row table:number-rows-repeated="3" table:style-name="ro2">
          <table:table-cell/>
          <table:table-cell table:number-columns-repeated="3" table:style-name="ce3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78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9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70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1">
            <text:p>*Operai</text:p>
          </table:table-cell>
          <table:covered-table-cell table:number-columns-repeated="2"/>
          <table:table-cell office:value-type="float" office:value="2599781.7968163751" table:formula="of:=['file:///X:/DRU/SETTORE%20PAGHE/EXSR00035LAVORO_PAGHE/TRASPARENZA/retribuz%20premiante/retr%20preminte.xlsx'#totale_2022.G37]" table:number-columns-spanned="3" table:number-rows-spanned="2" table:style-name="ce72">
            <text:p>2.599.781,80</text:p>
          </table:table-cell>
          <table:covered-table-cell table:number-columns-repeated="2"/>
          <table:table-cell office:value-type="percentage" office:value="1.9810191743451368E-2" table:number-columns-spanned="3" table:number-rows-spanned="2" table:style-name="ce73">
            <text:p>1,98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4">
            <text:p>Impiegati</text:p>
          </table:table-cell>
          <table:covered-table-cell table:number-columns-repeated="2"/>
          <table:table-cell office:value-type="float" office:value="138379.02068799661" table:formula="of:=['file:///X:/DRU/SETTORE%20PAGHE/EXSR00035LAVORO_PAGHE/TRASPARENZA/retribuz%20premiante/retr%20preminte.xlsx'#totale_2022.G36]" table:number-columns-spanned="3" table:number-rows-spanned="2" table:style-name="ce75">
            <text:p>138.379,02</text:p>
          </table:table-cell>
          <table:covered-table-cell table:number-columns-repeated="2"/>
          <table:table-cell office:value-type="percentage" office:value="1.1996238668651509E-2" table:number-columns-spanned="3" table:number-rows-spanned="2" table:style-name="ce76">
            <text:p>1,2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7">
            <text:p>Quadri</text:p>
          </table:table-cell>
          <table:covered-table-cell table:number-columns-repeated="2"/>
          <table:table-cell office:value-type="float" office:value="455090.66997943004" table:formula="of:=['file:///X:/DRU/SETTORE%20PAGHE/EXSR00035LAVORO_PAGHE/TRASPARENZA/retribuz%20premiante/retr%20preminte.xlsx'#totale_2022.G35]" table:number-columns-spanned="3" table:number-rows-spanned="2" table:style-name="ce75">
            <text:p>455.090,67</text:p>
          </table:table-cell>
          <table:covered-table-cell table:number-columns-repeated="2"/>
          <table:table-cell office:value-type="percentage" office:value="0.13987723689854159" table:number-columns-spanned="3" table:number-rows-spanned="2" table:style-name="ce76">
            <text:p>13,9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7">
            <text:p>**Dirigenti</text:p>
          </table:table-cell>
          <table:covered-table-cell table:number-columns-repeated="2"/>
          <table:table-cell office:value-type="float" office:value="110809.32" table:number-columns-spanned="3" table:number-rows-spanned="2" table:style-name="ce75">
            <text:p>110.809,32</text:p>
          </table:table-cell>
          <table:covered-table-cell table:number-columns-repeated="2"/>
          <table:table-cell office:value-type="percentage" office:value="0.11666548765120191" table:number-columns-spanned="3" table:number-rows-spanned="2" table:style-name="ce76">
            <text:p>11,6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*Nella categoria è compresa sia la manutenzione che l'eserciz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** Non ancora erogato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.#REF!]" table:base-cell-address="2022.$A$1"/>
          <table:named-expression table:name="__________DAT9" table:expression="of:=['file://srvcfsprof/home/smadrucciani/Appo_0168/QUADRATURE%202003/C423020.xls'#INC_ESODO.#REF!]" table:base-cell-address="2022.$A$1"/>
          <table:named-expression table:name="_________DAT10" table:expression="of:=['file://srvcfsprof/home/smadrucciani/Appo_0168/QUADRATURE%202003/C423020.xls'#INC_ESODO.#REF!]" table:base-cell-address="2022.$A$1"/>
          <table:named-expression table:name="_________DAT9" table:expression="of:=['file://srvcfsprof/home/smadrucciani/Appo_0168/QUADRATURE%202003/C423020.xls'#INC_ESODO.#REF!]" table:base-cell-address="2022.$A$1"/>
          <table:named-expression table:name="________DAT10" table:expression="of:=['file://srvcfsprof/home/smadrucciani/Appo_0168/QUADRATURE%202003/C423020.xls'#INC_ESODO.#REF!]" table:base-cell-address="2022.$A$1"/>
          <table:named-expression table:name="________DAT9" table:expression="of:=['file://srvcfsprof/home/smadrucciani/Appo_0168/QUADRATURE%202003/C423020.xls'#INC_ESODO.#REF!]" table:base-cell-address="2022.$A$1"/>
          <table:named-expression table:name="_______DAT10" table:expression="of:=['file://srvcfsprof/home/smadrucciani/Appo_0168/QUADRATURE%202003/C423020.xls'#INC_ESODO.#REF!]" table:base-cell-address="2022.$A$1"/>
          <table:named-expression table:name="_______DAT9" table:expression="of:=['file://srvcfsprof/home/smadrucciani/Appo_0168/QUADRATURE%202003/C423020.xls'#INC_ESODO.#REF!]" table:base-cell-address="2022.$A$1"/>
          <table:named-expression table:name="______DAT1" table:expression="of:=['file://srvcfsprof/home/smadrucciani/Appo_0168/QUADRATURE%202005/TFR%2013205257.xls'#'13205257'.#REF!]" table:base-cell-address="2022.$A$1"/>
          <table:named-expression table:name="______DAT10" table:expression="of:=['file://srvcfsprof/home/smadrucciani/Appo_0168/QUADRATURE%202003/C423020.xls'#INC_ESODO.#REF!]" table:base-cell-address="2022.$A$1"/>
          <table:named-expression table:name="______DAT6" table:expression="of:=['file://srvcfsprof/home/smadrucciani/Appo_0168/QUADRATURE%202005/TFR%2013205257.xls'#'13205257'.#REF!]" table:base-cell-address="2022.$A$1"/>
          <table:named-expression table:name="______DAT9" table:expression="of:=['file://srvcfsprof/home/smadrucciani/Appo_0168/QUADRATURE%202003/C423020.xls'#INC_ESODO.#REF!]" table:base-cell-address="2022.$A$1"/>
          <table:named-expression table:name="_____DAT1" table:expression="of:=['file://srvcfsprof/home/smadrucciani/Appo_0168/QUADRATURE%202005/TFR%2013205257.xls'#'13205257'.#REF!]" table:base-cell-address="2022.$A$1"/>
          <table:named-expression table:name="_____DAT10" table:expression="of:=['file://srvcfsprof/home/smadrucciani/Appo_0168/QUADRATURE%202003/C423020.xls'#INC_ESODO.#REF!]" table:base-cell-address="2022.$A$1"/>
          <table:named-expression table:name="_____DAT6" table:expression="of:=['file://srvcfsprof/home/smadrucciani/Appo_0168/QUADRATURE%202005/TFR%2013205257.xls'#'13205257'.#REF!]" table:base-cell-address="2022.$A$1"/>
          <table:named-expression table:name="_____DAT9" table:expression="of:=['file://srvcfsprof/home/smadrucciani/Appo_0168/QUADRATURE%202003/C423020.xls'#INC_ESODO.#REF!]" table:base-cell-address="2022.$A$1"/>
          <table:named-expression table:name="____DAT1" table:expression="of:=['file://srvcfsprof/home/smadrucciani/Appo_0168/QUADRATURE%202005/TFR%2013205257.xls'#'13205257'.#REF!]" table:base-cell-address="2022.$A$1"/>
          <table:named-expression table:name="____DAT10" table:expression="of:=['file://srvcfsprof/home/smadrucciani/Appo_0168/QUADRATURE%202003/C423020.xls'#INC_ESODO.#REF!]" table:base-cell-address="2022.$A$1"/>
          <table:named-expression table:name="____DAT6" table:expression="of:=['file://srvcfsprof/home/smadrucciani/Appo_0168/QUADRATURE%202005/TFR%2013205257.xls'#'13205257'.#REF!]" table:base-cell-address="2022.$A$1"/>
          <table:named-expression table:name="____DAT9" table:expression="of:=['file://srvcfsprof/home/smadrucciani/Appo_0168/QUADRATURE%202003/C423020.xls'#INC_ESODO.#REF!]" table:base-cell-address="2022.$A$1"/>
          <table:named-expression table:name="___DAT1" table:expression="of:=['file://srvcfsprof/home/smadrucciani/Appo_0168/QUADRATURE%202005/TFR%2013205257.xls'#'13205257'.#REF!]" table:base-cell-address="2022.$A$1"/>
          <table:named-expression table:name="___DAT10" table:expression="of:=['file://srvcfsprof/home/smadrucciani/Appo_0168/QUADRATURE%202003/C423020.xls'#INC_ESODO.#REF!]" table:base-cell-address="2022.$A$1"/>
          <table:named-expression table:name="___DAT6" table:expression="of:=['file://srvcfsprof/home/smadrucciani/Appo_0168/QUADRATURE%202005/TFR%2013205257.xls'#'13205257'.#REF!]" table:base-cell-address="2022.$A$1"/>
          <table:named-expression table:name="___DAT9" table:expression="of:=['file://srvcfsprof/home/smadrucciani/Appo_0168/QUADRATURE%202003/C423020.xls'#INC_ESODO.#REF!]" table:base-cell-address="2022.$A$1"/>
          <table:named-expression table:name="__DAT1" table:expression="of:=['file://srvcfsprof/home/smadrucciani/Appo_0168/QUADRATURE%202005/TFR%2013205257.xls'#'13205257'.#REF!]" table:base-cell-address="2022.$A$1"/>
          <table:named-expression table:name="__DAT10" table:expression="of:=['file://srvcfsprof/home/smadrucciani/Appo_0168/QUADRATURE%202003/C423020.xls'#INC_ESODO.#REF!]" table:base-cell-address="2022.$A$1"/>
          <table:named-expression table:name="__DAT6" table:expression="of:=['file://srvcfsprof/home/smadrucciani/Appo_0168/QUADRATURE%202005/TFR%2013205257.xls'#'13205257'.#REF!]" table:base-cell-address="2022.$A$1"/>
          <table:named-expression table:name="__DAT9" table:expression="of:=['file://srvcfsprof/home/smadrucciani/Appo_0168/QUADRATURE%202003/C423020.xls'#INC_ESODO.#REF!]" table:base-cell-address="2022.$A$1"/>
          <table:named-expression table:name="_DAT1" table:expression="of:=['file://srvcfsprof/home/smadrucciani/Appo_0168/QUADRATURE%202005/TFR%2013205257.xls'#'13205257'.#REF!]" table:base-cell-address="2022.$A$1"/>
          <table:named-expression table:name="_DAT10" table:expression="of:=['file://srvcfsprof/home/smadrucciani/Appo_0168/QUADRATURE%202003/C423020.xls'#INC_ESODO.#REF!]" table:base-cell-address="2022.$A$1"/>
          <table:named-expression table:name="_DAT6" table:expression="of:=['file://srvcfsprof/home/smadrucciani/Appo_0168/QUADRATURE%202005/TFR%2013205257.xls'#'13205257'.#REF!]" table:base-cell-address="2022.$A$1"/>
          <table:named-expression table:name="_DAT9" table:expression="of:=['file://srvcfsprof/home/smadrucciani/Appo_0168/QUADRATURE%202003/C423020.xls'#INC_ESODO.#REF!]" table:base-cell-address="2022.$A$1"/>
          <table:named-expression table:name="Print_Area" table:expression="of:=[.#REF!]" table:base-cell-address="2022.$A$1"/>
          <table:named-expression table:name="DATA1" table:expression="of:=['file:///X:/SETTOREPAGHE/EXSR00035LAVORO_PAGHE/CONSUNTIVO%202012/consuntivo%202012%20afco.xls'#oneri_rtn_vers_irpef.#REF!]" table:base-cell-address="2022.$A$1"/>
          <table:named-expression table:name="DATA2" table:expression="of:=['file:///X:/SETTOREPAGHE/EXSR00035LAVORO_PAGHE/CONSUNTIVO%202012/consuntivo%202012%20afco.xls'#oneri_rtn_vers_irpef.#REF!]" table:base-cell-address="2022.$A$1"/>
          <table:named-expression table:name="DATA3" table:expression="of:=['file:///X:/SETTOREPAGHE/EXSR00035LAVORO_PAGHE/CONSUNTIVO%202012/consuntivo%202012%20afco.xls'#oneri_rtn_vers_irpef.#REF!]" table:base-cell-address="2022.$A$1"/>
          <table:named-expression table:name="DATA4" table:expression="of:=['file:///X:/SETTOREPAGHE/EXSR00035LAVORO_PAGHE/CONSUNTIVO%202012/consuntivo%202012%20afco.xls'#oneri_rtn_vers_irpef.#REF!]" table:base-cell-address="2022.$A$1"/>
          <table:named-expression table:name="DATA5" table:expression="of:=['file:///X:/SETTOREPAGHE/EXSR00035LAVORO_PAGHE/CONSUNTIVO%202012/consuntivo%202012%20afco.xls'#oneri_rtn_vers_irpef.#REF!]" table:base-cell-address="2022.$A$1"/>
          <table:named-expression table:name="DATA6" table:expression="of:=['file:///X:/SETTOREPAGHE/EXSR00035LAVORO_PAGHE/CONSUNTIVO%202012/consuntivo%202012%20afco.xls'#oneri_rtn_vers_irpef.#REF!]" table:base-cell-address="2022.$A$1"/>
          <table:named-expression table:name="DATA7" table:expression="of:=['file:///X:/SETTOREPAGHE/EXSR00035LAVORO_PAGHE/CONSUNTIVO%202012/consuntivo%202012%20afco.xls'#oneri_rtn_vers_irpef.#REF!]" table:base-cell-address="2022.$A$1"/>
          <table:named-expression table:name="DATA8" table:expression="of:=['file:///X:/SETTOREPAGHE/EXSR00035LAVORO_PAGHE/CONSUNTIVO%202012/consuntivo%202012%20afco.xls'#oneri_rtn_vers_irpef.#REF!]" table:base-cell-address="2022.$A$1"/>
          <table:named-expression table:name="TEST0" table:expression="of:=[.#REF!]" table:base-cell-address="2022.$A$1"/>
          <table:named-expression table:name="TESTHKEY" table:expression="of:=['file:///X:/SETTOREPAGHE/EXSR00035LAVORO_PAGHE/CONSUNTIVO%202012/consuntivo%202012%20afco.xls'#oneri_rtn_vers_irpef.#REF!]" table:base-cell-address="2022.$A$1"/>
          <table:named-expression table:name="TESTKEYS" table:expression="of:=[.#REF!]" table:base-cell-address="2022.$A$1"/>
          <table:named-expression table:name="TESTVKEY" table:expression="of:=['file:///X:/SETTOREPAGHE/EXSR00035LAVORO_PAGHE/CONSUNTIVO%202012/consuntivo%202012%20afco.xls'#oneri_rtn_vers_irpef.#REF!]" table:base-cell-address="2022.$A$1"/>
          <table:named-expression table:name="Print_Titles" table:expression="of:=[.#REF!]" table:base-cell-address="2022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4" table:style-name="ta2">
        <table:table-source xlink:href="file:///X:/DRU/SETTORE%20PAGHE/EXSR00035LAVORO_PAGHE/TRASPARENZA/retribuz%20premiante/retr%20preminte.xlsx" table:table-name="to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4" table:style-name="ta2">
        <table:table-source xlink:href="file:///X:/DRU/SETTORE%20PAGHE/EXSR00035LAVORO_PAGHE/TRASPARENZA/retribuz%20premiante/retr%20preminte.xlsx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5" table:style-name="ta2">
        <table:table-source xlink:href="file:///X:/DRU/SETTORE%20PAGHE/EXSR00035LAVORO_PAGHE/TRASPARENZA/retribuz%20premiante/retr%20preminte.xlsx" table:table-name="to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5" table:style-name="ta2">
        <table:table-source xlink:href="file:///X:/DRU/SETTORE%20PAGHE/EXSR00035LAVORO_PAGHE/TRASPARENZA/retribuz%20premiante/retr%20preminte.xlsx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6" table:style-name="ta2">
        <table:table-source xlink:href="file:///X:/DRU/SETTORE%20PAGHE/EXSR00035LAVORO_PAGHE/TRASPARENZA/retribuz%20premiante/retr%20preminte.xlsx" table:table-name="to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6" table:style-name="ta2">
        <table:table-source xlink:href="file:///X:/DRU/SETTORE%20PAGHE/EXSR00035LAVORO_PAGHE/TRASPARENZA/retribuz%20premiante/retr%20preminte.xlsx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7" table:style-name="ta2">
        <table:table-source xlink:href="file:///X:/DRU/SETTORE%20PAGHE/EXSR00035LAVORO_PAGHE/TRASPARENZA/retribuz%20premiante/retr%20preminte.xlsx" table:table-name="to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7" table:style-name="ta2">
        <table:table-source xlink:href="file:///X:/DRU/SETTORE%20PAGHE/EXSR00035LAVORO_PAGHE/TRASPARENZA/retribuz%20premiante/retr%20preminte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8" table:style-name="ta2">
        <table:table-source xlink:href="file:///X:/DRU/SETTORE%20PAGHE/EXSR00035LAVORO_PAGHE/TRASPARENZA/retribuz%20premiante/retr%20preminte.xlsx" table:table-name="TO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rap_costi" table:style-name="ta2">
        <table:table-source xlink:href="file:///X:/DRU/SETTORE%20PAGHE/EXSR00035LAVORO_PAGHE/TRASPARENZA/retribuz%20premiante/retr%20preminte.xlsx" table:table-name="rap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8" table:style-name="ta2">
        <table:table-source xlink:href="file:///X:/DRU/SETTORE%20PAGHE/EXSR00035LAVORO_PAGHE/TRASPARENZA/retribuz%20premiante/retr%20preminte.xlsx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19" table:style-name="ta2">
        <table:table-source xlink:href="file:///X:/DRU/SETTORE%20PAGHE/EXSR00035LAVORO_PAGHE/TRASPARENZA/retribuz%20premiante/retr%20preminte.xlsx" table:table-name="total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9" table:style-name="ta2">
        <table:table-source xlink:href="file:///X:/DRU/SETTORE%20PAGHE/EXSR00035LAVORO_PAGHE/TRASPARENZA/retribuz%20premiante/retr%20preminte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0" table:style-name="ta2">
        <table:table-source xlink:href="file:///X:/DRU/SETTORE%20PAGHE/EXSR00035LAVORO_PAGHE/TRASPARENZA/retribuz%20premiante/retr%20preminte.xlsx" table:table-name="total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20" table:style-name="ta2">
        <table:table-source xlink:href="file:///X:/DRU/SETTORE%20PAGHE/EXSR00035LAVORO_PAGHE/TRASPARENZA/retribuz%20premiante/retr%20preminte.xlsx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1" table:style-name="ta2">
        <table:table-source xlink:href="file:///X:/DRU/SETTORE%20PAGHE/EXSR00035LAVORO_PAGHE/TRASPARENZA/retribuz%20premiante/retr%20preminte.xlsx" table:table-name="tota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21_" table:style-name="ta2">
        <table:table-source xlink:href="file:///X:/DRU/SETTORE%20PAGHE/EXSR00035LAVORO_PAGHE/TRASPARENZA/retribuz%20premiante/retr%20preminte.xlsx" table:table-name="20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2" table:style-name="ta2">
        <table:table-source xlink:href="file:///X:/DRU/SETTORE%20PAGHE/EXSR00035LAVORO_PAGHE/TRASPARENZA/retribuz%20premiante/retr%20preminte.xlsx" table:table-name="totale_2022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4"/>
          <table:table-cell office:value-type="float" office:value="0.14364442849936249"/>
          <table:table-cell/>
          <table:table-cell office:value-type="float" office:value="455090.66997943004"/>
          <table:table-cell table:number-columns-repeated="16377"/>
        </table:table-row>
        <table:table-row>
          <table:table-cell table:number-columns-repeated="4"/>
          <table:table-cell office:value-type="float" office:value="1.4130986034772624E-2"/>
          <table:table-cell/>
          <table:table-cell office:value-type="float" office:value="138379.02068799661"/>
          <table:table-cell table:number-columns-repeated="16377"/>
        </table:table-row>
        <table:table-row>
          <table:table-cell table:number-columns-repeated="4"/>
          <table:table-cell office:value-type="float" office:value="1.9823998630989471E-2"/>
          <table:table-cell/>
          <table:table-cell office:value-type="float" office:value="2599781.796816375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.16603079803736726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/X:/DRU/SETTORE%20PAGHE/EXSR00035LAVORO_PAGHE/TRASPARENZA/retribuz%20premiante/retr%20preminte.xlsx'#2022_" table:style-name="ta2">
        <table:table-source xlink:href="file:///X:/DRU/SETTORE%20PAGHE/EXSR00035LAVORO_PAGHE/TRASPARENZA/retribuz%20premiante/retr%20preminte.xlsx" table:table-name="2022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22.$A$1"/>
        <table:named-expression table:name="__________DAT9" table:expression="of:=['file://srvcfsprof/home/smadrucciani/Appo_0168/QUADRATURE%202003/C423020.xls'#INC_ESODO.#REF!]" table:base-cell-address="2022.$A$1"/>
        <table:named-expression table:name="_________DAT10" table:expression="of:=['file://srvcfsprof/home/smadrucciani/Appo_0168/QUADRATURE%202003/C423020.xls'#INC_ESODO.#REF!]" table:base-cell-address="2022.$A$1"/>
        <table:named-expression table:name="_________DAT9" table:expression="of:=['file://srvcfsprof/home/smadrucciani/Appo_0168/QUADRATURE%202003/C423020.xls'#INC_ESODO.#REF!]" table:base-cell-address="2022.$A$1"/>
        <table:named-expression table:name="________DAT10" table:expression="of:=['file://srvcfsprof/home/smadrucciani/Appo_0168/QUADRATURE%202003/C423020.xls'#INC_ESODO.#REF!]" table:base-cell-address="2022.$A$1"/>
        <table:named-expression table:name="________DAT9" table:expression="of:=['file://srvcfsprof/home/smadrucciani/Appo_0168/QUADRATURE%202003/C423020.xls'#INC_ESODO.#REF!]" table:base-cell-address="2022.$A$1"/>
        <table:named-expression table:name="_______DAT10" table:expression="of:=['file://srvcfsprof/home/smadrucciani/Appo_0168/QUADRATURE%202003/C423020.xls'#INC_ESODO.#REF!]" table:base-cell-address="2022.$A$1"/>
        <table:named-expression table:name="_______DAT9" table:expression="of:=['file://srvcfsprof/home/smadrucciani/Appo_0168/QUADRATURE%202003/C423020.xls'#INC_ESODO.#REF!]" table:base-cell-address="2022.$A$1"/>
        <table:named-expression table:name="______DAT1" table:expression="of:=['file://srvcfsprof/home/smadrucciani/Appo_0168/QUADRATURE%202005/TFR%2013205257.xls'#'13205257'.#REF!]" table:base-cell-address="2022.$A$1"/>
        <table:named-expression table:name="______DAT10" table:expression="of:=['file://srvcfsprof/home/smadrucciani/Appo_0168/QUADRATURE%202003/C423020.xls'#INC_ESODO.#REF!]" table:base-cell-address="2022.$A$1"/>
        <table:named-expression table:name="______DAT6" table:expression="of:=['file://srvcfsprof/home/smadrucciani/Appo_0168/QUADRATURE%202005/TFR%2013205257.xls'#'13205257'.#REF!]" table:base-cell-address="2022.$A$1"/>
        <table:named-expression table:name="______DAT9" table:expression="of:=['file://srvcfsprof/home/smadrucciani/Appo_0168/QUADRATURE%202003/C423020.xls'#INC_ESODO.#REF!]" table:base-cell-address="2022.$A$1"/>
        <table:named-expression table:name="_____DAT1" table:expression="of:=['file://srvcfsprof/home/smadrucciani/Appo_0168/QUADRATURE%202005/TFR%2013205257.xls'#'13205257'.#REF!]" table:base-cell-address="2022.$A$1"/>
        <table:named-expression table:name="_____DAT10" table:expression="of:=['file://srvcfsprof/home/smadrucciani/Appo_0168/QUADRATURE%202003/C423020.xls'#INC_ESODO.#REF!]" table:base-cell-address="2022.$A$1"/>
        <table:named-expression table:name="_____DAT6" table:expression="of:=['file://srvcfsprof/home/smadrucciani/Appo_0168/QUADRATURE%202005/TFR%2013205257.xls'#'13205257'.#REF!]" table:base-cell-address="2022.$A$1"/>
        <table:named-expression table:name="_____DAT9" table:expression="of:=['file://srvcfsprof/home/smadrucciani/Appo_0168/QUADRATURE%202003/C423020.xls'#INC_ESODO.#REF!]" table:base-cell-address="2022.$A$1"/>
        <table:named-expression table:name="____DAT1" table:expression="of:=['file://srvcfsprof/home/smadrucciani/Appo_0168/QUADRATURE%202005/TFR%2013205257.xls'#'13205257'.#REF!]" table:base-cell-address="2022.$A$1"/>
        <table:named-expression table:name="____DAT10" table:expression="of:=['file://srvcfsprof/home/smadrucciani/Appo_0168/QUADRATURE%202003/C423020.xls'#INC_ESODO.#REF!]" table:base-cell-address="2022.$A$1"/>
        <table:named-expression table:name="____DAT6" table:expression="of:=['file://srvcfsprof/home/smadrucciani/Appo_0168/QUADRATURE%202005/TFR%2013205257.xls'#'13205257'.#REF!]" table:base-cell-address="2022.$A$1"/>
        <table:named-expression table:name="____DAT9" table:expression="of:=['file://srvcfsprof/home/smadrucciani/Appo_0168/QUADRATURE%202003/C423020.xls'#INC_ESODO.#REF!]" table:base-cell-address="2022.$A$1"/>
        <table:named-expression table:name="___DAT1" table:expression="of:=['file://srvcfsprof/home/smadrucciani/Appo_0168/QUADRATURE%202005/TFR%2013205257.xls'#'13205257'.#REF!]" table:base-cell-address="2022.$A$1"/>
        <table:named-expression table:name="___DAT10" table:expression="of:=['file://srvcfsprof/home/smadrucciani/Appo_0168/QUADRATURE%202003/C423020.xls'#INC_ESODO.#REF!]" table:base-cell-address="2022.$A$1"/>
        <table:named-expression table:name="___DAT6" table:expression="of:=['file://srvcfsprof/home/smadrucciani/Appo_0168/QUADRATURE%202005/TFR%2013205257.xls'#'13205257'.#REF!]" table:base-cell-address="2022.$A$1"/>
        <table:named-expression table:name="___DAT9" table:expression="of:=['file://srvcfsprof/home/smadrucciani/Appo_0168/QUADRATURE%202003/C423020.xls'#INC_ESODO.#REF!]" table:base-cell-address="2022.$A$1"/>
        <table:named-expression table:name="__DAT1" table:expression="of:=['file://srvcfsprof/home/smadrucciani/Appo_0168/QUADRATURE%202005/TFR%2013205257.xls'#'13205257'.#REF!]" table:base-cell-address="2022.$A$1"/>
        <table:named-expression table:name="__DAT10" table:expression="of:=['file://srvcfsprof/home/smadrucciani/Appo_0168/QUADRATURE%202003/C423020.xls'#INC_ESODO.#REF!]" table:base-cell-address="2022.$A$1"/>
        <table:named-expression table:name="__DAT6" table:expression="of:=['file://srvcfsprof/home/smadrucciani/Appo_0168/QUADRATURE%202005/TFR%2013205257.xls'#'13205257'.#REF!]" table:base-cell-address="2022.$A$1"/>
        <table:named-expression table:name="__DAT9" table:expression="of:=['file://srvcfsprof/home/smadrucciani/Appo_0168/QUADRATURE%202003/C423020.xls'#INC_ESODO.#REF!]" table:base-cell-address="2022.$A$1"/>
        <table:named-expression table:name="_DAT1" table:expression="of:=['file://srvcfsprof/home/smadrucciani/Appo_0168/QUADRATURE%202005/TFR%2013205257.xls'#'13205257'.#REF!]" table:base-cell-address="2022.$A$1"/>
        <table:named-expression table:name="_DAT10" table:expression="of:=['file://srvcfsprof/home/smadrucciani/Appo_0168/QUADRATURE%202003/C423020.xls'#INC_ESODO.#REF!]" table:base-cell-address="2022.$A$1"/>
        <table:named-expression table:name="_DAT6" table:expression="of:=['file://srvcfsprof/home/smadrucciani/Appo_0168/QUADRATURE%202005/TFR%2013205257.xls'#'13205257'.#REF!]" table:base-cell-address="2022.$A$1"/>
        <table:named-expression table:name="_DAT9" table:expression="of:=['file://srvcfsprof/home/smadrucciani/Appo_0168/QUADRATURE%202003/C423020.xls'#INC_ESODO.#REF!]" table:base-cell-address="2022.$A$1"/>
        <table:named-range table:name="a" table:cell-range-address="'file://srvcnas03/home/smadrucciani/Appo_0168/QUADRATURE%202011/COSTI%202011.xls'#Foglio1.$A$1:Foglio1.$E$1" table:base-cell-address="2022.$A$1"/>
        <table:named-expression table:name="Print_Area" table:expression="of:=[.#REF!]" table:base-cell-address="2022.$A$1"/>
        <table:named-expression table:name="DATA1" table:expression="of:=['file:///X:/SETTOREPAGHE/EXSR00035LAVORO_PAGHE/CONSUNTIVO%202012/consuntivo%202012%20afco.xls'#oneri_rtn_vers_irpef.#REF!]" table:base-cell-address="2022.$A$1"/>
        <table:named-expression table:name="DATA2" table:expression="of:=['file:///X:/SETTOREPAGHE/EXSR00035LAVORO_PAGHE/CONSUNTIVO%202012/consuntivo%202012%20afco.xls'#oneri_rtn_vers_irpef.#REF!]" table:base-cell-address="2022.$A$1"/>
        <table:named-expression table:name="DATA3" table:expression="of:=['file:///X:/SETTOREPAGHE/EXSR00035LAVORO_PAGHE/CONSUNTIVO%202012/consuntivo%202012%20afco.xls'#oneri_rtn_vers_irpef.#REF!]" table:base-cell-address="2022.$A$1"/>
        <table:named-expression table:name="DATA4" table:expression="of:=['file:///X:/SETTOREPAGHE/EXSR00035LAVORO_PAGHE/CONSUNTIVO%202012/consuntivo%202012%20afco.xls'#oneri_rtn_vers_irpef.#REF!]" table:base-cell-address="2022.$A$1"/>
        <table:named-expression table:name="DATA5" table:expression="of:=['file:///X:/SETTOREPAGHE/EXSR00035LAVORO_PAGHE/CONSUNTIVO%202012/consuntivo%202012%20afco.xls'#oneri_rtn_vers_irpef.#REF!]" table:base-cell-address="2022.$A$1"/>
        <table:named-expression table:name="DATA6" table:expression="of:=['file:///X:/SETTOREPAGHE/EXSR00035LAVORO_PAGHE/CONSUNTIVO%202012/consuntivo%202012%20afco.xls'#oneri_rtn_vers_irpef.#REF!]" table:base-cell-address="2022.$A$1"/>
        <table:named-expression table:name="DATA7" table:expression="of:=['file:///X:/SETTOREPAGHE/EXSR00035LAVORO_PAGHE/CONSUNTIVO%202012/consuntivo%202012%20afco.xls'#oneri_rtn_vers_irpef.#REF!]" table:base-cell-address="2022.$A$1"/>
        <table:named-expression table:name="DATA8" table:expression="of:=['file:///X:/SETTOREPAGHE/EXSR00035LAVORO_PAGHE/CONSUNTIVO%202012/consuntivo%202012%20afco.xls'#oneri_rtn_vers_irpef.#REF!]" table:base-cell-address="2022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22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22.$A$1"/>
        <table:named-expression table:name="TEST0" table:expression="of:=[.#REF!]" table:base-cell-address="2022.$A$1"/>
        <table:named-expression table:name="TESTHKEY" table:expression="of:=['file:///X:/SETTOREPAGHE/EXSR00035LAVORO_PAGHE/CONSUNTIVO%202012/consuntivo%202012%20afco.xls'#oneri_rtn_vers_irpef.#REF!]" table:base-cell-address="2022.$A$1"/>
        <table:named-expression table:name="TESTKEYS" table:expression="of:=[.#REF!]" table:base-cell-address="2022.$A$1"/>
        <table:named-expression table:name="TESTVKEY" table:expression="of:=['file:///X:/SETTOREPAGHE/EXSR00035LAVORO_PAGHE/CONSUNTIVO%202012/consuntivo%202012%20afco.xls'#oneri_rtn_vers_irpef.#REF!]" table:base-cell-address="2022.$A$1"/>
        <table:named-expression table:name="Print_Titles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08-03T09:54:25Z</meta:creation-date>
    <dc:date>2024-02-07T11:28:57Z</dc:date>
    <meta:user-defined meta:name="MSIP_Label_defa4170-0d19-0005-0004-bc88714345d2_Enabled">true</meta:user-defined>
    <meta:user-defined meta:name="MSIP_Label_defa4170-0d19-0005-0004-bc88714345d2_SetDate">2024-02-07T08:03:0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dda6498-533c-46f1-a55b-f99257b19551</meta:user-defined>
    <meta:user-defined meta:name="MSIP_Label_defa4170-0d19-0005-0004-bc88714345d2_ActionId">d6382c8a-28c0-420a-b9ae-eb2674bb3df2</meta:user-defined>
    <meta:user-defined meta:name="MSIP_Label_defa4170-0d19-0005-0004-bc88714345d2_ContentBits">0</meta:user-defined>
  </office:meta>
</office:document-meta>
</file>