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37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75149in" svg:height="0.4583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INDICATORE DI TEMPESTIVITA' DEI PAGAMENTI</text:p>
          </table:table-cell>
          <table:table-cell table:number-columns-repeated="4" table:style-name="ce7"/>
          <table:table-cell table:style-name="ce8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1° Trimestre 2021</text:p>
          </table:table-cell>
          <table:table-cell office:value-type="string" table:style-name="ce1">
            <text:p>2° Trimestre 2021</text:p>
          </table:table-cell>
          <table:table-cell office:value-type="string" table:style-name="ce1">
            <text:p>3° Trimestre 2021</text:p>
          </table:table-cell>
          <table:table-cell office:value-type="string" table:style-name="ce1">
            <text:p>4° Trimestre 2021</text:p>
          </table:table-cell>
          <table:table-cell office:value-type="string" table:style-name="ce1">
            <text:p>Anno 20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Tipologia<text:s/></text:p>
          </table:table-cell>
          <table:table-cell table:number-columns-repeated="5" table:style-name="ce3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Fornitore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4"/>
          <table:table-cell office:value-type="date" office:date-value="2021-03-31T00:00:00" table:style-name="ce4">
            <text:p>31/03/2021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9-30T00:00:00" table:style-name="ce4">
            <text:p>30/09/2021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1-12-31T00:00:00" table:style-name="ce4">
            <text:p>31/12/2021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12">
            <text:p>Senza atti di cessione di credito e termini di pagamento ai sensi del D.lgs n. 231/2002 e del D.lgs 192/2012</text:p>
          </table:table-cell>
          <table:table-cell office:value-type="float" office:value="23" table:style-name="ce9">
            <text:p>2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9" table:style-name="ce9">
            <text:p>19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3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1.$A$1:2021.$H$26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2-01-20T11:50:15Z</dc:date>
    <meta:print-date>2022-01-20T11:49:12Z</meta:print-date>
  </office:meta>
</office:document-meta>
</file>