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justify" fo:margin-left="0.0694in" fo:margin-right="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2" style:parent-style-name="NormaleWeb" style:family="paragraph">
      <style:paragraph-properties fo:text-align="justify" fo:margin-left="0.0694in" fo:margin-right="0.0694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eWeb" style:family="paragraph">
      <style:paragraph-properties fo:text-align="justify" fo:margin-left="0.0694in" fo:margin-right="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" style:parent-style-name="Normale" style:family="paragraph">
      <style:text-properties fo:language="it" fo:country="IT"/>
    </style:style>
    <style:style style:name="P7" style:parent-style-name="Normale" style:family="paragraph">
      <style:text-properties style:font-name="Arial" style:font-name-complex="Arial" fo:font-weight="bold" style:font-weight-asian="bold" fo:language="it" fo:country="IT"/>
    </style:style>
    <style:style style:name="P8" style:parent-style-name="NormaleWeb" style:family="paragraph">
      <style:paragraph-properties fo:text-align="justify" fo:margin-right="0.0694in"/>
      <style:text-properties style:font-name="Arial" style:font-name-complex="Arial" fo:color="#000000" fo:font-size="10pt" style:font-size-asian="10pt" style:font-size-complex="10pt"/>
    </style:style>
    <style:style style:name="P9" style:parent-style-name="NormaleWeb" style:family="paragraph">
      <style:paragraph-properties fo:text-align="justify" fo:margin-right="0.0694in"/>
      <style:text-properties style:font-name="Arial" style:font-name-complex="Arial" fo:color="#000000" fo:font-size="10pt" style:font-size-asian="10pt" style:font-size-complex="10pt"/>
    </style:style>
    <style:style style:name="P10" style:parent-style-name="NormaleWeb" style:family="paragraph">
      <style:paragraph-properties fo:text-align="justify" fo:margin-right="0.0694in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text-properties fo:language="it" fo:country="IT"/>
    </style:style>
    <style:style style:name="P12" style:parent-style-name="Normale" style:family="paragraph">
      <style:text-properties style:font-name="Arial" style:font-name-complex="Arial" fo:font-weight="bold" style:font-weight-asian="bold" fo:language="it" fo:country="IT"/>
    </style:style>
    <style:style style:name="P13" style:parent-style-name="NormaleWeb" style:family="paragraph">
      <style:paragraph-properties fo:text-align="justify" fo:margin-right="0.0694in"/>
      <style:text-properties style:font-name="Arial" style:font-name-complex="Arial" fo:color="#000000" fo:font-size="10pt" style:font-size-asian="10pt" style:font-size-complex="10pt"/>
    </style:style>
    <style:style style:name="P14" style:parent-style-name="NormaleWeb" style:family="paragraph">
      <style:paragraph-properties fo:text-align="justify" fo:margin-left="0.5909in" fo:margin-right="0.0694in" fo:text-indent="-0.2951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NormaleWeb" style:family="paragraph">
      <style:paragraph-properties fo:text-align="justify" fo:margin-left="0.5909in" fo:margin-right="0.0694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iettivi strategici PTPCT 2023 - 2025</text:p>
      <text:p text:style-name="P2"><text:span text:style-name="T3">Ai sensi dell’art. 1, comma 8, della l. n. 190/2012, come modificato dall’art. 41, comma 1, lett. g), del D.Lgs. n. 97/2016,<text:s/></text:span><text:span text:style-name="T4">“l'organo di indirizzo definisce gli obiettivi strategici in materia di prevenzione della corruzione e trasparenza, che costituiscono contenuto necessario dei documenti di programmazione strategico-gestionale e del Piano triennale per la prevenzione della corruzione”.</text:span></text:p>
      <text:p text:style-name="P5">In esito all’attività di confronto con il RPCT, tenuto conto delle priorità e dei reali fabbisogni ai fini della piena implementazione del sistema di controllo interno e delle azioni richieste dalla disciplina in esame, il Consiglio di Amministrazione della Società, ha individuato, i seguenti obiettivi strategici:</text:p>
      <text:p text:style-name="P6"/>
      <text:p text:style-name="P7">Obiettivi prevenzione della corruzione</text:p>
      <text:list text:style-name="LFO1" text:continue-numbering="true">
        <text:list-item>
          <text:p text:style-name="P8">Ottimizzazione dell’integrazione tra i presidi di controllo interno di COTRAL e le misure di prevenzione adottate in attuazione della normativa in materia di anticorruzione, come sintetizzate nel PTPCT, tenuto conto delle nuove linee di attività acquisite dalla Società (servizio ferroviario);</text:p>
        </text:list-item>
        <text:list-item>
          <text:p text:style-name="P9">Monitoraggio della procedura di wistleblowing, come recentemente aggiornata alla Delibera ANAC n. 469/2021, rispetto alle novità recate a tendere dalla Direttiva UE 1937/2019 e dal corrispondente decreto di recepimento in Italia;</text:p>
        </text:list-item>
        <text:list-item>
          <text:p text:style-name="P10">Prosecuzione ed intensificazione dei percorsi di formazione in materia di prevenzione della corruzione e trasparenza, tenuto conto delle dinamiche della società e<text:s/>delle novità normative e di prassi sopravvenute.</text:p>
        </text:list-item>
      </text:list>
      <text:p text:style-name="P11"/>
      <text:p text:style-name="P12">Obiettivi trasparenza</text:p>
      <text:list text:style-name="LFO1" text:continue-numbering="true">
        <text:list-item>
          <text:p text:style-name="P13">Prosecuzione dei percorsi di formazione e sensibilizzazione sulla gestione operativa della trasparenza proattiva (obblighi di pubblicazione sulla Sezione «Società Trasparente») e reattiva (accesso documentale / civico, semplice e generalizzato), anche alla luce delle importanti novità recate dal PNA 2022<text:s/>–<text:s/>2024, ed alla luce delle<text:s/>implicazioni in materia di data protection (GDPR)</text:p>
        </text:list-item>
      </text:list>
      <text:p text:style-name="P14"><text:span text:style-name="T15">- <text:s text:c="2"/></text:span><text:span text:style-name="T16"><text:s/></text:span><text:span text:style-name="T17">Pubblicazione sul sito istituzionale dei dati schematici relativi a tutte le delibere del CdA, quale<text:s/></text:span><text:span text:style-name="T18"><text:s text:c="8"/></text:span><text:span text:style-name="T19">pubblicazione dei c.d. «dati ulteriori» (i.e. non già oggetto di pubblicazione obbligatoria) di COTRAL, potenzialmente di interesse per cittadini e stakeholders, in continuità con quanto già pubblicato negli anni precedenti.</text:span></text:p>
      <text:p text:style-name="P20">-<text:s text:c="6"/>Implementazione delle informazioni pubblicate in società trasparente in particolare con i dati relativi<text:s/><text:s text:c="2"/>ai nuovi processi inerenti all’acquisizione delle ferrovie concesse Roma- Lido di Ostia (Metromare) e<text:s/><text:s text:c="2"/>Roma Viterbo con decorrenza 1 luglio 2022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fo:language="it" fo:country="I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it" fo:country="I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ahoma" style:font-name-asian="MS Mincho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ietti, Denise</meta:initial-creator>
    <dc:creator>Acciavatti, Arianna</dc:creator>
    <meta:creation-date>2023-01-27T08:44:00Z</meta:creation-date>
    <dc:date>2023-01-27T08:44:00Z</dc:date>
    <meta:print-date>2023-01-26T13:46:00Z</meta:print-date>
    <meta:template xlink:href="86B8F25C" xlink:type="simple"/>
    <meta:editing-cycles>2</meta:editing-cycles>
    <meta:editing-duration>PT60S</meta:editing-duration>
    <meta:document-statistic meta:page-count="1" meta:paragraph-count="5" meta:word-count="377" meta:character-count="2526" meta:row-count="17" meta:non-whitespace-character-count="2154"/>
  </office:meta>
</office:document-meta>
</file>