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font-style="italic" style:font-style-asian="italic"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language="it" fo:country="IT" style:language-asian="it" style:country-asian="IT"/>
    </style:style>
    <style:style style:name="T46" style:parent-style-name="Car.predefinitoparagrafo" style:family="text">
      <style:text-properties fo:language="it" fo:country="IT" style:language-asian="it" style:country-asian="I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language="it" fo:country="IT"/>
    </style:style>
    <style:style style:name="T49" style:parent-style-name="Car.predefinitoparagrafo" style:family="text"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1.9888in"/>
    </style:style>
    <style:style style:name="TableColumn57" style:family="table-column">
      <style:table-column-properties style:column-width="1.2611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1.2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color="#FF0000" fo:language="it" fo:country="IT"/>
    </style:style>
    <style:style style:name="TableRow92" style:family="table-row">
      <style:table-row-properties style:min-row-height="0.74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color="#FF0000" fo:language="it" fo:country="IT"/>
    </style:style>
    <style:style style:name="TableRow108" style:family="table-row">
      <style:table-row-properties style:min-row-height="0.740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color="#FF0000" fo:language="it" fo:country="IT"/>
    </style:style>
    <style:style style:name="P123" style:parent-style-name="Normale" style:family="paragraph">
      <style:text-properties fo:language="it" fo:country="IT"/>
    </style:style>
    <style:style style:name="P124" style:parent-style-name="Normale" style:family="paragraph">
      <style:paragraph-properties fo:text-align="center"/>
      <style:text-properties fo:language="it" fo:country="IT"/>
    </style:style>
    <style:style style:name="P125" style:parent-style-name="Normale" style:family="paragraph">
      <style:paragraph-properties fo:text-align="center"/>
      <style:text-properties fo:language="it" fo:country="IT"/>
    </style:style>
    <style:style style:name="P126" style:parent-style-name="Normale" style:family="paragraph">
      <style:paragraph-properties fo:text-align="center"/>
      <style:text-properties fo:language="it" fo:country="IT"/>
    </style:style>
    <style:style style:name="P127" style:parent-style-name="Normale" style:family="paragraph">
      <style:paragraph-properties fo:text-align="center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fo:text-align="justify"/>
      <style:text-properties fo:language="it" fo:country="I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ANDREA FERRO nato OMISSIS</text:p>
      <text:p text:style-name="P13"/>
      <text:p text:style-name="P14"/>
      <text:p text:style-name="P15"/>
      <text:p text:style-name="P16">CONSAPEVOLE<text:s/></text:p>
      <text:p text:style-name="P17"><text:span text:style-name="T18"><draw:connector draw:type="line" svg:x1="0.14445in" svg:y1="0.19375in" svg:x2="-0.08333in" svg:y2="0.40139in" draw:z-index="251659264" draw:id="id0" draw:style-name="a0" draw:name="AutoShape 3" text:anchor-type="paragraph"><svg:title/><svg:desc/></draw:connector></text:span><text:span text:style-name="T19"><draw:connector draw:type="line" svg:x1="-0.09375in" svg:y1="0.23542in" svg:x2="0.125in" svg:y2="0.3382in" draw:z-index="251658240" draw:id="id1" draw:style-name="a1" draw:name="AutoShape 2" text:anchor-type="paragraph"><svg:title/><svg:desc/></draw:connector></text:span></text:p>
      <text:p text:style-name="P20"><text:span text:style-name="T21">■</text:span><text:span text:style-name="T22"><text:s/>delle sanzioni penali richiamate dall’art. 76 del D.P.R. 28/12/00 n. 445 in caso di dichiarazioni mendaci,<text:s/></text:span></text:p>
      <text:p text:style-name="P23"/>
      <text:p text:style-name="P24">IN QUALITA’ DI<text:s/></text:p>
      <text:p text:style-name="P25"/>
      <text:p text:style-name="P26">Consigliere di Amministrazione di COTRAL SPA</text:p>
      <text:p text:style-name="P27"/>
      <text:p text:style-name="P28">e sotto la propria<text:s/>personale responsabilità<text:s/></text:p>
      <text:p text:style-name="P29"/>
      <text:p text:style-name="P30"/>
      <text:p text:style-name="P31"/>
      <text:p text:style-name="P32">visto l’art. 14 c.1 lett. e) del D.Lgs n. 33/2013 afferente ad altri eventuali incarichi con oneri a carico della finanza pubblica e l’indicazione dei compensi spettanti</text:p>
      <text:p text:style-name="P33"/>
      <text:p text:style-name="P34"/>
      <text:p text:style-name="P35">DICHIARA<text:s/></text:p>
      <text:p text:style-name="P36"/>
      <text:p text:style-name="P37"/>
      <text:p text:style-name="P38"><text:span text:style-name="T39">□</text:span><text:span text:style-name="T40"><text:s/>di NON <text:s/>svolgere altri incarichi con oner</text:span><text:span text:style-name="T41">i a carico della finanza pubblica;</text:span></text:p>
      <text:p text:style-name="P42"/>
      <text:p text:style-name="P43">oppure<text:s/></text:p>
      <text:p text:style-name="P44"><text:span text:style-name="T45"><draw:connector draw:type="line" svg:x1="0.20764in" svg:y1="0.22639in" svg:x2="-0.07292in" svg:y2="0.42431in" draw:z-index="251661312" draw:id="id2" draw:style-name="a2" draw:name="AutoShape 5" text:anchor-type="paragraph"><svg:title/><svg:desc/></draw:connector></text:span><text:span text:style-name="T46"><draw:connector draw:type="line" svg:x1="-0.04167in" svg:y1="0.19514in" svg:x2="0.21875in" svg:y2="0.40278in" draw:z-index="251660288" draw:id="id3" draw:style-name="a3" draw:name="AutoShape 4" text:anchor-type="paragraph"><svg:title/><svg:desc/></draw:connector></text:span></text:p>
      <text:p text:style-name="P47"><text:span text:style-name="T48"><text:s/>■<text:s/></text:span><text:span text:style-name="T49">di svolgere i seguenti altri incarichi con oneri a carico della finanza pubblica:<text:s/></text:span>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Realtà presso cui svolge l’incarico</text:p>
            <text:p text:style-name="P66">(denominazione)</text:p>
          </table:table-cell>
          <table:table-cell table:style-name="TableCell67">
            <text:p text:style-name="P68"/>
            <text:p text:style-name="P69">Incarico</text:p>
          </table:table-cell>
          <table:table-cell table:style-name="TableCell70">
            <text:p text:style-name="P71"/>
            <text:p text:style-name="P72">Compenso spettante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  <text:p text:style-name="P82">LAZIO CREA</text:p>
          </table:table-cell>
          <table:table-cell table:style-name="TableCell83">
            <text:p text:style-name="P84"/>
            <text:p text:style-name="P85">CONSULENZA</text:p>
          </table:table-cell>
          <table:table-cell table:style-name="TableCell86">
            <text:p text:style-name="P87"/>
            <text:p text:style-name="P88">€ 30.000</text:p>
            <text:p text:style-name="P89">annu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2</text:p>
          </table:table-cell>
          <table:table-cell table:style-name="TableCell96">
            <text:p text:style-name="P97"/>
            <text:p text:style-name="P98">GAL FUTUR@NIENE</text:p>
          </table:table-cell>
          <table:table-cell table:style-name="TableCell99">
            <text:p text:style-name="P100"/>
            <text:p text:style-name="P101">ISTRUTTORE TECNICO</text:p>
          </table:table-cell>
          <table:table-cell table:style-name="TableCell102">
            <text:p text:style-name="P103"/>
            <text:p text:style-name="P104">€ 17.000</text:p>
            <text:p text:style-name="P105">in 3 anni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3</text:p>
          </table:table-cell>
          <table:table-cell table:style-name="TableCell112">
            <text:p text:style-name="P113"/>
            <text:p text:style-name="P114">UNIONE COMUNI SABINI</text:p>
          </table:table-cell>
          <table:table-cell table:style-name="TableCell115">
            <text:p text:style-name="P116"/>
            <text:p text:style-name="P117">DEC</text:p>
          </table:table-cell>
          <table:table-cell table:style-name="TableCell118">
            <text:p text:style-name="P119"/>
            <text:p text:style-name="P120">€ 14.000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SI IMPEGNA inoltre</text:p>
      <text:p text:style-name="P126"/>
      <text:p text:style-name="P127"/>
      <text:p text:style-name="P128">A comunicare tempestivamente a Cotral SpA eventuali variazioni rispetto a quanto sopra dichiarato.<text:s/></text:p>
      <text:p text:style-name="P129"/>
      <text:p text:style-name="P130"/>
      <text:p text:style-name="P131"/>
      <text:p text:style-name="P132">Roma, 01/09/2023</text:p>
      <text:p text:style-name="P133"/>
      <text:p text:style-name="P134"><text:tab/><text:tab/><text:tab/><text:tab/><text:tab/><text:tab/><text:tab/><text:tab/><text:s text:c="3"/>In fede<text:s/></text:p>
      <text:p text:style-name="P135"/>
      <text:p text:style-name="P136"><text:tab/><text:tab/><text:tab/><text:tab/><text:tab/><text:tab/><text:tab/><text:s text:c="5"/></text:p>
      <text:p text:style-name="P137"><text:s text:c="94"/>ANDREA FERRO</text:p>
      <text:p text:style-name="P138"/>
      <text:p text:style-name="P139">La presente dichiarazione viene pubblicata, ai sensi del D.Lgs 14 marzo 2013 n. 33, art. 14,<text:s/>comma 1, lett. e), sul sito istituzionale di Cotral SpA.<text:s/></text:p>
      <text:p text:style-name="P140"/>
      <text:p text:style-name="P141"><text:span text:style-name="T142">La presente dichiarazione è 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1-09-16T09:36:00Z</meta:creation-date>
    <dc:date>2023-09-06T11:54:00Z</dc:date>
    <meta:print-date>2014-09-05T07:55:00Z</meta:print-date>
    <meta:template xlink:href="23FC2B11" xlink:type="simple"/>
    <meta:editing-cycles>13</meta:editing-cycles>
    <meta:editing-duration>PT600S</meta:editing-duration>
    <meta:document-statistic meta:page-count="2" meta:paragraph-count="3" meta:word-count="241" meta:character-count="1618" meta:row-count="11" meta:non-whitespace-character-count="1380"/>
  </office:meta>
</office:document-meta>
</file>