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ANDREA FERRO, nato a OMISSIS</text:p>
      <text:p text:style-name="P12"/>
      <text:p text:style-name="P13"/>
      <text:p text:style-name="P14">CONSAPEVOLE<text:s/></text:p>
      <text:p text:style-name="P15"/>
      <text:p text:style-name="P16"><text:span text:style-name="T17"><draw:connector draw:type="line" svg:x1="-0.01042in" svg:y1="0.20556in" svg:x2="0.19722in" svg:y2="0.37084in" draw:z-index="251660288" draw:id="id0" draw:style-name="a0" draw:name="AutoShape 6" text:anchor-type="paragraph"><svg:title/><svg:desc/></draw:connector></text:span></text:p>
      <text:p text:style-name="P18"><text:span text:style-name="T19"><draw:connector draw:type="line" svg:x1="0.13542in" svg:y1="0.05556in" svg:x2="-0.03125in" svg:y2="0.24306in" draw:z-index="251661312" draw:id="id1" draw:style-name="a1" draw:name="AutoShape 7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 sotto la<text:s/>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><text:span text:style-name="T39"><draw:connector draw:type="line" svg:x1="-0.10417in" svg:y1="0.19583in" svg:x2="0.1875in" svg:y2="0.425in" draw:z-index="251658240" draw:id="id2" draw:style-name="a2" draw:name="AutoShape 4" text:anchor-type="paragraph"><svg:title/><svg:desc/></draw:connector></text:span></text:p>
      <text:p text:style-name="P40"><text:span text:style-name="T41"><draw:connector draw:type="line" svg:x1="0.09375in" svg:y1="0.05625in" svg:x2="-0.0625in" svg:y2="0.23264in" draw:z-index="251659264" draw:id="id3" draw:style-name="a3" draw:name="AutoShape 5" text:anchor-type="paragraph"><svg:title/><svg:desc/></draw:connector></text:span><text:span text:style-name="T42">■ <text:s/>Che non ci sono state spese per viaggi di servizio e missioni pagati con fondi pubblici</text:span></text:p>
      <text:p text:style-name="P43"/>
      <text:p text:style-name="P44">□ Che ci sono state le seguenti spese per viaggi 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 <text:s text:c="2"/>27/06/2024</text:p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tab/><text:s text:c="4"/>ANDREA FERRO</text:p>
      <text:p text:style-name="P63"/>
      <text:p text:style-name="P64"/>
      <text:p text:style-name="P65">La presente<text:s/>dichiarazione viene pubblicata, ai sensi del D.Lgs 14 marzo 2013 n. 33, art. 14, comma 1, lett. c), sul sito istituzionale di Cotral SpA.<text:s/></text:p>
      <text:p text:style-name="P66"/>
      <text:p text:style-name="P67">La presente dichiarazione è conforme all’originale sottoscritto, acquisito e conservato presso l’ufficio di competenza.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9-16T09:39:00Z</meta:creation-date>
    <dc:date>2024-06-27T07:16:00Z</dc:date>
    <meta:print-date>2014-11-05T14:21:00Z</meta:print-date>
    <meta:template xlink:href="23FC2B11" xlink:type="simple"/>
    <meta:editing-cycles>8</meta:editing-cycles>
    <meta:editing-duration>PT180S</meta:editing-duration>
    <meta:document-statistic meta:page-count="2" meta:paragraph-count="2" meta:word-count="180" meta:character-count="1207" meta:row-count="8" meta:non-whitespace-character-count="1029"/>
  </office:meta>
</office:document-meta>
</file>