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P29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P5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Normale"/>
      <text:p text:style-name="Normale"/>
      <text:p text:style-name="P29"/>
      <text:p text:style-name="P30"/>
      <text:p text:style-name="P31">Dichiarazione di Assenza di Cause di Inconferibilità ed Incompatibilità</text:p>
      <text:p text:style-name="P32">ai sensi del D.Lgs 39/2013</text:p>
      <text:p text:style-name="P33"/>
      <text:p text:style-name="P34">DICHIARAZIONE SOSTITUTIVA DELL’ATTO DI NOTORIETA’<text:s/></text:p>
      <text:p text:style-name="P35">(ART. 47 D.P.R. 28 DICEMBRE<text:s/>2000 N. 445)<text:s/></text:p>
      <text:p text:style-name="P36"/>
      <text:p text:style-name="P37">Il sottoscritto ANDREA FERRO nato a<text:s/>OMISSIS<text:s/>in qualità di Consigliere di Amministrazione di Cotral SpA</text:p>
      <text:p text:style-name="P38"/>
      <text:p text:style-name="P39"/>
      <text:list text:style-name="LFO1" text:continue-numbering="true">
        <text:list-item>
          <text:p text:style-name="P40">consapevole delle sanzioni penali, nel caso di dichiarazioni non veritiere, di formazione o uso di atti falsi, richiamate<text:s/>dall’art. 76 DPR 445/2000, sotto la sua personale responsabilità;<text:s/></text:p>
        </text:list-item>
        <text:list-item>
          <text:p text:style-name="P41">consapevole delle conseguenze di cui all’art.20, comma 5 del D.Lgs n. 39/2013, in caso di dichiarazioni mendaci</text:p>
        </text:list-item>
      </text:list>
      <text:p text:style-name="P42"/>
      <text:p text:style-name="P43">DICHIARA</text:p>
      <text:p text:style-name="P44"/>
      <text:p text:style-name="P45">Di non trovarsi in alcuna delle cause di inconferibilità ed<text:s/>incompatibilità previste dal D.Lgs n. 39/2013 di cui ha preso ampia visione.</text:p>
      <text:p text:style-name="P46"/>
      <text:p text:style-name="P47">Il sottoscritto si impegna inoltre a comunicare tempestivamente eventuali variazioni del contenuto della presente dichiarazione e a rendere, se del caso, una nuova dichiarazione<text:s/>sostitutiva.<text:s/></text:p>
      <text:p text:style-name="P48"/>
      <text:p text:style-name="P49"><text:span text:style-name="T50">Trattamento dati personali</text:span><text:span text:style-name="T51">:<text:s/></text:span></text:p>
      <text:p text:style-name="P52"/>
      <text:p text:style-name="P53">Il sottoscritto dichiara di essere stato informato, ai sensi del Decreto Legislativo 30 giugno 2003 n. 196 e degli artt. 13-14 del Regolamento UE 2016/679 (GDPR) circa il trattamento dei dati personali raccolti,<text:s/>ed in particolare, che tali dati saranno trattati, anche con strumenti informatici, esclusivamente per le finalità per le quali la presente dichiarazione viene resa.<text:s/></text:p>
      <text:p text:style-name="P54"/>
      <text:p text:style-name="P55"/>
      <text:p text:style-name="P56">Roma, 15/09/2021</text:p>
      <text:p text:style-name="P57"><text:tab/><text:tab/><text:tab/><text:tab/><text:tab/><text:tab/><text:tab/><text:s text:c="7"/>Il Dichiarante<text:s/></text:p>
      <text:p text:style-name="P58"><text:s/></text:p>
      <text:p text:style-name="P59"><text:tab/><text:tab/><text:tab/><text:tab/><text:tab/><text:s text:c="30"/>ANDREA FERRO</text:p>
      <text:p text:style-name="P60"><text:s text:c="2"/></text:p>
      <text:p text:style-name="P61"/>
      <text:p text:style-name="P62"/>
      <text:p text:style-name="P63">La presente dichiarazione viene<text:s/>pubblicata, ai sensi dell’art. 20 D.Lgs n.39/2013, sul sito istituzionale di Cotral SpA.<text:s/></text:p>
      <text:p text:style-name="P64"/>
      <text:p text:style-name="Normale"><text:span text:style-name="T65">La presente dichiarazione è conforme all’originale sottoscritto, acquisito e conservato presso l’ufficio di competenza</text:span><text:span text:style-name="T6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/>
      <style:text-properties style:font-name="Courier New" fo:color="#000000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0.2083in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top="0.1666in" fo:margin-bottom="0.0416in"/>
      <style:text-properties style:font-name="Arial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 fo:line-height="0.2083in"/>
      <style:text-properties fo:font-size="11pt" style:font-size-asian="11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me_assessore" style:display-name="nome_assessore" style:family="text" style:parent-style-name="Car.predefinitoparagrafo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575in" fo:margin-bottom="0.60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6069in"/>
      </style:footer-style>
    </style:page-layout>
    <style:style style:name="P2" style:parent-style-name="Intestazione" style:family="paragraph">
      <style:paragraph-properties fo:margin-right="0.25in"/>
    </style:style>
    <style:style style:name="P3" style:parent-style-name="Intestazione" style:family="paragraph">
      <style:paragraph-properties fo:margin-right="0.25in"/>
    </style:style>
    <style:style style:name="P4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5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6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8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9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0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1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2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3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color="#333399" fo:font-size="8pt" style:font-size-asian="8pt" style:font-size-complex="8pt"/>
    </style:style>
    <style:style style:name="P15" style:parent-style-name="Pièdipagina" style:family="paragraph">
      <style:paragraph-properties fo:line-height="0.125in"/>
    </style:style>
    <style:style style:name="T1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8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9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0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1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2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3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4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5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8" style:parent-style-name="Car.predefinitoparagrafo" style:family="text">
      <style:text-properties style:font-name="Arial" style:font-name-complex="Arial" fo:color="#461E44" fo:font-size="6.5pt" style:font-size-asian="6.5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  <text:p text:style-name="P6">Compagnia Trasporti Laziali</text:p>
        <text:p text:style-name="P7">Società per Azioni</text:p>
        <text:p text:style-name="P8">Via B. Alimena, 105 - 00173 Roma</text:p>
        <text:p text:style-name="P9">Tel 0672057001 – Fax 0672052466</text:p>
        <text:p text:style-name="P10">Capitale Sociale: € 11.043.222,30 i.v.</text:p>
        <text:p text:style-name="P11">Socio Unico Regione Lazio</text:p>
        <text:p text:style-name="P12">Registro delle Imprese di Roma,</text:p>
        <text:p text:style-name="P13">Part..Iva e Codice Fiscale: 06043731006</text:p>
        <text:p text:style-name="Pièdipagina"><text:span text:style-name="T14">R.E.A. Roma n. 0942379</text:span></text:p>
        <text:p text:style-name="Pièdipagina"/>
        <text:p text:style-name="Pièdipagina"/>
      </style:footer>
    </style:master-page>
    <style:master-page style:next-style-name="MP0" style:name="MPF0" style:page-layout-name="PL0">
      <style:footer>
  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Segreteria Organi Societari,</dc:title>
    <dc:subject/>
    <meta:initial-creator>ccruciani</meta:initial-creator>
    <dc:creator>Neri, Paola</dc:creator>
    <meta:creation-date>2021-09-16T09:31:00Z</meta:creation-date>
    <dc:date>2021-10-13T13:18:00Z</dc:date>
    <meta:print-date>2014-09-04T09:38:00Z</meta:print-date>
    <meta:template xlink:href="carta_int" xlink:type="simple"/>
    <meta:editing-cycles>5</meta:editing-cycles>
    <meta:editing-duration>PT60S</meta:editing-duration>
    <meta:document-statistic meta:page-count="1" meta:paragraph-count="3" meta:word-count="254" meta:character-count="1700" meta:row-count="12" meta:non-whitespace-character-count="1449"/>
  </office:meta>
</office:document-meta>
</file>