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ANDREA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FERRO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 AMMINISTRAZIONE<text:s/>DI</text:p>
            <text:p text:style-name="P53"><text:s/>COTRAL SPA</text:p>
          </table:table-cell>
        </table:table-row>
      </table:table>
      <text:p text:style-name="P54"/>
      <text:p text:style-name="P55"/>
      <text:p text:style-name="P56"/>
      <text:p text:style-name="P57"/>
      <text:p text:style-name="P58">DICHIARO<text:s/></text:p>
      <text:p text:style-name="P59"/>
      <text:p text:style-name="P60"/>
      <text:p text:style-name="P61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2"/>
      <text:p text:style-name="P63"/>
      <text:p text:style-name="P64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5"/>
      <text:p text:style-name="P66"/>
      <text:p text:style-name="P67"/>
      <text:p text:style-name="P68">Roma, <text:s/>01/09/2022</text:p>
      <text:p text:style-name="P69"/>
      <text:p text:style-name="P70"/>
      <text:p text:style-name="P71"><text:tab/><text:tab/><text:tab/><text:tab/><text:tab/><text:tab/><text:tab/><text:tab/>Firma</text:p>
      <text:p text:style-name="P72"><text:s/></text:p>
      <text:p text:style-name="P73"><text:tab/><text:tab/><text:tab/><text:tab/><text:tab/><text:tab/><text:s text:c="12"/>ANDREA FERRO</text:p>
      <text:p text:style-name="P74"/>
      <text:p text:style-name="P75"><text:s text:c="2"/></text:p>
      <text:p text:style-name="P76"/>
      <text:p text:style-name="P77">La presente dichiarazione viene pubblicata, ai sensi del D.Lgs 14 marzo 2013 n. 33, art. 14 comma 1 lett. f), sul sito istituzionale di Cotral SpA.<text:s/></text:p>
      <text:p text:style-name="P78"/>
      <text:p text:style-name="P79"><text:span text:style-name="T80">La presente dichiarazione è conf</text:span><text:span text:style-name="T81">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1-09-16T09:37:00Z</meta:creation-date>
    <dc:date>2022-09-09T09:33:00Z</dc:date>
    <meta:print-date>2014-07-30T14:32:00Z</meta:print-date>
    <meta:template xlink:href="carta_int" xlink:type="simple"/>
    <meta:editing-cycles>6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