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MASSIMO<text:s/>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BUCCIONI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CONSIGLIERE DI<text:s/>AMMINISTRAZIONE DI</text:p>
            <text:p text:style-name="P53"><text:s/>COTRAL SPA</text:p>
          </table:table-cell>
        </table:table-row>
      </table:table>
      <text:p text:style-name="P54"/>
      <text:p text:style-name="P55"/>
      <text:p text:style-name="P56"/>
      <text:p text:style-name="P57"/>
      <text:p text:style-name="P58">DICHIARO<text:s/></text:p>
      <text:p text:style-name="P59"/>
      <text:p text:style-name="P60"/>
      <text:p text:style-name="P61">che il mio coniuge e i parenti entro il secondo grado hanno negato il consenso alla pubblicazione delle dichiarazioni di cui all’art. 2 della Legge 5 luglio 1982, n. 441, nonché delle attestazioni di cui agli<text:s/>artt. 3 e 4 della medesima Legge.<text:s/></text:p>
      <text:p text:style-name="P62"/>
      <text:p text:style-name="P63"/>
      <text:p text:style-name="P64">Consapevole delle responsabilità civili e penali derivanti da false o mendaci dichiarazioni, formazione di atti falsi e loro uso nei casi previsti dal D.P.R. 445/2000, sul mio onore affermo che la dichiarazione<text:s/>corrisponde al vero.<text:s/></text:p>
      <text:p text:style-name="P65"/>
      <text:p text:style-name="P66"/>
      <text:p text:style-name="P67"/>
      <text:p text:style-name="P68">Roma, 27/06/2024</text:p>
      <text:p text:style-name="P69"/>
      <text:p text:style-name="P70"/>
      <text:p text:style-name="P71"><text:tab/><text:tab/><text:tab/><text:tab/><text:tab/><text:tab/><text:tab/><text:tab/>Firma</text:p>
      <text:p text:style-name="P72"><text:s/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2"/></text:span><text:span text:style-name="T80">MASSIMO BUCCIONI</text:span></text:p>
      <text:p text:style-name="P81"/>
      <text:p text:style-name="P82"><text:s text:c="2"/></text:p>
      <text:p text:style-name="P83"/>
      <text:p text:style-name="P84">La presente dichiarazione viene pubblicata, ai sensi del D.Lgs 14 marzo 2013 n. 33, art. 14 comma 1 lett. f), sul sito istituzionale di Cotral SpA.<text:s/></text:p>
      <text:p text:style-name="P85"/>
      <text:p text:style-name="P86"><text:span text:style-name="T87">La pre</text:span><text:span text:style-name="T88">sente dichiarazione è conforme all’originale sottoscritto, acquisito e conservato presso l’ufficio di competenza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Incagnoli, Eleonora</dc:creator>
    <meta:creation-date>2020-04-23T13:54:00Z</meta:creation-date>
    <dc:date>2024-06-27T07:22:00Z</dc:date>
    <meta:print-date>2014-07-30T14:32:00Z</meta:print-date>
    <meta:template xlink:href="carta_int" xlink:type="simple"/>
    <meta:editing-cycles>15</meta:editing-cycles>
    <meta:editing-duration>PT420S</meta:editing-duration>
    <meta:document-statistic meta:page-count="1" meta:paragraph-count="2" meta:word-count="156" meta:character-count="1047" meta:row-count="7" meta:non-whitespace-character-count="893"/>
  </office:meta>
</office:document-meta>
</file>