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Il sottoscritto MASSIMO BUCCIONI nato a<text:s/>OMISSIS, in qualità di Consigliere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Il sottoscritto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Il sottoscritto dichiara di essere stato informato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/>
      <text:p text:style-name="P56">Roma, <text:s/>15/09/2021</text:p>
      <text:p text:style-name="P57"><text:tab/><text:tab/><text:tab/><text:tab/><text:tab/><text:tab/><text:tab/><text:s text:c="7"/>Il Dichiarante<text:s/></text:p>
      <text:p text:style-name="P58"/>
      <text:p text:style-name="P59"><text:s text:c="37"/><text:s text:c="50"/>MASSIMO BUCCIONI</text:p>
      <text:p text:style-name="P60"><text:tab/><text:tab/><text:tab/><text:tab/><text:tab/><text:s text:c="24"/></text:p>
      <text:p text:style-name="P61">La presente dichiarazione<text:s/>viene<text:s/>pubblicata, ai sensi dell’art. 20 D.Lgs n.39/2013, sul sito istituzionale di Cotral SpA.<text:s/></text:p>
      <text:p text:style-name="P62"/>
      <text:p text:style-name="P63"><text:span text:style-name="T64">La presente dichiarazione è conforme<text:s/></text:span><text:span text:style-name="T65">all’originale sottoscritto, acquisito e conservato <text:s/>presso l’ufficio di competenza.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Neri, Paola</dc:creator>
    <meta:creation-date>2020-04-23T13:56:00Z</meta:creation-date>
    <dc:date>2021-10-13T13:42:00Z</dc:date>
    <meta:print-date>2014-09-04T09:38:00Z</meta:print-date>
    <meta:template xlink:href="carta_int" xlink:type="simple"/>
    <meta:editing-cycles>11</meta:editing-cycles>
    <meta:editing-duration>PT300S</meta:editing-duration>
    <meta:document-statistic meta:page-count="1" meta:paragraph-count="3" meta:word-count="267" meta:character-count="1789" meta:row-count="12" meta:non-whitespace-character-count="1525"/>
  </office:meta>
</office:document-meta>
</file>