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Row88" style:family="table-row">
      <style:table-row-properties style:min-row-height="0.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Row100" style:family="table-row">
      <style:table-row-properties style:min-row-height="0.74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font-size="11pt" style:font-size-asian="11pt" style:font-size-complex="11pt"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text-properties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style:vertical-align="auto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P145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 OMISSIS</text:p>
      <text:p text:style-name="P13"/>
      <text:p text:style-name="P14"/>
      <text:p text:style-name="P15">CONSAPEVOLE<text:s/></text:p>
      <text:p text:style-name="P16"><text:span text:style-name="T17"><draw:connector draw:type="line" svg:x1="0.1757in" svg:y1="0.1875in" svg:x2="-0.05208in" svg:y2="0.42639in" draw:z-index="251660288" draw:id="id0" draw:style-name="a0" draw:name="Connettore 1 2" text:anchor-type="paragraph"><svg:title/><svg:desc/></draw:connector></text:span><text:span text:style-name="T18"><draw:connector draw:type="line" svg:x1="-0.125in" svg:y1="0.22917in" svg:x2="0.21875in" svg:y2="0.37431in" draw:z-index="251659264" draw:id="id1" draw:style-name="a1" draw:name="Connettore 1 1" text:anchor-type="paragraph"><svg:title/><svg:desc/></draw:connector></text:span></text:p>
      <text:p text:style-name="P19"><text:span text:style-name="T20">■</text:span><text:span text:style-name="T21"><text:s/>delle sanzioni penali richiamate dall’art. 76 del D.P.R. 28/12/00 n. 445 in caso di dichiarazioni mendaci,<text:s/></text:span></text:p>
      <text:p text:style-name="P22"/>
      <text:p text:style-name="P23">IN QUALITA’ DI<text:s/></text:p>
      <text:p text:style-name="P24"/>
      <text:p text:style-name="P25">Presidente del Consiglio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/>
      <text:p text:style-name="P31">visto l’art. 14 c.1 lett. e) del D.Lgs n. 33/2013 afferente ad altri eventuali incarichi con oneri a carico della finanza pubblica e l’indicazione dei compensi spettan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5625in" svg:y1="0.16458in" svg:x2="-0.09375in" svg:y2="0.45625in" draw:z-index="251662336" draw:id="id2" draw:style-name="a2" draw:name="Connettore 1 4" text:anchor-type="paragraph"><svg:title/><svg:desc/></draw:connector></text:span><text:span text:style-name="T38"><draw:connector draw:type="line" svg:x1="-0.15625in" svg:y1="0.20625in" svg:x2="0.25in" svg:y2="0.40417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i<text:s/></text:span><text:span text:style-name="T42">incarichi con oneri a carico della finanza pubblica;</text:span></text:p>
      <text:p text:style-name="P43"/>
      <text:p text:style-name="P44">oppure<text:s/></text:p>
      <text:p text:style-name="P45"/>
      <text:p text:style-name="P46"><text:span text:style-name="T47">□</text:span><text:span text:style-name="T48"><text:s/>di svolgere i seguenti altri incarichi con oneri a carico della finanza pubblica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SI IMPEGNA inoltre</text:p>
      <text:p text:style-name="P117"/>
      <text:p text:style-name="P118"/>
      <text:p text:style-name="P119">A comunicare tempestivamente a Cotral SpA eventuali variazioni rispetto a quanto sopra dichiarato.<text:s/></text:p>
      <text:p text:style-name="P120"/>
      <text:p text:style-name="P121"/>
      <text:p text:style-name="P122"/>
      <text:p text:style-name="P123">Roma, 1/09//2023</text:p>
      <text:p text:style-name="P124"/>
      <text:p text:style-name="P125"><text:tab/><text:tab/><text:tab/><text:tab/><text:tab/><text:tab/><text:tab/><text:tab/><text:s text:c="3"/>In fede<text:s/></text:p>
      <text:p text:style-name="P126"><text:s text:c="64"/><text:s text:c="20"/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8"/></text:span><text:span text:style-name="T134">AMALIA COLACECI</text:span></text:p>
      <text:p text:style-name="P135"><text:s text:c="70"/></text:p>
      <text:p text:style-name="P136"/>
      <text:p text:style-name="P137"/>
      <text:p text:style-name="P138"/>
      <text:p text:style-name="P139"/>
      <text:p text:style-name="P140"/>
      <text:p text:style-name="P141">La presente dichiarazione viene pubblicata, ai sensi del D.Lgs 14 marzo 2013 n. 33, art. 14, comma 1, lett. e), sul sito istituzionale di Cotral SpA.<text:s/></text:p>
      <text:p text:style-name="P142"/>
      <text:p text:style-name="P143"><text:span text:style-name="T144">La presente dichiarazione è conforme all’originale sottoscritto, acquisito e conservato presso l’ufficio di competenza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0T13:27:00Z</meta:creation-date>
    <dc:date>2023-09-07T13:25:00Z</dc:date>
    <meta:print-date>2014-09-05T07:55:00Z</meta:print-date>
    <meta:template xlink:href="6A172C24" xlink:type="simple"/>
    <meta:editing-cycles>18</meta:editing-cycles>
    <meta:editing-duration>PT420S</meta:editing-duration>
    <meta:document-statistic meta:page-count="2" meta:paragraph-count="3" meta:word-count="238" meta:character-count="1592" meta:row-count="11" meta:non-whitespace-character-count="1357"/>
  </office:meta>
</office:document-meta>
</file>