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La sottoscritta AMALIA COLACECI nata a <text:s/>OMISSIS, in qualità di <text:s/>Presidente del Consiglio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La sottoscritta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La sottoscritta dichiara di essere stata informata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1/09/2023 <text:s text:c="61"/><text:s text:c="5"/><text:s/>Il Dichiarante<text:s/></text:p>
      <text:p text:style-name="P57"><text:s/></text:p>
      <text:p text:style-name="P58"><text:tab/><text:tab/><text:tab/><text:tab/><text:tab/><text:s text:c="24"/>AMALIA COLACECI</text:p>
      <text:p text:style-name="P59"/>
      <text:p text:style-name="P60">La presente dichiarazione viene pubblicata, ai sensi dell’art. 20 D.Lgs n.39/2013, sul sito istituzionale di Cotral SpA.<text:s/></text:p>
      <text:p text:style-name="P61"/>
      <text:p text:style-name="P62"/>
      <text:p text:style-name="P63">La presente dichiarazione è conforme all’originale sottoscritto, acquisito<text:s/>e conservato presso l’ufficio di competenza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Cruciani, Chiara</dc:creator>
    <meta:creation-date>2020-04-20T13:54:00Z</meta:creation-date>
    <dc:date>2023-09-07T13:27:00Z</dc:date>
    <meta:print-date>2014-09-04T09:38:00Z</meta:print-date>
    <meta:template xlink:href="carta_int" xlink:type="simple"/>
    <meta:editing-cycles>13</meta:editing-cycles>
    <meta:editing-duration>PT60S</meta:editing-duration>
    <meta:document-statistic meta:page-count="1" meta:paragraph-count="3" meta:word-count="264" meta:character-count="1767" meta:row-count="12" meta:non-whitespace-character-count="1506"/>
  </office:meta>
</office:document-meta>
</file>