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9611in"/>
    </style:style>
    <style:style style:name="TableColumn58" style:family="table-column">
      <style:table-column-properties style:column-width="1.2347in"/>
    </style:style>
    <style:style style:name="TableColumn59" style:family="table-column">
      <style:table-column-properties style:column-width="1.1145in"/>
    </style:style>
    <style:style style:name="TableColumn60" style:family="table-column">
      <style:table-column-properties style:column-width="1.2409in"/>
    </style:style>
    <style:style style:name="Table55" style:family="table">
      <style:table-properties style:width="5.993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style:vertical-align="auto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P137" style:parent-style-name="Normale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 nata<text:s/>a OMISSIS</text:p>
      <text:p text:style-name="P13"/>
      <text:p text:style-name="P14">CONSAPEVOLE<text:s/></text:p>
      <text:p text:style-name="P15"><text:span text:style-name="T16"><draw:connector draw:type="line" svg:x1="0.22917in" svg:y1="0.20208in" svg:x2="-0.15625in" svg:y2="0.43125in" draw:z-index="251660288" draw:id="id0" draw:style-name="a0" draw:name="Connettore 1 2" text:anchor-type="paragraph"><svg:title/><svg:desc/></draw:connector></text:span><text:span text:style-name="T17"><draw:connector draw:type="line" svg:x1="-0.125in" svg:y1="0.20208in" svg:x2="0.19792in" svg:y2="0.36875in" draw:z-index="251659264" draw:id="id1" draw:style-name="a1" draw:name="Connettore 1 1" text:anchor-type="paragraph"><svg:title/><svg:desc/></draw:connector></text:span></text:p>
      <text:p text:style-name="P18"><text:span text:style-name="T19">■</text:span><text:span text:style-name="T20"><text:s/>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Presidente del Consiglio di<text:s/>Amministrazione di Cotral SpA</text:p>
      <text:p text:style-name="P26"/>
      <text:p text:style-name="P27">e sotto la propria personale responsabilità<text:s/></text:p>
      <text:p text:style-name="P28"/>
      <text:p text:style-name="P29"/>
      <text:p text:style-name="P30"/>
      <text:p text:style-name="P31">visto l’art. 14 c.1 lett. d) del D.Lgs n. 33/2013 afferente i dati relativi all’assunzione di altre cariche, presso enti pubblici o privati, ed ai relativi compensi a qualsiasi<text:s/>titolo corrispos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9723in" svg:y1="0.20208in" svg:x2="-0.11458in" svg:y2="0.44097in" draw:z-index="251662336" draw:id="id2" draw:style-name="a2" draw:name="Connettore 1 4" text:anchor-type="paragraph"><svg:title/><svg:desc/></draw:connector></text:span><text:span text:style-name="T38"><draw:connector draw:type="line" svg:x1="-0.09375in" svg:y1="0.17083in" svg:x2="0.17639in" svg:y2="0.45208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e cariche presso enti pubblici o privati</text:span></text:p>
      <text:p text:style-name="P42"/>
      <text:p text:style-name="P43"/>
      <text:p text:style-name="P44"><text:span text:style-name="T45">□</text:span><text:span text:style-name="T46"><text:s/>di svolgere le seguenti altre cariche presso enti pubblici o privati: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Ente pubblico o privato<text:s/></text:p>
            <text:p text:style-name="P67"><text:s text:c="9"/>(denominazione)</text:p>
          </table:table-cell>
          <table:table-cell table:style-name="TableCell68">
            <text:p text:style-name="P69"/>
            <text:p text:style-name="P70">Carica<text:s/></text:p>
          </table:table-cell>
          <table:table-cell table:style-name="TableCell71">
            <text:p text:style-name="P72"/>
            <text:p text:style-name="P73">Compenso a<text:s/>qualsiasi titolo corrisposto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09/09/2021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pan text:style-name="T127"><text:s text:c="90"/></text:span><text:span text:style-name="T128">AMALIA COLACECI</text:span></text:p>
      <text:p text:style-name="P129"/>
      <text:p text:style-name="P130"/>
      <text:p text:style-name="P131"/>
      <text:p text:style-name="P132"/>
      <text:p text:style-name="P133">La presente dichiarazione viene<text:s/>pubblicata, ai sensi del D.Lgs 14 marzo 2013 n. 33, art. 14, comma 1, lett. d), sul sito istituzionale di Cotral<text:s/>SpA.<text:s/></text:p>
      <text:p text:style-name="P134"/>
      <text:p text:style-name="P135"><text:span text:style-name="T136">La presente dichiarazione è conforme all’originale sottoscritto, acquisito e conservato presso l’ufficio di competenza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0T13:10:00Z</meta:creation-date>
    <dc:date>2021-10-13T13:23:00Z</dc:date>
    <meta:print-date>2016-11-03T08:34:00Z</meta:print-date>
    <meta:template xlink:href="22431BCC" xlink:type="simple"/>
    <meta:editing-cycles>15</meta:editing-cycles>
    <meta:editing-duration>PT1200S</meta:editing-duration>
    <meta:document-statistic meta:page-count="2" meta:paragraph-count="3" meta:word-count="226" meta:character-count="1516" meta:row-count="10" meta:non-whitespace-character-count="1293"/>
  </office:meta>
</office:document-meta>
</file>