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AMALIA COLACECI nata a <text:s/>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<text:s/>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<text:s/>cause di inconferibilità ed 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 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<text:s/>dei dati personali raccolti, 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09/09/2021 <text:s text:c="41"/><text:s text:c="20"/>Il Dichiarante<text:s/></text:p>
      <text:p text:style-name="P57"><text:s/></text:p>
      <text:p text:style-name="P58"><text:tab/><text:tab/><text:tab/><text:tab/><text:tab/><text:s text:c="24"/>AMALIA COLACECI</text:p>
      <text:p text:style-name="P59"/>
      <text:p text:style-name="P60">La presente dichiarazione viene<text:s/>pubblicata, ai sensi dell’art. 20 D.Lgs n.39/2013, sul sito istituzionale di Cotral SpA.<text:s/></text:p>
      <text:p text:style-name="P61"/>
      <text:p text:style-name="P62"/>
      <text:p text:style-name="P63">La presente dichiarazione è conforme all’originale sottoscritto, acquisito e conservato presso l’ufficio di competenz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0-04-20T13:54:00Z</meta:creation-date>
    <dc:date>2021-10-13T13:25:00Z</dc:date>
    <meta:print-date>2014-09-04T09:38:00Z</meta:print-date>
    <meta:template xlink:href="carta_int" xlink:type="simple"/>
    <meta:editing-cycles>8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