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75149in" svg:height="0.4583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EBITI E CREDITORI - ANNO 2022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1° Trimestre 2022</text:p>
          </table:table-cell>
          <table:table-cell office:value-type="string" table:style-name="ce1">
            <text:p>2° Trimestre 2022</text:p>
          </table:table-cell>
          <table:table-cell office:value-type="string" table:style-name="ce1">
            <text:p>3° Trimestre 2022</text:p>
          </table:table-cell>
          <table:table-cell office:value-type="string" table:style-name="ce1">
            <text:p>4° Trimestre 2022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4"/>
          <table:table-cell office:value-type="date" office:date-value="2022-03-31T00:00:00" table:style-name="ce4">
            <text:p>31/03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9-30T00:00:00" table:style-name="ce4">
            <text:p>30/09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8">
            <text:p>Ammontare dei debiti</text:p>
          </table:table-cell>
          <table:table-cell office:value-type="float" office:value="-28527141.899999999" table:style-name="ce12">
            <text:p>-28.527.141,90<text:s/></text:p>
          </table:table-cell>
          <table:table-cell office:value-type="float" office:value="-47871892.859999999" table:style-name="ce12">
            <text:p>-47.871.892,86<text:s/></text:p>
          </table:table-cell>
          <table:table-cell office:value-type="float" office:value="-65157543.329999998" table:style-name="ce12">
            <text:p>-65.157.543,33<text:s/></text:p>
          </table:table-cell>
          <table:table-cell office:value-type="float" office:value="-43373424.359999985" table:style-name="ce12">
            <text:p>-43.373.424,36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3">
          <table:table-cell/>
          <table:table-cell office:value-type="string" table:style-name="ce8">
            <text:p>Numero dei soggetti creditori</text:p>
          </table:table-cell>
          <table:table-cell office:value-type="float" office:value="323" table:style-name="ce11">
            <text:p>323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310" table:style-name="ce10">
            <text:p>310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14">
            <text:p>L'ammontare complessivo dei debiti comprende i debiti "commerciali" relativi a fatture/parcelle per le quali al<text:s/><text:span text:style-name="T2">31.12.2022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3">
            <text:p>Privacy:<text:span text:style-name="T1"><text:s text:c="3"/></text:span></text:p>
          </table:table-cell>
          <table:table-cell office:value-type="string" table:number-columns-spanned="5" table:number-rows-spanned="1" table:style-name="ce14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2.$A$1:2022.$G$22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3-01-12T16:08:31Z</dc:date>
    <meta:print-date>2023-01-12T16:07:46Z</meta:print-date>
  </office:meta>
</office:document-meta>
</file>