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EBITI E CREDITORI - ANNO 2020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0</text:p>
          </table:table-cell>
          <table:table-cell office:value-type="string" table:style-name="ce1">
            <text:p>2° Trimestre 2020</text:p>
          </table:table-cell>
          <table:table-cell office:value-type="string" table:style-name="ce1">
            <text:p>3° Trimestre 2020</text:p>
          </table:table-cell>
          <table:table-cell office:value-type="string" table:style-name="ce1">
            <text:p>4° Trimestre 202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4"/>
          <table:table-cell office:value-type="date" office:date-value="2020-03-31T00:00:00" table:style-name="ce4">
            <text:p>31/03/2020</text:p>
          </table:table-cell>
          <table:table-cell office:value-type="date" office:date-value="2020-06-30T00:00:00" table:style-name="ce4">
            <text:p>30/06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8">
            <text:p>Ammontare dei debiti</text:p>
          </table:table-cell>
          <table:table-cell office:value-type="float" office:value="-15023275.180000007" table:style-name="ce12">
            <text:p>-15.023.275,18<text:s/></text:p>
          </table:table-cell>
          <table:table-cell office:value-type="float" office:value="-26832092.149999999" table:style-name="ce12">
            <text:p>-26.832.092,15<text:s/></text:p>
          </table:table-cell>
          <table:table-cell office:value-type="float" office:value="-28876840.309999999" table:style-name="ce12">
            <text:p>-28.876.840,31<text:s/></text:p>
          </table:table-cell>
          <table:table-cell office:value-type="float" office:value="-39941323.909999982" table:style-name="ce12">
            <text:p>-39.941.323,91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3">
          <table:table-cell/>
          <table:table-cell office:value-type="string" table:style-name="ce8">
            <text:p>Numero dei soggetti creditori</text:p>
          </table:table-cell>
          <table:table-cell office:value-type="float" office:value="285" table:formula="of:=519-234" table:style-name="ce11">
            <text:p>285<text:s/></text:p>
          </table:table-cell>
          <table:table-cell office:value-type="float" office:value="275" table:formula="of:=583-308" table:style-name="ce10">
            <text:p>275<text:s/></text:p>
          </table:table-cell>
          <table:table-cell office:value-type="float" office:value="255" table:formula="of:=633-378" table:style-name="ce10">
            <text:p>255<text:s/></text:p>
          </table:table-cell>
          <table:table-cell office:value-type="float" office:value="310" table:style-name="ce10">
            <text:p>31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4">
            <text:p>L'ammontare complessivo dei debiti comprende i debiti "commerciali" relativi a fatture/parcelle per le quali al<text:s/><text:span text:style-name="T2">31.12.2020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0.$A$1:2020.$G$2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1-01-18T10:37:56Z</dc:date>
    <meta:print-date>2020-10-28T12:27:59Z</meta:print-date>
  </office:meta>
</office:document-meta>
</file>