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Migliai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family-generic="swiss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29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19.25pt" style:use-optimal-row-height="false" fo:break-before="auto"/>
    </style:style>
    <style:style style:name="ro13" style:family="table-row">
      <style:table-row-properties style:row-height="165.7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89.25pt" style:use-optimal-row-height="true" fo:break-before="auto"/>
    </style:style>
    <style:style style:name="ro17" style:family="table-row">
      <style:table-row-properties style:row-height="127.5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102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2" table:style-name="ce28">
            <text:p>INCARICHI DI CONSULENZE LEGALI TECNICHE/STRATEGICHE E AMMINISTRATIVE CONTABILI-SOCIETA' COTRAL S.P.A.- ANNO 2019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ome del soggetto beneficiario</text:p>
          </table:table-cell>
          <table:table-cell office:value-type="string" table:style-name="ce3">
            <text:p>Tipo di rapporto e durata</text:p>
          </table:table-cell>
          <table:table-cell office:value-type="string" table:style-name="ce3">
            <text:p>Importo al netto di IVA e CPA</text:p>
          </table:table-cell>
          <table:table-cell office:value-type="string" table:style-name="ce3">
            <text:p>Estremi provvedimento di attribuzione incarico</text:p>
          </table:table-cell>
          <table:table-cell office:value-type="string" table:style-name="ce3">
            <text:p>Modalità utilizzata per individuare il beneficiario</text:p>
          </table:table-cell>
          <table:table-cell office:value-type="string" table:style-name="ce3">
            <text:p>Curriculum del soggetto incaricato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">
            <text:p>Loredana Di Guida</text:p>
          </table:table-cell>
          <table:table-cell office:value-type="string" table:style-name="ce7">
            <text:p>Attività di assistenza <text:s/>specialistica per la prosecuzione dei progetti avviati dall'Azienda finalizzati alla valorizzazione del Brand Cotral in sinergia con i Comuni del Lazio e per <text:s/>il completamento delle attività di comunicazione e pubblicità sui mezzi. Durata 1 anno</text:p>
          </table:table-cell>
          <table:table-cell office:value-type="currency" office:value="39800" table:style-name="ce5">
            <text:p><text:s/>€ 39.800,00<text:s/></text:p>
          </table:table-cell>
          <table:table-cell office:value-type="string" table:style-name="ce6">
            <text:p>Provvedimento Pres n. 89 <text:s/>del 06.12.2018</text:p>
          </table:table-cell>
          <table:table-cell office:value-type="string" table:style-name="ce7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Rd'A Ingegneria e Architettura Srls</text:p>
          </table:table-cell>
          <table:table-cell office:value-type="string" table:style-name="ce11">
            <text:p>affidamento incarico di prestazione professionale per redazione del progetto definitivo, del progetto esecutivo, comprensivo di tutte le prestazioni propedeutiche all'ottenimento delle autorizzazioni all'esecuzione dell'impianto di distributore carburante e delle autorizzazioni per la messa in esercizio deposito di Blera</text:p>
          </table:table-cell>
          <table:table-cell office:value-type="currency" office:value="13624" table:style-name="ce14">
            <text:p><text:s/>€ 13.624,00<text:s/></text:p>
          </table:table-cell>
          <table:table-cell office:value-type="string" table:style-name="ce12">
            <text:p>RAA SA n. 109 del 25.02.2019</text:p>
          </table:table-cell>
          <table:table-cell office:value-type="string" table:style-name="ce24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Geom. Attilio Evangelista</text:p>
          </table:table-cell>
          <table:table-cell office:value-type="string" table:style-name="ce11">
            <text:p>affidamento della progettazione esecutiva per l'intervento di manutenzione straordinaria sulle coperture nel deposito di Collegiove</text:p>
          </table:table-cell>
          <table:table-cell office:value-type="currency" office:value="5500" table:style-name="ce14">
            <text:p><text:s/>€ 5.500,00<text:s/></text:p>
          </table:table-cell>
          <table:table-cell office:value-type="string" table:style-name="ce12">
            <text:p>RAA SA n. 107 del 15.02.2019</text:p>
          </table:table-cell>
          <table:table-cell office:value-type="string" table:style-name="ce24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Ing. Giovanni Cefalà</text:p>
          </table:table-cell>
          <table:table-cell office:value-type="string" table:style-name="ce11">
            <text:p>affidamento della progettzione esecutiva per l'intervento di rifacimento della copertura dell'officina e installazione nuovo impianto fotovoltaico nel deposito di Viterbo</text:p>
          </table:table-cell>
          <table:table-cell office:value-type="currency" office:value="11200" table:style-name="ce14">
            <text:p><text:s/>€ 11.200,00<text:s/></text:p>
          </table:table-cell>
          <table:table-cell office:value-type="string" table:style-name="ce12">
            <text:p>RAA SA n. 106 del 15.02.2019</text:p>
          </table:table-cell>
          <table:table-cell office:value-type="string" table:style-name="ce24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Ing. Roberto De Angelis</text:p>
          </table:table-cell>
          <table:table-cell office:value-type="string" table:style-name="ce11">
            <text:p>affidamento della progettazione esecutiva per l'intervento di consolidamento statico su parti strutturali dell'officina di Grottaferrata</text:p>
          </table:table-cell>
          <table:table-cell office:value-type="currency" office:value="4660" table:style-name="ce14">
            <text:p><text:s/>€ 4.660,00<text:s/></text:p>
          </table:table-cell>
          <table:table-cell office:value-type="string" table:style-name="ce12">
            <text:p>RAA SA n. 120 del 01.03.2019</text:p>
          </table:table-cell>
          <table:table-cell office:value-type="string" table:style-name="ce24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Geom. Pandolfi</text:p>
          </table:table-cell>
          <table:table-cell office:value-type="string" table:style-name="ce11">
            <text:p>incarico professionale per redazione APE (attestato prestazione energetica) degli immobili aziendali oggetto di avvenuta aggiudicazione definitiva LOTTO 7 - immobile sito in Roma località Morena - riportato in catasto al foglio 881, particella 365, via Anagnina 390 e LOTTO 8 - immobile sito in Velletri - riportato in catasto al foglio 60, particelle 7,8,9, in via Appia km 33,500.</text:p>
          </table:table-cell>
          <table:table-cell office:value-type="currency" office:value="624" table:style-name="ce14">
            <text:p><text:s/>€ 624,00<text:s/></text:p>
          </table:table-cell>
          <table:table-cell office:value-type="string" table:style-name="ce12">
            <text:p>RAA SA n. 130 del 04.03.2019</text:p>
          </table:table-cell>
          <table:table-cell office:value-type="string" table:style-name="ce24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Arch. Marco Gallon</text:p>
          </table:table-cell>
          <table:table-cell office:value-type="string" table:style-name="ce10">
            <text:p>incarico professionale per stima asseverata e giurata del valore di mercato dell'immobile sito in Cerveteri in località Settevene Palo non più utilizzato ad officina e riportato in NCEU al foglio 38 part. 53</text:p>
          </table:table-cell>
          <table:table-cell office:value-type="currency" office:value="3328" table:style-name="ce15">
            <text:p><text:s/>€ 3.328,00<text:s/></text:p>
          </table:table-cell>
          <table:table-cell office:value-type="string" table:style-name="ce12">
            <text:p>RAA SA n. 129 del 04.03.2019</text:p>
          </table:table-cell>
          <table:table-cell office:value-type="string" table:style-name="ce24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arch. Anastasia Zourou</text:p>
          </table:table-cell>
          <table:table-cell office:value-type="string" table:style-name="ce10">
            <text:p>Affidamento incarico di prestazione professionale per progetto di valorizzazione culturale e di promozione territoriale su asse Gaeta-Formia-Minturno-Castelforte/Surio nel Lazio al N.O. della Sovraintendeza ai BBAA in Conferenza di Servizi - A</text:p>
          </table:table-cell>
          <table:table-cell office:value-type="currency" office:value="2080" table:style-name="ce15">
            <text:p><text:s/>€ 2.080,00<text:s/></text:p>
          </table:table-cell>
          <table:table-cell office:value-type="string" table:style-name="ce12">
            <text:p>RAA SA n. 131 del 04.03.2019</text:p>
          </table:table-cell>
          <table:table-cell office:value-type="string" table:style-name="ce24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Geologo Raffaele di Massa</text:p>
          </table:table-cell>
          <table:table-cell office:value-type="string" table:style-name="ce10">
            <text:p>Affidamento incarico di prestazione professionale per redazione/integrazione-relazione Geologica in conformità al DM 17/01/2018 propedeutica all'ottentimento delle autorizzazioni per l'esecuzione dell'impianto di distribuzione carburante - Deposito di Blera (VT)</text:p>
          </table:table-cell>
          <table:table-cell office:value-type="currency" office:value="714" table:style-name="ce15">
            <text:p><text:s/>€ 714,00<text:s/></text:p>
          </table:table-cell>
          <table:table-cell office:value-type="string" table:style-name="ce12">
            <text:p>RAA SA n. 137 del 05.03.2019</text:p>
          </table:table-cell>
          <table:table-cell office:value-type="string" table:style-name="ce24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Ing. Cefalà Giovanni Battista</text:p>
          </table:table-cell>
          <table:table-cell office:value-type="string" table:style-name="ce10">
            <text:p>Affidamento incarico di prestazione professionale per ottenimento della concessione/autorizzazione ai fini idraulici per lo scarico in fosso demaniale e per l'adeguamento/ottenimento dell'AUA alla Provincia di Latina nonché tutte le attività conseguenti ad eventuali variazioni/integrazioni alla documentazione tecnica predisposta e richieste dalla Provincia di Latina e/o Enti interessati - Ampliamento deposito Cotral di Minturno (Latina)</text:p>
          </table:table-cell>
          <table:table-cell office:value-type="currency" office:value="5616" table:style-name="ce15">
            <text:p><text:s/>€ 5.616,00<text:s/></text:p>
          </table:table-cell>
          <table:table-cell office:value-type="string" table:style-name="ce13">
            <text:p>RAA SA n. 18 del 03.01.2019</text:p>
          </table:table-cell>
          <table:table-cell office:value-type="string" table:style-name="ce24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Geologo Sanacori Claudio</text:p>
          </table:table-cell>
          <table:table-cell office:value-type="string" table:style-name="ce11">
            <text:p>Affidamento incarico per redazione geognostica per rifacimento pensilina distributore carburanti</text:p>
          </table:table-cell>
          <table:table-cell office:value-type="currency" office:value="1200" table:style-name="ce15">
            <text:p><text:s/>€ 1.200,00<text:s/></text:p>
          </table:table-cell>
          <table:table-cell office:value-type="string" table:style-name="ce12">
            <text:p>RAA SA n. 10 del 03.01.2019</text:p>
          </table:table-cell>
          <table:table-cell office:value-type="string" table:style-name="ce24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5">
          <table:table-cell office:value-type="string" table:style-name="ce9">
            <text:p>Ing.Andrea Rotondi</text:p>
          </table:table-cell>
          <table:table-cell office:value-type="string" table:style-name="ce11">
            <text:p>Civitavecchia: Affidamento prestazione professionale per progettazione esecutiva strutturale nuova realizzazione pensilina distributore carburanti</text:p>
          </table:table-cell>
          <table:table-cell office:value-type="currency" office:value="6500" table:style-name="ce15">
            <text:p><text:s/>€ 6.500,00<text:s/></text:p>
          </table:table-cell>
          <table:table-cell office:value-type="string" table:style-name="ce12">
            <text:p>RAA SA n. 09 del 03.01.2019</text:p>
          </table:table-cell>
          <table:table-cell office:value-type="string" table:style-name="ce24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6">
          <table:table-cell office:value-type="string" table:style-name="ce9">
            <text:p>Dott.ssa Anastasia Zourou</text:p>
          </table:table-cell>
          <table:table-cell office:value-type="string" table:style-name="ce10">
            <text:p>affidamento incarico di prestazione professionale per relazione finalizzata alla verifica preventiva dell'interesse archeologico per N.O. della Sovraintendenza ai BBAA in Conferenza di Servizi - Ampliamento del deposito di Minturno (Latina)</text:p>
          </table:table-cell>
          <table:table-cell office:value-type="currency" office:value="1040" table:style-name="ce15">
            <text:p><text:s/>€ 1.040,00<text:s/></text:p>
          </table:table-cell>
          <table:table-cell office:value-type="string" table:style-name="ce12">
            <text:p>RAA SA n.17 del 03.01.2019</text:p>
          </table:table-cell>
          <table:table-cell office:value-type="string" table:style-name="ce24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7">
          <table:table-cell office:value-type="string" table:style-name="ce8">
            <text:p>Ing. Cefalà Giovanni Battista</text:p>
          </table:table-cell>
          <table:table-cell office:value-type="string" table:style-name="ce10">
            <text:p>Affidamento di integrazione incarico per rilievo piano altimetrico del Rio "il Parco" con relativo profilo longitudinale e sezioni trasversali finalizzati all'ottenimento della concessione/autorizzazione ai fini idraulici per lo scarico in fosso demaniale richiesti dalla Provincia di Latina - Ampliamento deposito Cotral di Minturno<text:s/></text:p>
          </table:table-cell>
          <table:table-cell office:value-type="currency" office:value="936" table:style-name="ce15">
            <text:p><text:s/>€ 936,00<text:s/></text:p>
          </table:table-cell>
          <table:table-cell office:value-type="string" table:style-name="ce12">
            <text:p>RAA SA n.16 del 03.01.2019</text:p>
          </table:table-cell>
          <table:table-cell office:value-type="string" table:style-name="ce24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5">
          <table:table-cell office:value-type="string" table:style-name="ce6">
            <text:p>Gruppo Clas SpA</text:p>
          </table:table-cell>
          <table:table-cell office:value-type="string" table:style-name="ce6">
            <text:p>Conferimento del servizio di supporto nell'adeguamento della Macrostruttura aziendale e del sistema delle deleghe a seguito della istituzione della figura del Direttore Generale</text:p>
          </table:table-cell>
          <table:table-cell office:value-type="currency" office:value="9500" table:style-name="ce5">
            <text:p><text:s/>€ 9.500,00<text:s/></text:p>
          </table:table-cell>
          <table:table-cell office:value-type="string" table:style-name="ce6">
            <text:p>Provvedimento Pres. n. 9 del 31/01/2019</text:p>
          </table:table-cell>
          <table:table-cell office:value-type="string" table:style-name="ce24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4">
          <table:table-cell office:value-type="string" table:style-name="ce6">
            <text:p>Prof. Giampiero Proia</text:p>
          </table:table-cell>
          <table:table-cell office:value-type="string" table:style-name="ce6">
            <text:p>Contratto consulenza legale annuale con scadenza 20/05/20</text:p>
          </table:table-cell>
          <table:table-cell office:value-type="currency" office:value="30000" table:style-name="ce5">
            <text:p><text:s/>€ 30.000,00<text:s/></text:p>
          </table:table-cell>
          <table:table-cell office:value-type="string" table:style-name="ce6">
            <text:p>Protocollo n. 3 del 16/05/19. Provvedimento del Direttore Generale n. 14 del 28/05/19</text:p>
          </table:table-cell>
          <table:table-cell office:value-type="string" table:style-name="ce7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8">
          <table:table-cell office:value-type="string" table:style-name="ce6">
            <text:p>Avv. Marcello Cardi</text:p>
          </table:table-cell>
          <table:table-cell office:value-type="string" table:style-name="ce6">
            <text:p>Consulenza dal 16.01.2019 al 15.01.2020</text:p>
          </table:table-cell>
          <table:table-cell office:value-type="currency" office:value="39000" table:style-name="ce5">
            <text:p><text:s/>€ 39.000,00<text:s/></text:p>
          </table:table-cell>
          <table:table-cell office:value-type="string" table:style-name="ce6">
            <text:p>Provvedimento del Presidente n. 1 del 16.01.2019</text:p>
          </table:table-cell>
          <table:table-cell office:value-type="string" table:style-name="ce7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5">
          <table:table-cell office:value-type="string" table:style-name="ce6">
            <text:p>SOCIETA' PROJIT</text:p>
          </table:table-cell>
          <table:table-cell office:value-type="string" table:style-name="ce6">
            <text:p>Affidamento del Servizio per la copertura del ruolo di data protectione officer - privacy specialist previsto dal GDPR 2016/679. Periodo 25/05/2019-31/01/2020</text:p>
          </table:table-cell>
          <table:table-cell office:value-type="currency" office:value="18400" table:style-name="ce5">
            <text:p><text:s/>€ 18.400,00<text:s/></text:p>
          </table:table-cell>
          <table:table-cell office:value-type="string" table:style-name="ce6">
            <text:p>RAA SA N.197 del 11/04/2019</text:p>
          </table:table-cell>
          <table:table-cell office:value-type="string" table:style-name="ce7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9">
          <table:table-cell office:value-type="string" table:style-name="ce6">
            <text:p>SOCIETA' PTSCLAS spa</text:p>
          </table:table-cell>
          <table:table-cell office:value-type="string" table:style-name="ce6">
            <text:p>Affidamento del Servizio di Assessment organizzativo relativamente alle Unità Organizzative che riportano al Presidente</text:p>
          </table:table-cell>
          <table:table-cell office:value-type="currency" office:value="14000" table:style-name="ce5">
            <text:p><text:s/>€ 14.000,00<text:s/></text:p>
          </table:table-cell>
          <table:table-cell office:value-type="string" table:style-name="ce6">
            <text:p>RAA SA N.234 del 21/05/2019</text:p>
          </table:table-cell>
          <table:table-cell office:value-type="string" table:style-name="ce7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8">
          <table:table-cell office:value-type="string" table:style-name="ce6">
            <text:p>Avv Emilia Pernisco</text:p>
          </table:table-cell>
          <table:table-cell office:value-type="string" table:style-name="ce6">
            <text:p>consulenza annuale contratto card stragiudiziale<text:s/></text:p>
          </table:table-cell>
          <table:table-cell office:value-type="currency" office:value="38000" table:style-name="ce5">
            <text:p><text:s/>€ 38.000,00<text:s/></text:p>
          </table:table-cell>
          <table:table-cell office:value-type="string" table:style-name="ce6">
            <text:p>RAA SA n.231 del 17.05.2019<text:s/></text:p>
          </table:table-cell>
          <table:table-cell office:value-type="string" table:style-name="ce7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9">
          <table:table-cell office:value-type="string" table:style-name="ce6">
            <text:p>Avv. Marcello Rodinò di Miglione<text:s/></text:p>
          </table:table-cell>
          <table:table-cell office:value-type="string" table:style-name="ce6">
            <text:p>assistenza stragiudiziale nella predisposizione e revisione del contratto di concessione vendita spazi pubblicitari</text:p>
          </table:table-cell>
          <table:table-cell office:value-type="currency" office:value="2500" table:style-name="ce5">
            <text:p><text:s/>€ 2.500,00<text:s/></text:p>
          </table:table-cell>
          <table:table-cell office:value-type="string" table:style-name="ce6">
            <text:p>Conferimento dell'incarico con @ del Presidente del 18,09,2019</text:p>
          </table:table-cell>
          <table:table-cell office:value-type="string" table:style-name="ce7">
            <text:p>Art. 36 comma 2 lettera a) del D.lgs n. 50/2016 e s.m.i.</text:p>
          </table:table-cell>
          <table:table-cell office:value-type="string" table:style-name="ce6">
            <text:p><text:s/>vedi Curriculum allegato<text:s/></text:p>
          </table:table-cell>
          <table:table-cell table:number-columns-repeated="16378"/>
        </table:table-row>
        <table:table-row table:style-name="ro19">
          <table:table-cell office:value-type="string" table:style-name="ce6">
            <text:p>PricewaterhouseCoopers Advisory spa</text:p>
          </table:table-cell>
          <table:table-cell office:value-type="string" table:style-name="ce6">
            <text:p>Affidamento del servizio di Assessment Organizzativo per le Unità organizzative alle dipendenze della Direzione Generale</text:p>
          </table:table-cell>
          <table:table-cell office:value-type="currency" office:value="29700" table:style-name="ce5">
            <text:p><text:s/>€ 29.700,00<text:s/></text:p>
          </table:table-cell>
          <table:table-cell office:value-type="string" table:style-name="ce6">
            <text:p>RAA SA N. 351 del 27/09/2019</text:p>
          </table:table-cell>
          <table:table-cell office:value-type="string" table:style-name="ce7">
            <text:p>Art. 36 comma 2 lettera a) del D.lgs n. 50/2016 e s.m.i.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14">
          <table:table-cell office:value-type="string" table:style-name="ce16">
            <text:p>Studio Tributario Dott.ssa Antonella Bientinesi</text:p>
          </table:table-cell>
          <table:table-cell office:value-type="string" table:style-name="ce17">
            <text:p>Rinnovo dell'incarico di consulenza ed assistenza tributaria libero professionale per l'esercizio 2019<text:s/></text:p>
          </table:table-cell>
          <table:table-cell office:value-type="currency" office:value="35000" table:style-name="ce22">
            <text:p><text:s/>€ 35.000,00<text:s/></text:p>
          </table:table-cell>
          <table:table-cell office:value-type="string" table:style-name="ce18">
            <text:p>RAA DF n. 20 del 06/12/18 - RAA SA n. 80 del 28/01/19 con decorrenza 01/01/19</text:p>
          </table:table-cell>
          <table:table-cell office:value-type="string" table:style-name="ce18">
            <text:p>Art. 36 comma 2 lettera a) del D.lgs n. 50/2016 e s.m.i.</text:p>
          </table:table-cell>
          <table:table-cell office:value-type="string" table:style-name="ce19">
            <text:p>vedi Curriculum allegato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MAZARS SPA</text:p>
          </table:table-cell>
          <table:table-cell office:value-type="string" table:style-name="ce7">
            <text:p>Rilascio attestazione (“asseverazione”) di cui all’art. all’art. 11 c. 6 lett. J del D.Lgs. n. 118/2011 coordinato con il D.Lgs n. 126/2014 e la L. n. 190/2014 alla &lt;&lt; Nota informativa concernente la verifica dei crediti e dei debiti verso la Regione Lazio al 31 dicembre 2017&gt;: Esercizio 2018</text:p>
          </table:table-cell>
          <table:table-cell office:value-type="currency" office:value="3800" table:style-name="ce22">
            <text:p><text:s/>€ 3.800,00<text:s/></text:p>
          </table:table-cell>
          <table:table-cell office:value-type="string" table:style-name="ce18">
            <text:p>RAA DF n. 1 del 28/01/19 - RAA SA n. 80 del 28/01/19<text:s/></text:p>
          </table:table-cell>
          <table:table-cell office:value-type="string" table:style-name="ce18">
            <text:p>Art. 36 comma 2 lettera a) del D.lgs n. 50/2016 e s.m.i.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MAZARS SPA</text:p>
          </table:table-cell>
          <table:table-cell office:value-type="string" table:style-name="ce7">
            <text:p>Conferimento incarico per servizi di assistenza alla nostra attività di inventariazione al 31/12/2019 delle rimanenze dei magazzini “attrezzerie”.</text:p>
          </table:table-cell>
          <table:table-cell office:value-type="currency" office:value="10000" table:style-name="ce22">
            <text:p><text:s/>€ 10.000,00<text:s/></text:p>
          </table:table-cell>
          <table:table-cell office:value-type="string" table:style-name="ce18">
            <text:p>RAA DF n. 14 del 03/12/19 - RAA SA n. 438 del 09/12/19<text:s/></text:p>
          </table:table-cell>
          <table:table-cell office:value-type="string" table:style-name="ce18">
            <text:p>Art. 36 comma 2 lettera a) del D.lgs n. 50/2016 e s.m.i.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18">
          <table:table-cell office:value-type="string" table:style-name="ce20">
            <text:p>KPMG ADVISORY SPA</text:p>
          </table:table-cell>
          <table:table-cell office:value-type="string" table:style-name="ce25">
            <text:p>Aggiornamento del Piano Industriale Cotral 2016-2018 al triennio 2019-2021</text:p>
          </table:table-cell>
          <table:table-cell office:value-type="currency" office:value="85000" table:style-name="ce22">
            <text:p><text:s/>€ 85.000,00<text:s/></text:p>
          </table:table-cell>
          <table:table-cell office:value-type="string" table:style-name="ce18">
            <text:p>RAA PRES n. 18 del 04/10/18 - PROV n. 77 del 08/10/18<text:s/></text:p>
          </table:table-cell>
          <table:table-cell office:value-type="string" table:style-name="ce18">
            <text:p>Art. 36 comma 2 lettera b) del D.lgs n. 50/2016 e s.m.i.</text:p>
          </table:table-cell>
          <table:table-cell office:value-type="string" table:style-name="ce7">
            <text:p>vedi Curriculum Allegato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STEER DAVIES &amp; GLEAVE LTD</text:p>
          </table:table-cell>
          <table:table-cell office:value-type="string" table:style-name="ce7">
            <text:p>Due Diligence per l'affidamento in concessione delle ferrovie Roma - Lido e Roma - Viterbo</text:p>
          </table:table-cell>
          <table:table-cell office:value-type="currency" office:value="34000" table:style-name="ce22">
            <text:p><text:s/>€ 34.000,00<text:s/></text:p>
          </table:table-cell>
          <table:table-cell office:value-type="string" table:style-name="ce18">
            <text:p>Provv. Presidente n 23 del 27.03.2019</text:p>
          </table:table-cell>
          <table:table-cell office:value-type="string" table:style-name="ce18">
            <text:p>Art. 36 c.2 lettera a) del D.Lgs n. 50/2016 e s.mi.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KPMG ADVISORY SPA</text:p>
          </table:table-cell>
          <table:table-cell office:value-type="string" table:style-name="ce25">
            <text:p>Aggiornamento del Piano Industriale Cotral 2016-2018 al triennio 2019-2021 - attività aggiuntive</text:p>
          </table:table-cell>
          <table:table-cell office:value-type="currency" office:value="42500" table:style-name="ce22">
            <text:p><text:s/>€ 42.500,00<text:s/></text:p>
          </table:table-cell>
          <table:table-cell office:value-type="string" table:style-name="ce18">
            <text:p>RAA PRES n. 4 del 25/03/19 - PROV n. 24 del 27/03/19<text:s/></text:p>
          </table:table-cell>
          <table:table-cell office:value-type="string" table:style-name="ce18">
            <text:p>Art. 106 comma 1 lettera c ) del D.lgs n. 50/2016 e s.m.i.</text:p>
          </table:table-cell>
          <table:table-cell office:value-type="string" table:style-name="ce7">
            <text:p>vedi Curriculum Allegato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STEER DAVIES &amp; GLEAVE LTD</text:p>
          </table:table-cell>
          <table:table-cell office:value-type="string" table:style-name="ce7">
            <text:p>Assistenza alla redazione della proposta tecnico-economica finalizzata al nuovo affidamento dei servizi di T.P.L. ferroviario</text:p>
          </table:table-cell>
          <table:table-cell office:value-type="currency" office:value="84000" table:style-name="ce22">
            <text:p><text:s/>€ 84.000,00<text:s/></text:p>
          </table:table-cell>
          <table:table-cell office:value-type="string" table:style-name="ce18">
            <text:p>Provv.Presidente n.29 del 04.12.2019<text:s/></text:p>
          </table:table-cell>
          <table:table-cell office:value-type="string" table:style-name="ce18">
            <text:p>Art. 63 c 2 lett.b) del D.Lgs n. 50/2016 e s.mi.</text:p>
          </table:table-cell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KPMG ADVISORY SPA</text:p>
          </table:table-cell>
          <table:table-cell office:value-type="string" table:style-name="ce25">
            <text:p>Assistenza alla redazione della proposta tecnico-economica finalizzata al nuovo affidamento dei servizi di T.P.L. automobilistico</text:p>
          </table:table-cell>
          <table:table-cell office:value-type="currency" office:value="39000" table:style-name="ce22">
            <text:p><text:s/>€ 39.000,00<text:s/></text:p>
          </table:table-cell>
          <table:table-cell office:value-type="string" table:style-name="ce18">
            <text:p>RAA SA n. 428 del 03/12/19<text:s/></text:p>
          </table:table-cell>
          <table:table-cell office:value-type="string" table:style-name="ce18">
            <text:p>Art. 36 comma 2 lettera a) del D.lgs n. 50/2016 e s.m.i.</text:p>
          </table:table-cell>
          <table:table-cell office:value-type="string" table:style-name="ce7">
            <text:p>vedi Curriculum Allegato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Altran Italia SpA</text:p>
          </table:table-cell>
          <table:table-cell office:value-type="string" table:style-name="ce26">
            <text:p>Consulenza/assistenza per l'applicazione delle Norme ISO 9001, ISO 14001 e ISO 45001 (triennale)</text:p>
          </table:table-cell>
          <table:table-cell office:value-type="currency" office:value="150000" table:style-name="ce27">
            <text:p><text:s/>€ 150.000,00<text:s/></text:p>
          </table:table-cell>
          <table:table-cell office:value-type="string" table:style-name="ce26">
            <text:p>Contratto PU19070811616</text:p>
          </table:table-cell>
          <table:table-cell office:value-type="string" table:style-name="ce25">
            <text:p>Art. 36 comma 2 lettera b) del D.lgs n. 50/2016 e s.m.i.</text:p>
          </table:table-cell>
          <table:table-cell office:value-type="string" table:style-name="ce7">
            <text:p>vedi Curriculum Allegato</text:p>
          </table:table-cell>
          <table:table-cell table:number-columns-repeated="16378"/>
        </table:table-row>
        <table:table-row table:style-name="ro18">
          <table:table-cell office:value-type="string" table:style-name="ce6">
            <text:p>Avv.Simone Abrate<text:s/></text:p>
          </table:table-cell>
          <table:table-cell office:value-type="string" table:style-name="ce6">
            <text:p>Membro commissione di valutazione per la selezione dirigente<text:s/></text:p>
          </table:table-cell>
          <table:table-cell office:value-type="currency" office:value="6500" table:style-name="ce5">
            <text:p><text:s/>€ 6.500,00<text:s/></text:p>
          </table:table-cell>
          <table:table-cell office:value-type="string" table:style-name="ce6">
            <text:p>Lettera prot. n.PU191107186665</text:p>
          </table:table-cell>
          <table:table-cell office:value-type="string" table:style-name="ce7">
            <text:p>Art 36 comma 2 lettera a) del D.lgs 50/2016 e ss.m.i.</text:p>
          </table:table-cell>
          <table:table-cell office:value-type="string" table:style-name="ce7">
            <text:p>vedi Curriculum Allegato</text:p>
          </table:table-cell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18">
          <table:table-cell office:value-type="string" table:style-name="ce21">
            <text:p>N/A = NON ACQUISITO ( in attesa di acquisizione)</text:p>
          </table:table-cell>
          <table:table-cell table:style-name="ce23"/>
          <table:table-cell table:number-columns-repeated="16382" table:style-name="ce1"/>
        </table:table-row>
        <table:table-row table:number-rows-repeated="1048539" table:style-name="ro2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rtini</meta:initial-creator>
    <dc:creator>Acciavatti, Arianna</dc:creator>
    <meta:creation-date>2016-02-11T12:58:51Z</meta:creation-date>
    <dc:date>2020-07-20T13:06:58Z</dc:date>
    <meta:print-date>2020-06-15T08:34:24Z</meta:print-date>
  </office:meta>
</office:document-meta>
</file>