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11.27125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6" table:number-rows-spanned="2" table:style-name="ce17">
            <text:p>CONFERIMENTO INCARICO PER PATROCINI LEGALI SOCIETA' COTRAL S.P.A. - ANNO 2022<text:s/>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3">
            <text:p>Nome del soggetto beneficiario</text:p>
          </table:table-cell>
          <table:table-cell office:value-type="string" table:style-name="ce4">
            <text:p>Tipo di rapporto e durata/ Autorità Giudiziaria<text:s/></text:p>
          </table:table-cell>
          <table:table-cell office:value-type="string" table:style-name="ce4">
            <text:p>Importo al netto dell'IVA e CPA</text:p>
          </table:table-cell>
          <table:table-cell office:value-type="string" table:style-name="ce4">
            <text:p>Estremi provvedimento di attribuzione incarico</text:p>
          </table:table-cell>
          <table:table-cell office:value-type="string" table:style-name="ce4">
            <text:p>Modalità utilizzata per individuare il beneficiario</text:p>
          </table:table-cell>
          <table:table-cell office:value-type="string" table:style-name="ce5">
            <text:p>Curriculum del soggetto incaricato<text:s/></text:p>
          </table:table-cell>
          <table:table-cell table:style-name="ce6"/>
          <table:table-cell table:number-columns-repeated="16376" table:style-name="ce2"/>
        </table:table-row>
        <table:table-row table:style-name="ro5">
          <table:table-cell/>
          <table:table-cell office:value-type="string" table:style-name="ce7">
            <text:p>Avv. Marina Rizzitelli</text:p>
          </table:table-cell>
          <table:table-cell office:value-type="string" table:style-name="ce8">
            <text:p>Conferimento incarico per "Recupero credito".</text:p>
          </table:table-cell>
          <table:table-cell office:value-type="currency" office:value="517.5" table:style-name="ce9">
            <text:p><text:s/>€ 517,50<text:s/></text:p>
          </table:table-cell>
          <table:table-cell office:value-type="string" table:style-name="ce7">
            <text:p>Lettera conferimento incarico a firma del Direttore Generale prot. n. 20207 del 09/12/2021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7">
            <text:p>Avv. Mario Assennato - Avv. Gemma Ilaria</text:p>
          </table:table-cell>
          <table:table-cell office:value-type="string" table:style-name="ce8">
            <text:p>Conferimento incarico per "Recupero credito".</text:p>
          </table:table-cell>
          <table:table-cell office:value-type="currency" office:value="1269.5999999999999" table:style-name="ce9">
            <text:p><text:s/>€ 1.269,60<text:s/></text:p>
          </table:table-cell>
          <table:table-cell office:value-type="string" table:style-name="ce7">
            <text:p>Lettera conferimento incarico a firma del Direttore Generale prot. n. 35 del 03/01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8">
            <text:p>Avv. Giampiero Proia</text:p>
          </table:table-cell>
          <table:table-cell office:value-type="string" table:style-name="ce7">
            <text:p>Corte di Appello - Conferimento incarico per " Impugnazione provvedimenti disciplinari".</text:p>
          </table:table-cell>
          <table:table-cell office:value-type="currency" office:value="8787.73" table:style-name="ce9">
            <text:p><text:s/>€ 8.787,73<text:s/></text:p>
          </table:table-cell>
          <table:table-cell office:value-type="string" table:style-name="ce7">
            <text:p>Lettera conferimento incarico a firma del Direttore Generale prot. n. 32 del 03/01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8">
            <text:p>Avv. Giampiero Proia</text:p>
          </table:table-cell>
          <table:table-cell office:value-type="string" table:style-name="ce7">
            <text:p>Corte di Appello - Conferimento incarico per " Stipendi non corrisposti".</text:p>
          </table:table-cell>
          <table:table-cell office:value-type="currency" office:value="3584.55" table:style-name="ce9">
            <text:p><text:s/>€ 3.584,55<text:s/></text:p>
          </table:table-cell>
          <table:table-cell office:value-type="string" table:style-name="ce7">
            <text:p>Lettera conferimento incarico a firma del Direttore Generale prot. n. 31 del 03/01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8">
            <text:p>Avv. Giampiero Proia</text:p>
          </table:table-cell>
          <table:table-cell office:value-type="string" table:style-name="ce7">
            <text:p>Corte di Cassazione - Conferimento incarico per " Stipendi non corrisposti".</text:p>
          </table:table-cell>
          <table:table-cell office:value-type="currency" office:value="4191.75" table:style-name="ce9">
            <text:p><text:s/>€ 4.191,75<text:s/></text:p>
          </table:table-cell>
          <table:table-cell office:value-type="string" table:style-name="ce7">
            <text:p>Lettera conferimento incarico a firma del Direttore Generale prot. n. 30 del 03/01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0">
            <text:p>Avv. Giampiero Proia</text:p>
          </table:table-cell>
          <table:table-cell office:value-type="string" table:style-name="ce11">
            <text:p>Corte di Appello - Conferimento incarico per " Stipendi non corrisposti".</text:p>
          </table:table-cell>
          <table:table-cell office:value-type="currency" office:value="8787.73" table:style-name="ce12">
            <text:p><text:s/>€ 8.787,73<text:s/></text:p>
          </table:table-cell>
          <table:table-cell office:value-type="string" table:style-name="ce11">
            <text:p>Lettera conferimento incarico a firma del Direttore Generale prot. n. 34 del 03/01/2022</text:p>
          </table:table-cell>
          <table:table-cell office:value-type="string" table:style-name="ce11">
            <text:p>Incarico fiduciario</text:p>
          </table:table-cell>
          <table:table-cell office:value-type="string" table:style-name="ce11">
            <text:p>Curriculum allegato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11">
            <text:p>Avv. Renato Negroni</text:p>
          </table:table-cell>
          <table:table-cell office:value-type="string" table:style-name="ce11">
            <text:p>Conferimento incarico per giudizio dinnanzi alla Corte di Appello di Roma</text:p>
          </table:table-cell>
          <table:table-cell office:value-type="currency" office:value="7464.65" table:style-name="ce12">
            <text:p><text:s/>€ 7.464,65<text:s/></text:p>
          </table:table-cell>
          <table:table-cell office:value-type="string" table:style-name="ce11">
            <text:p>PU 22011400464</text:p>
          </table:table-cell>
          <table:table-cell office:value-type="string" table:style-name="ce11">
            <text:p>Incarico fiduciario</text:p>
          </table:table-cell>
          <table:table-cell office:value-type="string" table:style-name="ce11">
            <text:p>Curriculum allegato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Tribunale di Roma - Conferimento incarico per "Sospensione cautelare".</text:p>
          </table:table-cell>
          <table:table-cell office:value-type="currency" office:value="5480.33" table:style-name="ce9">
            <text:p><text:s/>€ 5.480,33<text:s/></text:p>
          </table:table-cell>
          <table:table-cell office:value-type="string" table:style-name="ce7">
            <text:p>Lettera conferimento incarico a firma del Direttore Generale prot. n. 608 del 17/01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Tribunale di Latina - Conferimento incarico per "Impugnazione provvedimento disciplinare-Licenziamento".</text:p>
          </table:table-cell>
          <table:table-cell office:value-type="currency" office:value="8571.2000000000007" table:style-name="ce9">
            <text:p><text:s/>€ 8.571,20<text:s/></text:p>
          </table:table-cell>
          <table:table-cell office:value-type="string" table:style-name="ce7">
            <text:p>Lettera conferimento incarico a firma del Direttore Generale prot. n. 611 del 17/01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Corte di Appello - Conferimento incarico per "Impugnazione licenziamento".</text:p>
          </table:table-cell>
          <table:table-cell office:value-type="currency" office:value="8787.73" table:style-name="ce9">
            <text:p><text:s/>€ 8.787,73<text:s/></text:p>
          </table:table-cell>
          <table:table-cell office:value-type="string" table:style-name="ce7">
            <text:p>Lettera conferimento incarico a firma del Direttore Generale prot. n. 908 del 21/01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Tribunale di Roma - Conferimento incarico per "Risarcimento danni".</text:p>
          </table:table-cell>
          <table:table-cell office:value-type="currency" office:value="5480.33" table:style-name="ce9">
            <text:p><text:s/>€ 5.480,33<text:s/></text:p>
          </table:table-cell>
          <table:table-cell office:value-type="string" table:style-name="ce7">
            <text:p>Lettera conferimento incarico a firma del Direttore Generale prot. n. 906 del 21/01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7">
            <text:p>Avv.Emilio Ricci<text:s/></text:p>
          </table:table-cell>
          <table:table-cell office:value-type="string" table:style-name="ce7">
            <text:p>Conferimento incarico di patrocinio legale -atto di citazione per il merito (opposizione ex art. 619 cpc)-</text:p>
          </table:table-cell>
          <table:table-cell office:value-type="currency" office:value="3636.3" table:style-name="ce9">
            <text:p><text:s/>€ 3.636,30<text:s/></text:p>
          </table:table-cell>
          <table:table-cell office:value-type="string" table:style-name="ce7">
            <text:p>Lettera di conferimento incarico a firma del Direttore Generale prot. PU22012601230  del 26/01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1">
            <text:p>Avv. Marcello Cardi<text:s/></text:p>
          </table:table-cell>
          <table:table-cell office:value-type="string" table:style-name="ce11">
            <text:p>Conferimento incarico di patrocinio legale nel giudizio dinanzi al TAR Lazio.</text:p>
          </table:table-cell>
          <table:table-cell office:value-type="currency" office:value="7921.2" table:style-name="ce12">
            <text:p><text:s/>€ 7.921,20<text:s/></text:p>
          </table:table-cell>
          <table:table-cell office:value-type="string" table:style-name="ce11">
            <text:p>Lettera di conferimento incarico a firma del Direttore Generale prot. PU22012701352  del 27/01/2022</text:p>
          </table:table-cell>
          <table:table-cell office:value-type="string" table:style-name="ce11">
            <text:p>Incarico fiduciario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Tribunale di Roma - Conferimento incarico per "Impugnazione provvedimento aziendale - Sospensione".</text:p>
          </table:table-cell>
          <table:table-cell office:value-type="currency" office:value="5680.33" table:style-name="ce9">
            <text:p><text:s/>€ 5.680,33<text:s/></text:p>
          </table:table-cell>
          <table:table-cell office:value-type="string" table:style-name="ce7">
            <text:p>Lettera conferimento incarico a firma del Direttore Generale prot. n. 1407 del 27/01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Conferimento incarico per "Recupero credito".</text:p>
          </table:table-cell>
          <table:table-cell office:value-type="currency" office:value="1083.94" table:style-name="ce9">
            <text:p><text:s/>€ 1.083,94<text:s/></text:p>
          </table:table-cell>
          <table:table-cell office:value-type="string" table:style-name="ce7">
            <text:p>Lettera conferimento incarico a firma del Direttore Generale prot. n. 1406 del 27/01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Conferimento incarico per "Recupero credito".</text:p>
          </table:table-cell>
          <table:table-cell office:value-type="currency" office:value="1083.94" table:style-name="ce9">
            <text:p><text:s/>€ 1.083,94<text:s/></text:p>
          </table:table-cell>
          <table:table-cell office:value-type="string" table:style-name="ce7">
            <text:p>Lettera conferimento incarico a firma del Direttore Generale prot. n. 1405 del 27/01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7">
            <text:p>Studio Legale e Tributario Legalitax</text:p>
          </table:table-cell>
          <table:table-cell office:value-type="string" table:style-name="ce7">
            <text:p>Conferimento incarico professionale di consulenza e assistenza per la proposizione del ricorso in Commissione Tributaria Provinciale ed eventuale successivo grado di giudizio.</text:p>
          </table:table-cell>
          <table:table-cell office:value-type="string" table:style-name="ce7">
            <text:p>€ 4.264,00 per il ricorso in CTP e € 4.178, 00 per l'eventuale successivo grado di giudizio</text:p>
          </table:table-cell>
          <table:table-cell office:value-type="string" table:style-name="ce13">
            <text:p/>
            <text:p>Lettera prot. PU22020301694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7">
            <text:p>Avv. Renato Negroni<text:s/></text:p>
          </table:table-cell>
          <table:table-cell office:value-type="string" table:style-name="ce7">
            <text:p>conferimento di incarico di patrocinio legale per rappresentare e difendere la Società nel procedimento per Intimazione di sfratto per finita locazione</text:p>
          </table:table-cell>
          <table:table-cell office:value-type="currency" office:value="3341.9" table:style-name="ce9">
            <text:p><text:s/>€ 3.341,90<text:s/></text:p>
          </table:table-cell>
          <table:table-cell office:value-type="string" table:style-name="ce7">
            <text:p>Lettera di conferimento incarico a firma della Presidente <text:s/>prot.PU22020801975 del 07/02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7">
            <text:p>Avv. Renato Negroni<text:s/></text:p>
          </table:table-cell>
          <table:table-cell office:value-type="string" table:style-name="ce7">
            <text:p>conferimento di incarico di patrocinio legale per rappresentare e difendere la Società nel procedimento per Intimazione di sfratto per finita locazione</text:p>
          </table:table-cell>
          <table:table-cell office:value-type="currency" office:value="1368.5" table:style-name="ce9">
            <text:p><text:s/>€ 1.368,50<text:s/></text:p>
          </table:table-cell>
          <table:table-cell office:value-type="string" table:style-name="ce7">
            <text:p>Lettera di conferimento incarico a firma della Presidente prot.PU22020801973 del 07/02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7">
            <text:p>Avv. Renato Negroni<text:s/></text:p>
          </table:table-cell>
          <table:table-cell office:value-type="string" table:style-name="ce7">
            <text:p>conferimento di incarico di patrocinio legale per rappresentare e difendere la Società nel procedimento per Intimazione di sfratto per finita locazione</text:p>
          </table:table-cell>
          <table:table-cell office:value-type="currency" office:value="1368.5" table:style-name="ce9">
            <text:p><text:s/>€ 1.368,50<text:s/></text:p>
          </table:table-cell>
          <table:table-cell office:value-type="string" table:style-name="ce7">
            <text:p>Lettera di conferimento incarico a firma della Presidente prot.PU22020801976 del 07/02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7">
            <text:p>Avv. Emilio Ricci<text:s/></text:p>
          </table:table-cell>
          <table:table-cell office:value-type="string" table:style-name="ce7">
            <text:p>Conferimento incarico di patrocinio legale per l'assistenza della Società (Responsabile Civile) nel giudizio di Appello relativo a procedimento penale<text:s/></text:p>
          </table:table-cell>
          <table:table-cell office:value-type="currency" office:value="2328.75" table:style-name="ce9">
            <text:p><text:s/>€ 2.328,75<text:s/></text:p>
          </table:table-cell>
          <table:table-cell office:value-type="string" table:style-name="ce7">
            <text:p>Lettera di conferimento incarico a firma della direttore Generale <text:s/>prot.PU22020701874 del 07/02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Andrea Paoletti</text:p>
          </table:table-cell>
          <table:table-cell office:value-type="string" table:style-name="ce7">
            <text:p>Tribunale di Roma - Conferimento incarico per "Rimborso spese legali procedimento penale".<text:s/></text:p>
          </table:table-cell>
          <table:table-cell office:value-type="currency" office:value="4657.5" table:style-name="ce9">
            <text:p><text:s/>€ 4.657,50<text:s/></text:p>
          </table:table-cell>
          <table:table-cell office:value-type="string" table:style-name="ce7">
            <text:p>Lettera conferimento incarico a firma del Direttore Generale prot. n. 2368 del 14/02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Fabrizio Paragallo</text:p>
          </table:table-cell>
          <table:table-cell office:value-type="string" table:style-name="ce7">
            <text:p>Corte di Cassazione - Conferimento incarico per "Adeguamento retributivo - assegno ad personam - superminimo".<text:s/></text:p>
          </table:table-cell>
          <table:table-cell office:value-type="currency" office:value="3019.9" table:style-name="ce9">
            <text:p><text:s/>€ 3.019,90<text:s/></text:p>
          </table:table-cell>
          <table:table-cell office:value-type="string" table:style-name="ce7">
            <text:p>Lettera conferimento incarico a firma del Direttore Generale prot. n. 2370 del 14/02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Fabrizio Paragallo</text:p>
          </table:table-cell>
          <table:table-cell office:value-type="string" table:style-name="ce7">
            <text:p>Corte di Appello - Conferimento incarico per "Cambio di azienda - indennità di trasferta".<text:s/></text:p>
          </table:table-cell>
          <table:table-cell office:value-type="currency" office:value="2784.73" table:style-name="ce9">
            <text:p><text:s/>€ 2.784,73<text:s/></text:p>
          </table:table-cell>
          <table:table-cell office:value-type="string" table:style-name="ce7">
            <text:p>Lettera conferimento incarico a firma del Direttore Generale prot. n. 2371 del 14/02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Andrea Paoletti</text:p>
          </table:table-cell>
          <table:table-cell office:value-type="string" table:style-name="ce7">
            <text:p>Tribunale di Roma - Conferimento incarico per "Rimborso spese legali procedimento penale".<text:s/></text:p>
          </table:table-cell>
          <table:table-cell office:value-type="currency" office:value="6748.2" table:style-name="ce9">
            <text:p><text:s/>€ 6.748,20<text:s/></text:p>
          </table:table-cell>
          <table:table-cell office:value-type="string" table:style-name="ce7">
            <text:p>Lettera conferimento incarico a firma del Direttore Generale prot. n. 2366 del 14/02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7">
            <text:p>Studio Legale e Tributario Legalitax</text:p>
          </table:table-cell>
          <table:table-cell office:value-type="string" table:style-name="ce7">
            <text:p>Conferimento incarico professionale di consulenza e assistenza per la proposizione del ricorso in Commissione Tributaria Provinciale ed eventuale successivo grado di giudizio.</text:p>
          </table:table-cell>
          <table:table-cell office:value-type="string" table:style-name="ce7">
            <text:p>€ 1,559,00 per il ricorso in CTP e € 1,740,00 per l'eventuale successivo grado di giudizio</text:p>
          </table:table-cell>
          <table:table-cell office:value-type="string" table:style-name="ce7">
            <text:p/>
            <text:p>Lettera prot. PU22022102715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7">
            <text:p>Studio Legale e Tributario Legalitax</text:p>
          </table:table-cell>
          <table:table-cell office:value-type="string" table:style-name="ce7">
            <text:p>Conferimento incarico professionale di consulenza e assistenza per la proposizione del ricorso in Commissione Tributaria Provinciale ed eventuale successivo grado di giudizio.</text:p>
          </table:table-cell>
          <table:table-cell office:value-type="string" table:style-name="ce7">
            <text:p>€ 1,559,00 per il ricorso in CTP e € 1,740,00 per l'eventuale successivo grado di giudizio</text:p>
          </table:table-cell>
          <table:table-cell office:value-type="string" table:style-name="ce7">
            <text:p/>
            <text:p>Lettera prot. PU22022102716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Emilio Ricci<text:s/></text:p>
          </table:table-cell>
          <table:table-cell office:value-type="string" table:style-name="ce7">
            <text:p>Conferimento incarico di patrocinio legale -atto di citazione per il merito (opposizione ex art. 617 cpc)-</text:p>
          </table:table-cell>
          <table:table-cell office:value-type="currency" office:value="3636.3" table:style-name="ce9">
            <text:p><text:s/>€ 3.636,30<text:s/></text:p>
          </table:table-cell>
          <table:table-cell office:value-type="string" table:style-name="ce7">
            <text:p>Lettera di conferimento incarico a firma del Direttore Generale prot. PU22021402408  del 14/02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Marcello Cardi<text:s/></text:p>
          </table:table-cell>
          <table:table-cell office:value-type="string" table:style-name="ce7">
            <text:p>Conferimento incarico di patrocinio legale per l'assistenza della Società (atto di citazione)<text:s/></text:p>
          </table:table-cell>
          <table:table-cell office:value-type="currency" office:value="29988.55" table:style-name="ce9">
            <text:p><text:s/>€ 29.988,55<text:s/></text:p>
          </table:table-cell>
          <table:table-cell office:value-type="string" table:style-name="ce7">
            <text:p>Lettera di conferimento incarico a firma della Presidente prot.PU 22022202781 del 22/02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7">
            <text:p>Avv. Fabrizio Paragallo</text:p>
          </table:table-cell>
          <table:table-cell office:value-type="string" table:style-name="ce7">
            <text:p>Conferimento incarico di patrocinio legale per rappresentare e difendere la Società nel guidizio dinanzi alla Corte di Appello di Roma sezione lavoro<text:s text:c="2"/></text:p>
          </table:table-cell>
          <table:table-cell office:value-type="currency" office:value="2777.82" table:style-name="ce9">
            <text:p><text:s/>€ 2.777,82<text:s/></text:p>
          </table:table-cell>
          <table:table-cell office:value-type="string" table:style-name="ce7">
            <text:p>Lettera di conferimento incarico a firma del Direttore Generale <text:s/>prot.PU 22030203268 del 02/03/2022</text:p>
          </table:table-cell>
          <table:table-cell office:value-type="string" table:style-name="ce7">
            <text:p>incarico fiduciario<text:s/>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1">
            <text:p>Avv. Fabrizio Paragallo</text:p>
          </table:table-cell>
          <table:table-cell office:value-type="string" table:style-name="ce11">
            <text:p>Conferimento incarico di patrocinio legale per rappresentare e difendere la Società nel guidizio dinanzi alla Corte di Appello di Roma sezione lavoro<text:s text:c="2"/></text:p>
          </table:table-cell>
          <table:table-cell office:value-type="currency" office:value="2777.82" table:style-name="ce12">
            <text:p><text:s/>€ 2.777,82<text:s/></text:p>
          </table:table-cell>
          <table:table-cell office:value-type="string" table:style-name="ce11">
            <text:p>Lettera di conferimento incarico a firma del Direttore Generale <text:s/>prot.PU 22030203265 del 02/03/2022</text:p>
          </table:table-cell>
          <table:table-cell office:value-type="string" table:style-name="ce11">
            <text:p>incarico fiduciario<text:s/></text:p>
          </table:table-cell>
          <table:table-cell office:value-type="string" table:style-name="ce11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Corte di Appello - Conferimento incarico per "Impugnazione licenziamento - Reclamo".</text:p>
          </table:table-cell>
          <table:table-cell office:value-type="currency" office:value="6892.53" table:style-name="ce14">
            <text:p>€ 6.892,53</text:p>
          </table:table-cell>
          <table:table-cell office:value-type="string" table:style-name="ce7">
            <text:p>Lettera conferimento incarico a firma del Direttore Generale prot. n. 3728 del 09/03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Ada Petrone</text:p>
          </table:table-cell>
          <table:table-cell office:value-type="string" table:style-name="ce7">
            <text:p>Conferimento incarico per "Recupero credito".</text:p>
          </table:table-cell>
          <table:table-cell office:value-type="currency" office:value="1545.6" table:style-name="ce14">
            <text:p>€ 1.545,60</text:p>
          </table:table-cell>
          <table:table-cell office:value-type="string" table:style-name="ce7">
            <text:p>Lettera conferimento incarico a firma del Direttore Generale prot. n. 3731 del 09/03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Enrico Boursier Niutta</text:p>
          </table:table-cell>
          <table:table-cell office:value-type="string" table:style-name="ce7">
            <text:p>Tribunale di Roma - Conferimento incarico per "Impugnazione delibera Regione Lazio - Costituzione Consiglio di Disciplina".</text:p>
          </table:table-cell>
          <table:table-cell office:value-type="currency" office:value="5740" table:style-name="ce14">
            <text:p>€ 5.740,00</text:p>
          </table:table-cell>
          <table:table-cell office:value-type="string" table:style-name="ce7">
            <text:p>Lettera conferimento incarico a firma del Direttore Generale prot. n. 3733 del 09/03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Corte di Appello - Conferimento incarico per "Accertamento legittimità provvedimento disciplinare".</text:p>
          </table:table-cell>
          <table:table-cell office:value-type="currency" office:value="4804.13" table:style-name="ce14">
            <text:p>€ 4.804,13</text:p>
          </table:table-cell>
          <table:table-cell office:value-type="string" table:style-name="ce7">
            <text:p>Lettera conferimento incarico a firma del Direttore Generale prot. n. 3729 del 09/03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Tribunale di Roma - Conferimento incarico per "Accertamento legittimità del licenziamento".</text:p>
          </table:table-cell>
          <table:table-cell office:value-type="currency" office:value="6748.2" table:style-name="ce14">
            <text:p>€ 6.748,20</text:p>
          </table:table-cell>
          <table:table-cell office:value-type="string" table:style-name="ce7">
            <text:p>Lettera conferimento incarico a firma del Direttore Generale prot. n. 3732 del 09/03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ti Livio Lavitola ed Alberto Costantini<text:s/></text:p>
          </table:table-cell>
          <table:table-cell office:value-type="string" table:style-name="ce7">
            <text:p>Conferimento incarico di patrocinio legale per rappresentare e difendere la Società nel guidizio dinanzi al TAR Lazio.</text:p>
          </table:table-cell>
          <table:table-cell office:value-type="currency" office:value="4336.6499999999996" table:style-name="ce14">
            <text:p>€ 4.336,65</text:p>
          </table:table-cell>
          <table:table-cell office:value-type="string" table:style-name="ce7">
            <text:p>Lettera di conferimento incarico a firma del Direttore Generale <text:s/>prot.PU 22022302918 del 23/02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7">
            <text:p>Avv.ti Livio Lavitola ed Alberto Costantini<text:s/></text:p>
          </table:table-cell>
          <table:table-cell office:value-type="string" table:style-name="ce7">
            <text:p>Conferimento incarico di patrocinio legale per rappresentare e difendere la Società nel guidizio cautelare dinanzi al Tribunale di Roma.</text:p>
          </table:table-cell>
          <table:table-cell office:value-type="currency" office:value="7247.53" table:style-name="ce14">
            <text:p>€ 7.247,53</text:p>
          </table:table-cell>
          <table:table-cell office:value-type="string" table:style-name="ce7">
            <text:p>Lettera di conferimento incarico a firma del Direttore Generale <text:s/>prot.PU 22022302913 del 23/02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Giuseppe Gallo<text:s/></text:p>
          </table:table-cell>
          <table:table-cell office:value-type="string" table:style-name="ce7">
            <text:p>Conferimento incarico di patrocinio legale per rappresentare e difendere la Società nel guidizio dinanzi alla Corte di Cassazione.</text:p>
          </table:table-cell>
          <table:table-cell office:value-type="currency" office:value="4191.75" table:style-name="ce14">
            <text:p>€ 4.191,75</text:p>
          </table:table-cell>
          <table:table-cell office:value-type="string" table:style-name="ce7">
            <text:p>Lettera di conferimento incarico a firma del Direttore Generale <text:s/>prot.PU 22032304749 del 23/03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7">
            <text:p>Avv. Alessandro Zampone<text:s/></text:p>
          </table:table-cell>
          <table:table-cell office:value-type="string" table:style-name="ce7">
            <text:p>Conferimento incarico di patrocinio legale per il recupero delle somme liquidate da <text:s/>sentenza del <text:s/>Tribunale di Roma e <text:s/>sentenza della Corte di Appello di Roma</text:p>
          </table:table-cell>
          <table:table-cell office:value-type="currency" office:value="2248.25" table:style-name="ce14">
            <text:p>€ 2.248,25</text:p>
          </table:table-cell>
          <table:table-cell office:value-type="string" table:style-name="ce7">
            <text:p>Lettera di conferimento incarico a firma del Direttore Generale <text:s/>prot.PU22030203272 del 02/03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Giuseppe Gallo</text:p>
          </table:table-cell>
          <table:table-cell office:value-type="string" table:style-name="ce7">
            <text:p>Regolarizzazione Conferimento <text:s/>incarico di attività stragiudiziale<text:s/></text:p>
          </table:table-cell>
          <table:table-cell office:value-type="currency" office:value="1366.75" table:style-name="ce14">
            <text:p>€ 1.366,75</text:p>
          </table:table-cell>
          <table:table-cell office:value-type="string" table:style-name="ce7">
            <text:p>Lettera di conferimento incarico a firma del Direttore Generale <text:s/>prot.PU22040105271 <text:s/>del 01/04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Enzo Morrico - Avv. Valeria Cosentino</text:p>
          </table:table-cell>
          <table:table-cell office:value-type="string" table:style-name="ce7">
            <text:p>Corte di Appello - Conferimento incarico per "Inquadramento Qualifica Superiore".</text:p>
          </table:table-cell>
          <table:table-cell office:value-type="currency" office:value="6893.1" table:style-name="ce14">
            <text:p>€ 6.893,10</text:p>
          </table:table-cell>
          <table:table-cell office:value-type="string" table:style-name="ce7">
            <text:p>Lettera conferimento incarico a firma del Direttore Generale prot. n. 5675 del 07/04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Enzo Morrico</text:p>
          </table:table-cell>
          <table:table-cell office:value-type="string" table:style-name="ce7">
            <text:p>Tribunale di Roma - Conferimento incarico per "Accertamento della legittimità del provvedimento disciplinare".</text:p>
          </table:table-cell>
          <table:table-cell office:value-type="currency" office:value="4657.5" table:style-name="ce14">
            <text:p>€ 4.657,50</text:p>
          </table:table-cell>
          <table:table-cell office:value-type="string" table:style-name="ce7">
            <text:p>Lettera conferimento incarico a firma del Direttore Generale prot. n. 5102 del 29/03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Fabrizio Paragallo</text:p>
          </table:table-cell>
          <table:table-cell office:value-type="string" table:style-name="ce7">
            <text:p>Corte di Appello - Conferimento incarico per "Recupero ore permesso".</text:p>
          </table:table-cell>
          <table:table-cell office:value-type="currency" office:value="5850.05" table:style-name="ce14">
            <text:p>€ 5.850,05</text:p>
          </table:table-cell>
          <table:table-cell office:value-type="string" table:style-name="ce7">
            <text:p>Lettera conferimento incarico a firma del Direttore Generale prot. n. 5672 del 07/04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Fabrizio Paragallo</text:p>
          </table:table-cell>
          <table:table-cell office:value-type="string" table:style-name="ce7">
            <text:p>Tribunale di Roma - Conferimento incarico per "Riconoscimento danno biologico".</text:p>
          </table:table-cell>
          <table:table-cell office:value-type="currency" office:value="35516.720000000001" table:style-name="ce14">
            <text:p>€ 35.516,72</text:p>
          </table:table-cell>
          <table:table-cell office:value-type="string" table:style-name="ce7">
            <text:p>Lettera conferimento incarico a firma del Direttore Generale prot. n. 5673 del 07/04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Cristiano Annunziata</text:p>
          </table:table-cell>
          <table:table-cell office:value-type="string" table:style-name="ce7">
            <text:p>Tribunale di Tivoli - Conferimento incarico per "Riconoscimento malattia professionale e danno differenziale".</text:p>
          </table:table-cell>
          <table:table-cell office:value-type="currency" office:value="9565.7000000000007" table:style-name="ce14">
            <text:p>€ 9.565,70</text:p>
          </table:table-cell>
          <table:table-cell office:value-type="string" table:style-name="ce7">
            <text:p>Lettera conferimento incarico a firma del Direttore Generale prot. n. 5677 del 07/04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Enzo Morrico</text:p>
          </table:table-cell>
          <table:table-cell office:value-type="string" table:style-name="ce7">
            <text:p>Tribunale di Roma - Conferimento incarico per "Inquadramento qualifica superiore".</text:p>
          </table:table-cell>
          <table:table-cell office:value-type="currency" office:value="4657.5" table:style-name="ce14">
            <text:p>€ 4.657,50</text:p>
          </table:table-cell>
          <table:table-cell office:value-type="string" table:style-name="ce7">
            <text:p>Lettera conferimento incarico a firma del Direttore Generale prot. n. 5100 del 29/03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Enrico Boursier Niutta</text:p>
          </table:table-cell>
          <table:table-cell office:value-type="string" table:style-name="ce7">
            <text:p>Tribunale di Roma - Conferimento incarico per "Mancato superamento periodo di prova Operatore di Esercizio".</text:p>
          </table:table-cell>
          <table:table-cell office:value-type="currency" office:value="5175" table:style-name="ce14">
            <text:p>€ 5.175,00</text:p>
          </table:table-cell>
          <table:table-cell office:value-type="string" table:style-name="ce7">
            <text:p>Lettera conferimento incarico a firma del Direttore Generale prot. n. 5674 del 07/04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Enrico Boursier Niutta - Avv. Marcello Cardi</text:p>
          </table:table-cell>
          <table:table-cell office:value-type="string" table:style-name="ce7">
            <text:p>Tribunale di Roma - Conferimento incarico per "Esclusione graduatoria Bando Operatori di Esercizio".</text:p>
          </table:table-cell>
          <table:table-cell office:value-type="currency" office:value="4657.5" table:style-name="ce14">
            <text:p>€ 4.657,50</text:p>
          </table:table-cell>
          <table:table-cell office:value-type="string" table:style-name="ce7">
            <text:p>Lettera conferimento incarico a firma del Direttore Generale prot. n. 5676 del 07/04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7">
            <text:p>Avv. Cristiano Annunziata</text:p>
          </table:table-cell>
          <table:table-cell office:value-type="string" table:style-name="ce7">
            <text:p>Conferimento incarico di patrocinio legale per rappresentare e difendere la Società nel giudizio dinanzi la Corte di Appello di Roma<text:s/></text:p>
          </table:table-cell>
          <table:table-cell office:value-type="currency" office:value="23160.82" table:style-name="ce14">
            <text:p>€ 23.160,82</text:p>
          </table:table-cell>
          <table:table-cell office:value-type="string" table:style-name="ce7">
            <text:p>Lettera di conferimento incarico a firma della direttore Generale <text:s/>prot.PU22040605635 del 05/04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7">
            <text:p>Avv. Cristiano Annunziata</text:p>
          </table:table-cell>
          <table:table-cell office:value-type="string" table:style-name="ce7">
            <text:p>Conferimento incarico di patrocinio legale per rappresentare e difendere la Società nel giudizio dinanzi la Corte di Appello di Roma<text:s/></text:p>
          </table:table-cell>
          <table:table-cell office:value-type="currency" office:value="13510.48" table:style-name="ce14">
            <text:p>€ 13.510,48</text:p>
          </table:table-cell>
          <table:table-cell office:value-type="string" table:style-name="ce7">
            <text:p>Lettera di conferimento incarico a firma della direttore Generale <text:s/>prot.PU22040605636 del 06/04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Mario Assennato</text:p>
          </table:table-cell>
          <table:table-cell office:value-type="string" table:style-name="ce7">
            <text:p>Corte di Appello - Conferimento incarico per "Impugnazione provvedimento disciplinare".</text:p>
          </table:table-cell>
          <table:table-cell office:value-type="currency" office:value="4804.7" table:style-name="ce14">
            <text:p>€ 4.804,70</text:p>
          </table:table-cell>
          <table:table-cell office:value-type="string" table:style-name="ce7">
            <text:p>Lettera conferimento incarico a firma del Direttore Generale prot. n. 5973 del 12/04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Tribunale di Velletri - "Conferimento incarico per "Impugnazione licenziamento - Rito Fornero".</text:p>
          </table:table-cell>
          <table:table-cell office:value-type="currency" office:value="6748.2" table:style-name="ce14">
            <text:p>€ 6.748,20</text:p>
          </table:table-cell>
          <table:table-cell office:value-type="string" table:style-name="ce7">
            <text:p>Lettera conferimento incarico a firma del Direttore Generale prot. n. 6439 del 21/04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Andrea Paoletti</text:p>
          </table:table-cell>
          <table:table-cell office:value-type="string" table:style-name="ce7">
            <text:p>Conferimento incarico per "Recupero credito".</text:p>
          </table:table-cell>
          <table:table-cell office:value-type="currency" office:value="1636.45" table:style-name="ce14">
            <text:p>€ 1.636,45</text:p>
          </table:table-cell>
          <table:table-cell office:value-type="string" table:style-name="ce7">
            <text:p>Lettera conferimento incarico a firma del Direttore Generale prot. n. 6440 del 21/04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Tribunale di Tivoli - "Conferimento incarico per "Impugnazione licenziamento - Rito Fornero".</text:p>
          </table:table-cell>
          <table:table-cell office:value-type="currency" office:value="6748.2" table:style-name="ce14">
            <text:p>€ 6.748,20</text:p>
          </table:table-cell>
          <table:table-cell office:value-type="string" table:style-name="ce7">
            <text:p>Lettera conferimento incarico a firma del Direttore Generale prot. n. 6133 del 14/04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Fabrizio Paragallo</text:p>
          </table:table-cell>
          <table:table-cell office:value-type="string" table:style-name="ce7">
            <text:p>Tribunale di Latina - Conferimento incarico pe "Impugnazione provvedimenti aziendali".</text:p>
          </table:table-cell>
          <table:table-cell office:value-type="currency" office:value="6748.2" table:style-name="ce14">
            <text:p>€ 6.748,20</text:p>
          </table:table-cell>
          <table:table-cell office:value-type="string" table:style-name="ce7">
            <text:p>Lettera conferimento incarico a firma del Direttore Generale prot. n. 6438 del 21/04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Marcello Cardi</text:p>
          </table:table-cell>
          <table:table-cell office:value-type="string" table:style-name="ce7">
            <text:p>Conferimento incarico di patrocinio legale per la difesa della Società dinanzi al Consiglio di Stato<text:s/></text:p>
          </table:table-cell>
          <table:table-cell office:value-type="currency" office:value="6371" table:style-name="ce14">
            <text:p>€ 6.371,00</text:p>
          </table:table-cell>
          <table:table-cell office:value-type="string" table:style-name="ce7">
            <text:p>Lettera di conferimento incarico a firma del Direttore Generale <text:s/>prot.PU22032304748 del 23/03/2022</text:p>
          </table:table-cell>
          <table:table-cell office:value-type="string" table:style-name="ce7">
            <text:p>incarico fiduciario<text:s/>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Vittorio Brindisi</text:p>
          </table:table-cell>
          <table:table-cell office:value-type="string" table:style-name="ce7">
            <text:p>Conferimento incarico di patrocinio legale per la difesa della Società dinanzi al Tribunale di Roma<text:s text:c="2"/></text:p>
          </table:table-cell>
          <table:table-cell office:value-type="currency" office:value="7937.3" table:style-name="ce14">
            <text:p>€ 7.937,30</text:p>
          </table:table-cell>
          <table:table-cell office:value-type="string" table:style-name="ce7">
            <text:p>Lettera di conferimento incarico a firma del Direttore Generale <text:s/>prot.PU22042907035 del 29/04/2022</text:p>
          </table:table-cell>
          <table:table-cell office:value-type="string" table:style-name="ce7">
            <text:p>incarico fiduciario<text:s/>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Francesca Smiroldo</text:p>
          </table:table-cell>
          <table:table-cell office:value-type="string" table:style-name="ce7">
            <text:p>Conferimento incarico per giudizio dinnanzi al Tribunale Civile di Roma</text:p>
          </table:table-cell>
          <table:table-cell office:value-type="currency" office:value="4600" table:style-name="ce14">
            <text:p>€ 4.600,00</text:p>
          </table:table-cell>
          <table:table-cell office:value-type="string" table:style-name="ce7">
            <text:p>PU 22050207189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Tribunale di Frosinone - Conferimento incarico per "Opposizione a Decreto Ingiuntivo n. 189/22".</text:p>
          </table:table-cell>
          <table:table-cell office:value-type="currency" office:value="7298.2" table:style-name="ce14">
            <text:p>€ 7.298,20</text:p>
          </table:table-cell>
          <table:table-cell office:value-type="string" table:style-name="ce7">
            <text:p>Lettera conferimento incarico a firma del Direttore Generale prot. n. 7730 del 12/05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Tribunale di Frosinone - Conferimento incarico per "Opposizione a Decreto Ingiuntivo n. 194/22".</text:p>
          </table:table-cell>
          <table:table-cell office:value-type="currency" office:value="3243.65" table:style-name="ce14">
            <text:p>€ 3.243,65</text:p>
          </table:table-cell>
          <table:table-cell office:value-type="string" table:style-name="ce7">
            <text:p>Lettera conferimento incarico a firma del Direttore Generale prot. n. 7732 del 12/05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Conferimento incarico per "Recupero credito".</text:p>
          </table:table-cell>
          <table:table-cell office:value-type="currency" office:value="2436.69" table:style-name="ce14">
            <text:p>€ 2.436,69</text:p>
          </table:table-cell>
          <table:table-cell office:value-type="string" table:style-name="ce7">
            <text:p>Lettera conferimento incarico a firma del Direttore Generale prot. n. 7733 del 12/05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Conferimento incarico per "Recupero credito".</text:p>
          </table:table-cell>
          <table:table-cell office:value-type="currency" office:value="2289.02" table:style-name="ce14">
            <text:p>€ 2.289,02</text:p>
          </table:table-cell>
          <table:table-cell office:value-type="string" table:style-name="ce7">
            <text:p>Lettera conferimento incarico a firma del Direttore Generale prot. n. 7729 del 12/05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Conferimento incarico per "Recupero credito".</text:p>
          </table:table-cell>
          <table:table-cell office:value-type="currency" office:value="1000.95" table:style-name="ce14">
            <text:p>€ 1.000,95</text:p>
          </table:table-cell>
          <table:table-cell office:value-type="string" table:style-name="ce7">
            <text:p>Lettera conferimento incarico a firma del Direttore Generale prot. n. 7728 del 12/05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Cristiano Annunziata</text:p>
          </table:table-cell>
          <table:table-cell office:value-type="string" table:style-name="ce7">
            <text:p>Conferimento incarico di patrocinio legale per la difesa della Società dinanzi alla Corte di Appello di Roma<text:s/></text:p>
          </table:table-cell>
          <table:table-cell office:value-type="currency" office:value="13510.48" table:style-name="ce14">
            <text:p>€ 13.510,48</text:p>
          </table:table-cell>
          <table:table-cell office:value-type="string" table:style-name="ce7">
            <text:p>Lettera di conferimento incarico a firma del Direttore Generale <text:s/>prot.PU22051808052 del 18/05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Cristiano Annunziata</text:p>
          </table:table-cell>
          <table:table-cell office:value-type="string" table:style-name="ce7">
            <text:p>Conferimento incarico di patrocinio legale per la difesa della Società dinanzi alla Corte di Appello di Roma<text:s/></text:p>
          </table:table-cell>
          <table:table-cell office:value-type="currency" office:value="19300.68" table:style-name="ce14">
            <text:p>€ 19.300,68</text:p>
          </table:table-cell>
          <table:table-cell office:value-type="string" table:style-name="ce7">
            <text:p>Lettera di conferimento incarico a firma del Direttore Generale <text:s/>prot.PU22051808051 del 18/05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Ilaria Gemma - Avv. Mario Assennato</text:p>
          </table:table-cell>
          <table:table-cell office:value-type="string" table:style-name="ce7">
            <text:p>Conferimento incarico per "Recupero credito".</text:p>
          </table:table-cell>
          <table:table-cell office:value-type="currency" office:value="1269.5999999999999" table:style-name="ce14">
            <text:p>€ 1.269,60</text:p>
          </table:table-cell>
          <table:table-cell office:value-type="string" table:style-name="ce7">
            <text:p>Lettera conferimento incarico a firma del Direttore Generale prot. n. 8890 del 30/05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Fabrizio Paragallo</text:p>
          </table:table-cell>
          <table:table-cell office:value-type="string" table:style-name="ce7">
            <text:p>Tribunale di Roma - Conferimento incarico per "Danno Biologico-Amianto".</text:p>
          </table:table-cell>
          <table:table-cell office:value-type="currency" office:value="33626" table:style-name="ce14">
            <text:p>€ 33.626,00</text:p>
          </table:table-cell>
          <table:table-cell office:value-type="string" table:style-name="ce7">
            <text:p>Lettera conferimento incarico a firma del Direttore Generale prot. n. 8887 del 30/05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Enrico Boursier Niutta</text:p>
          </table:table-cell>
          <table:table-cell office:value-type="string" table:style-name="ce7">
            <text:p>Tribunale di Roma - Conferimento incarico per "Impugnazione delibera Regione Lazio - Costituzione Consiglio di Disciplina".</text:p>
          </table:table-cell>
          <table:table-cell office:value-type="currency" office:value="5704" table:style-name="ce14">
            <text:p>€ 5.704,00</text:p>
          </table:table-cell>
          <table:table-cell office:value-type="string" table:style-name="ce7">
            <text:p>Lettera conferimento incarico a firma del Direttore Generale prot. n. 8468 del 24/05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Mario Assennato</text:p>
          </table:table-cell>
          <table:table-cell office:value-type="string" table:style-name="ce7">
            <text:p>Corte di Appello - Conferimento incarico per "Accertamento legittimità provvedimento disciplinare".</text:p>
          </table:table-cell>
          <table:table-cell office:value-type="currency" office:value="4804.7" table:style-name="ce14">
            <text:p>€ 4.804,70</text:p>
          </table:table-cell>
          <table:table-cell office:value-type="string" table:style-name="ce7">
            <text:p>Lettera conferimento incarico a firma del Direttore Generale prot. n. 8886 del 30/05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Corte di Appello - Conferimento incarico per "Impugnazione licenziamento".</text:p>
          </table:table-cell>
          <table:table-cell office:value-type="currency" office:value="6892.53" table:style-name="ce14">
            <text:p>€ 6.892,53</text:p>
          </table:table-cell>
          <table:table-cell office:value-type="string" table:style-name="ce7">
            <text:p>Lettera conferimento incarico a firma del Direttore Generale prot. n. 9923 del 14/06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Sonja Puglionisi</text:p>
          </table:table-cell>
          <table:table-cell office:value-type="string" table:style-name="ce7">
            <text:p>Corte di Appello - Conferimento incarico per "Impugnazione sanzioni disciplinari".</text:p>
          </table:table-cell>
          <table:table-cell office:value-type="currency" office:value="5850.05" table:style-name="ce14">
            <text:p>€ 5.850,05</text:p>
          </table:table-cell>
          <table:table-cell office:value-type="string" table:style-name="ce7">
            <text:p>Lettera conferimento incarico a firma del Direttore Generale prot. n. 10452 del 20/06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Cristiano Annunziata</text:p>
          </table:table-cell>
          <table:table-cell office:value-type="string" table:style-name="ce7">
            <text:p>Tribunale di Roma - Conferimento incarico per "Impugnazione provvedimento aziendale - Risarcimento danni".</text:p>
          </table:table-cell>
          <table:table-cell office:value-type="currency" office:value="14226.93" table:style-name="ce14">
            <text:p>€ 14.226,93</text:p>
          </table:table-cell>
          <table:table-cell office:value-type="string" table:style-name="ce7">
            <text:p>Lettera conferimento incarico a firma del Direttore Generale prot. n. 9921 del 14/06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Conferimento incarico per "Recupero credito".</text:p>
          </table:table-cell>
          <table:table-cell office:value-type="currency" office:value="5354.81" table:style-name="ce14">
            <text:p>€ 5.354,81</text:p>
          </table:table-cell>
          <table:table-cell office:value-type="string" table:style-name="ce7">
            <text:p>Lettera conferimento incarico a firma del Direttore Generale prot. n. 9924 del 14/06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Corte di Appello - Conferimento incarico per "Accertamento legittimità provvedimento disciplinare".</text:p>
          </table:table-cell>
          <table:table-cell office:value-type="currency" office:value="1378.28" table:style-name="ce14">
            <text:p>€ 1.378,28</text:p>
          </table:table-cell>
          <table:table-cell office:value-type="string" table:style-name="ce7">
            <text:p>Lettera conferimento incarico a firma del Direttore Generale prot. n. 9919 del 14/06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Conferimento incarico per "Recupero credito".</text:p>
          </table:table-cell>
          <table:table-cell office:value-type="currency" office:value="3021.26" table:style-name="ce14">
            <text:p>€ 3.021,26</text:p>
          </table:table-cell>
          <table:table-cell office:value-type="string" table:style-name="ce7">
            <text:p>Lettera conferimento incarico a firma del Direttore Generale prot. n. 9925 del 14/06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Marcello Cardi</text:p>
          </table:table-cell>
          <table:table-cell office:value-type="string" table:style-name="ce7">
            <text:p>Conferimento incarico di patrocinio legale per impugnazione ordinanza di demolizione e ripristino dello stato dei luoghi<text:s/></text:p>
          </table:table-cell>
          <table:table-cell office:value-type="currency" office:value="7921.2" table:style-name="ce14">
            <text:p>€ 7.921,20</text:p>
          </table:table-cell>
          <table:table-cell office:value-type="string" table:style-name="ce7">
            <text:p>Lettera di conferimento incarico a firma della direttore Generale <text:s/>prot.PU22061309796 del 13/06/2022</text:p>
          </table:table-cell>
          <table:table-cell office:value-type="string" table:style-name="ce7">
            <text:p>incarico fiduciario<text:s/>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Francesco De Facendis</text:p>
          </table:table-cell>
          <table:table-cell office:value-type="string" table:style-name="ce7">
            <text:p>Conferimento incarico per giudizio dinnanzi alla Corte di Appello di Roma</text:p>
          </table:table-cell>
          <table:table-cell office:value-type="currency" office:value="3027.25" table:style-name="ce14">
            <text:p>€ 3.027,25</text:p>
          </table:table-cell>
          <table:table-cell office:value-type="string" table:style-name="ce7">
            <text:p>PU 22062210696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v. curriculum allegato<text:s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Conferimento incarico per "Recupero credito".</text:p>
          </table:table-cell>
          <table:table-cell office:value-type="currency" office:value="4656.93" table:style-name="ce14">
            <text:p>€ 4.656,93</text:p>
          </table:table-cell>
          <table:table-cell office:value-type="string" table:style-name="ce7">
            <text:p>Lettera conferimento incarico a firma del Direttore Generale prot. n. 10945 del 28/06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Corte di Appello - Conferimento incarico per "Impugnazione spese legali".</text:p>
          </table:table-cell>
          <table:table-cell office:value-type="currency" office:value="2777.25" table:style-name="ce14">
            <text:p>€ 2.777,25</text:p>
          </table:table-cell>
          <table:table-cell office:value-type="string" table:style-name="ce7">
            <text:p>Lettera conferimento incarico a firma del Direttore Generale prot. n. 11386 del 06/07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Mario Assennato</text:p>
          </table:table-cell>
          <table:table-cell office:value-type="string" table:style-name="ce7">
            <text:p>Tribunale di Frosinone - Conferimento incarico per "Impugnazione provvedimento disciplinare".</text:p>
          </table:table-cell>
          <table:table-cell office:value-type="currency" office:value="4657.5" table:style-name="ce14">
            <text:p>€ 4.657,50</text:p>
          </table:table-cell>
          <table:table-cell office:value-type="string" table:style-name="ce7">
            <text:p>Lettera conferimento incarico a firma del Direttore Generale prot. n. 11385 del 06/07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Mario Assennato</text:p>
          </table:table-cell>
          <table:table-cell office:value-type="string" table:style-name="ce7">
            <text:p>Corte di Cassazione - Conferimento incarico per "Impugnazione provvedimento disciplinare".</text:p>
          </table:table-cell>
          <table:table-cell office:value-type="currency" office:value="3606.4" table:style-name="ce14">
            <text:p>€ 3.606,40</text:p>
          </table:table-cell>
          <table:table-cell office:value-type="string" table:style-name="ce7">
            <text:p>Lettera conferimento incarico a firma del Direttore Generale prot. n. 11384 del 06/07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Marcello Cardi</text:p>
          </table:table-cell>
          <table:table-cell office:value-type="string" table:style-name="ce7">
            <text:p>Conferimento Incarico di assistenza/consulenza legale in materia diritto amministrativo; (12 <text:s/>mesi)</text:p>
          </table:table-cell>
          <table:table-cell office:value-type="currency" office:value="39000" table:style-name="ce14">
            <text:p>€ 39.000,00</text:p>
          </table:table-cell>
          <table:table-cell office:value-type="string" table:style-name="ce7">
            <text:p>Provvedimento Presidente n°2 del 22/02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Marcello Rodinò di Miglione<text:s/></text:p>
          </table:table-cell>
          <table:table-cell office:value-type="string" table:style-name="ce15">
            <text:p>Conferimento incarico di patrocinio legale per la difesa della Società nel giudizio in Corte di appello<text:s/></text:p>
          </table:table-cell>
          <table:table-cell office:value-type="currency" office:value="12648.85" table:style-name="ce14">
            <text:p>€ 12.648,85</text:p>
          </table:table-cell>
          <table:table-cell office:value-type="string" table:style-name="ce7">
            <text:p>Lettera di conferimento incarico a firma della Presidente <text:s text:c="2"/>prot.PU22070811501 del 08/07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Andrea Paoletti</text:p>
          </table:table-cell>
          <table:table-cell office:value-type="string" table:style-name="ce7">
            <text:p>Conferimento incarico di patrocinio legale <text:s/>nel giudizio promosso con ricorso innanzi al tribunale di Roma<text:s text:c="2"/></text:p>
          </table:table-cell>
          <table:table-cell office:value-type="currency" office:value="6480.25" table:style-name="ce14">
            <text:p>€ 6.480,25</text:p>
          </table:table-cell>
          <table:table-cell office:value-type="string" table:style-name="ce7">
            <text:p>Lettera di conferimento incarico a firma del Direttore Generale <text:s text:c="3"/>prot.PU22070811498 del 08/07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Fabrizio Paragallo</text:p>
          </table:table-cell>
          <table:table-cell office:value-type="string" table:style-name="ce7">
            <text:p>Corte di Appello - Conferimento incarico per "Cambio di azienda - indennità di trasferta".<text:s/></text:p>
          </table:table-cell>
          <table:table-cell office:value-type="currency" office:value="1125.8499999999999" table:style-name="ce14">
            <text:p>€ 1.125,85</text:p>
          </table:table-cell>
          <table:table-cell office:value-type="string" table:style-name="ce7">
            <text:p>Lettera conferimento incarico a firma del Direttore Generale prot. n. 11314 del 05/07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1">
            <text:p>Avv. Enzo Morrico</text:p>
          </table:table-cell>
          <table:table-cell office:value-type="string" table:style-name="ce11">
            <text:p>Conferimento incarico per "Recupero credito - Pignoramento Immobiliare".</text:p>
          </table:table-cell>
          <table:table-cell office:value-type="currency" office:value="7190" table:style-name="ce16">
            <text:p>€ 7.190,00</text:p>
          </table:table-cell>
          <table:table-cell office:value-type="string" table:style-name="ce11">
            <text:p>Lettera conferimento incarico a firma del Direttore Generale prot. n. 12219 del 19/07/2022</text:p>
          </table:table-cell>
          <table:table-cell office:value-type="string" table:style-name="ce11">
            <text:p>Incarico fiduciario</text:p>
          </table:table-cell>
          <table:table-cell office:value-type="string" table:style-name="ce11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1">
            <text:p>Avv. Elisabetta Pistis</text:p>
          </table:table-cell>
          <table:table-cell office:value-type="string" table:style-name="ce11">
            <text:p>Conferimento incarico di patrocinio legale per la difesa della Società nel giudizio dinanzi al TAR del Lazio<text:s/></text:p>
          </table:table-cell>
          <table:table-cell office:value-type="currency" office:value="20000" table:style-name="ce16">
            <text:p>€ 20.000,00</text:p>
          </table:table-cell>
          <table:table-cell office:value-type="string" table:style-name="ce11">
            <text:p>Lettera di conferimento incarico a firma del Direttore Generale prot.PU22080913519 del 09/08/2022</text:p>
          </table:table-cell>
          <table:table-cell office:value-type="string" table:style-name="ce11">
            <text:p>Incarico fiduciario</text:p>
          </table:table-cell>
          <table:table-cell office:value-type="string" table:style-name="ce11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Corte di Appello di Roma - Conferimento incarico per " Opposizione al D.I. n. 236/21".</text:p>
          </table:table-cell>
          <table:table-cell office:value-type="currency" office:value="6892.53" table:style-name="ce14">
            <text:p>€ 6.892,53</text:p>
          </table:table-cell>
          <table:table-cell office:value-type="string" table:style-name="ce7">
            <text:p>Lettera conferimento incarico a firma del Direttore Generale prot. n. 14228 del 29/08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Enrico Boursier Niutta</text:p>
          </table:table-cell>
          <table:table-cell office:value-type="string" table:style-name="ce7">
            <text:p>Tribunale di Velletri - Conferimento incarico per "Impugnazione trasferimento Cerri Franco".</text:p>
          </table:table-cell>
          <table:table-cell office:value-type="currency" office:value="5704" table:style-name="ce14">
            <text:p>€ 5.704,00</text:p>
          </table:table-cell>
          <table:table-cell office:value-type="string" table:style-name="ce7">
            <text:p>Lettera conferimento incarico a firma del Direttore Generale prot. n. 14228 del 29/08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Enrico Boursier Niutta</text:p>
          </table:table-cell>
          <table:table-cell office:value-type="string" table:style-name="ce7">
            <text:p>Tribunale di Roma - Conferimento incarico per "Mancato superamento periodo di prova Operatore di Esercizio".</text:p>
          </table:table-cell>
          <table:table-cell office:value-type="currency" office:value="5175" table:style-name="ce14">
            <text:p>€ 5.175,00</text:p>
          </table:table-cell>
          <table:table-cell office:value-type="string" table:style-name="ce7">
            <text:p>Lettera conferimento incarico a firma del Direttore Generale prot. n. 14225 del 29/08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Enrico Boursier Niutta</text:p>
          </table:table-cell>
          <table:table-cell office:value-type="string" table:style-name="ce7">
            <text:p>Conferimento incarico per "Recupero credito".</text:p>
          </table:table-cell>
          <table:table-cell office:value-type="currency" office:value="570.4" table:style-name="ce14">
            <text:p>€ 570,40</text:p>
          </table:table-cell>
          <table:table-cell office:value-type="string" table:style-name="ce7">
            <text:p>Lettera conferimento incarico a firma del Direttore Generale prot. n. 14226 del 29/08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Enrico Boursier Niutta</text:p>
          </table:table-cell>
          <table:table-cell office:value-type="string" table:style-name="ce7">
            <text:p>Conferimento incarico per "Recupero credito".</text:p>
          </table:table-cell>
          <table:table-cell office:value-type="currency" office:value="570.4" table:style-name="ce14">
            <text:p>€ 570,40</text:p>
          </table:table-cell>
          <table:table-cell office:value-type="string" table:style-name="ce7">
            <text:p>Lettera conferimento incarico a firma del Direttore Generale prot. n. 14224 del 29/08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Enrico Boursier Niutta</text:p>
          </table:table-cell>
          <table:table-cell office:value-type="string" table:style-name="ce7">
            <text:p>Corte di Appello di Roma - Conferimento incarico per "Impugnazione provvedimento aziendale".</text:p>
          </table:table-cell>
          <table:table-cell office:value-type="currency" office:value="4600" table:style-name="ce14">
            <text:p>€ 4.600,00</text:p>
          </table:table-cell>
          <table:table-cell office:value-type="string" table:style-name="ce7">
            <text:p>Lettera conferimento incarico a firma del Direttore Generale prot. n. 14223 del 29/08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Enzo Morrico</text:p>
          </table:table-cell>
          <table:table-cell office:value-type="string" table:style-name="ce7">
            <text:p>Conferimento incarico per "Recupero credito".</text:p>
          </table:table-cell>
          <table:table-cell office:value-type="currency" office:value="1893.36" table:style-name="ce14">
            <text:p>€ 1.893,36</text:p>
          </table:table-cell>
          <table:table-cell office:value-type="string" table:style-name="ce7">
            <text:p>Lettera conferimento incarico a firma del Direttore Generale prot. n. 14222 del 29/08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Enrico Perrella</text:p>
          </table:table-cell>
          <table:table-cell office:value-type="string" table:style-name="ce7">
            <text:p>Tribunale di Latina - Conferimento incarico per "Impugnazione trasferimento".<text:s/></text:p>
          </table:table-cell>
          <table:table-cell office:value-type="currency" office:value="2694.22" table:style-name="ce14">
            <text:p>€ 2.694,22</text:p>
          </table:table-cell>
          <table:table-cell office:value-type="string" table:style-name="ce7">
            <text:p>Lettera conferimento incarico a firma del Direttore Generale prot. n. 14227 del 29/08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Enzo Morrico</text:p>
          </table:table-cell>
          <table:table-cell office:value-type="string" table:style-name="ce7">
            <text:p>Conferimento incarico per "Recupero credito".</text:p>
          </table:table-cell>
          <table:table-cell office:value-type="currency" office:value="2704.8" table:style-name="ce14">
            <text:p>€ 2.704,80</text:p>
          </table:table-cell>
          <table:table-cell office:value-type="string" table:style-name="ce7">
            <text:p>Lettera conferimento incarico a firma del Direttore Generale prot. n. 12712 del 27/07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Enzo Morrico</text:p>
          </table:table-cell>
          <table:table-cell office:value-type="string" table:style-name="ce7">
            <text:p>Conferimento incarico per "Recupero credito".</text:p>
          </table:table-cell>
          <table:table-cell office:value-type="currency" office:value="2704.8" table:style-name="ce14">
            <text:p>€ 2.704,80</text:p>
          </table:table-cell>
          <table:table-cell office:value-type="string" table:style-name="ce7">
            <text:p>Lettera conferimento incarico a firma del Direttore Generale prot. n. 12710 del 27/07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Enzo Morrico</text:p>
          </table:table-cell>
          <table:table-cell office:value-type="string" table:style-name="ce7">
            <text:p>Conferimento incarico per "Recupero credito".</text:p>
          </table:table-cell>
          <table:table-cell office:value-type="currency" office:value="1746.85" table:style-name="ce14">
            <text:p>€ 1.746,85</text:p>
          </table:table-cell>
          <table:table-cell office:value-type="string" table:style-name="ce7">
            <text:p>Lettera conferimento incarico a firma del Direttore Generale prot. n. 12709 del 27/07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1">
            <text:p>Avv. Fabrizio Paragallo</text:p>
          </table:table-cell>
          <table:table-cell office:value-type="string" table:style-name="ce11">
            <text:p>Conferimento incarico per "Recupero credito".</text:p>
          </table:table-cell>
          <table:table-cell office:value-type="currency" office:value="1398.4" table:style-name="ce16">
            <text:p>€ 1.398,40</text:p>
          </table:table-cell>
          <table:table-cell office:value-type="string" table:style-name="ce11">
            <text:p>Lettera conferimento incarico a firma del Direttore Generale prot. n. 12708 del 27/07/2022</text:p>
          </table:table-cell>
          <table:table-cell office:value-type="string" table:style-name="ce11">
            <text:p>Incarico fiduciario</text:p>
          </table:table-cell>
          <table:table-cell office:value-type="string" table:style-name="ce11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1">
            <text:p>Avv. Stanislao Chimenti</text:p>
          </table:table-cell>
          <table:table-cell office:value-type="string" table:style-name="ce11">
            <text:p>Conferimento incarico di patrocinio legale per la difesa della Società nel giudizio dinanzi al Tribunale Civile di Roma<text:s/></text:p>
          </table:table-cell>
          <table:table-cell office:value-type="currency" office:value="6480.25" table:style-name="ce16">
            <text:p>€ 6.480,25</text:p>
          </table:table-cell>
          <table:table-cell office:value-type="string" table:style-name="ce11">
            <text:p>Lettera di conferimento incarico a firma del Direttore Generale prot.PU22081113698 del 11/08/2022</text:p>
          </table:table-cell>
          <table:table-cell office:value-type="string" table:style-name="ce11">
            <text:p>Incarico fiduciario</text:p>
          </table:table-cell>
          <table:table-cell office:value-type="string" table:style-name="ce11">
            <text:p>Curriculum allegato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1">
            <text:p>Studio Legale e Tributario Legalitax</text:p>
          </table:table-cell>
          <table:table-cell office:value-type="string" table:style-name="ce11">
            <text:p>Conferimento incarico professionale di consulenza e assistenza per la proposizione del ricorso in Commissione Tributaria Provinciale ed eventuale successivo grado di giudizio.</text:p>
          </table:table-cell>
          <table:table-cell office:value-type="string" table:style-name="ce11">
            <text:p>€ 2.576,50 per il ricorso in CTP e € 3.068,00 per l'eventuale successivo grado di giudizio</text:p>
          </table:table-cell>
          <table:table-cell office:value-type="string" table:style-name="ce11">
            <text:p>Lettera prot. PU22090814944</text:p>
          </table:table-cell>
          <table:table-cell office:value-type="string" table:style-name="ce11">
            <text:p>Incarico fiduciario</text:p>
          </table:table-cell>
          <table:table-cell office:value-type="string" table:style-name="ce11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9">
            <text:p>Avv. Emilio Ricci<text:s/></text:p>
          </table:table-cell>
          <table:table-cell office:value-type="string" table:style-name="ce19">
            <text:p>Conferimento incarico di patrocinio legale per il <text:s/>recupero <text:s/>delle somme <text:s/>liquidate in sentenza dal Tribunale di Roma<text:s text:c="2"/></text:p>
          </table:table-cell>
          <table:table-cell office:value-type="currency" office:value="1932" table:style-name="ce20">
            <text:p>€ 1.932,00</text:p>
          </table:table-cell>
          <table:table-cell office:value-type="string" table:style-name="ce19">
            <text:p>Lettera di conferimento incarico a firma del Direttore Generale <text:s text:c="3"/>prot.PU22091515384 del 15/09/2022</text:p>
          </table:table-cell>
          <table:table-cell office:value-type="string" table:style-name="ce19">
            <text:p>incarico fiduciario<text:s/></text:p>
          </table:table-cell>
          <table:table-cell office:value-type="string" table:style-name="ce2">
            <text:p>Curriculum allegato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18"/>
          <table:table-cell table:number-columns-repeated="16381" table:style-name="ce1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nieri, Andrea</meta:initial-creator>
    <dc:creator>Acciavatti, Arianna</dc:creator>
    <meta:creation-date>2022-01-03T14:01:43Z</meta:creation-date>
    <dc:date>2022-09-22T03:05:25Z</dc:date>
    <meta:print-date>2022-06-16T12:13:27Z</meta:print-date>
  </office:meta>
</office:document-meta>
</file>