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4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4">
      <style:table-cell-properties fo:border="thin solid #000000" style:vertical-align="automatic" fo:wrap-option="wrap"/>
    </style:style>
    <style:style style:name="ce15" style:family="table-cell" style:parent-style-name="Default" style:data-style-name="N34">
      <style:table-cell-properties fo:border="thin solid #000000" style:vertical-align="middle" fo:wrap-option="wrap"/>
      <style:text-properties fo:color="#000000" style:font-family-generic="swiss"/>
    </style:style>
    <style:style style:name="ce16" style:family="table-cell" style:parent-style-name="Default" style:data-style-name="N32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Valuta" style:data-style-name="N34">
      <style:table-cell-properties fo:border="thin solid #000000" style:vertical-align="middle"/>
    </style:style>
    <style:style style:name="ce1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4">
      <style:table-cell-properties fo:border-top="none" fo:border-bottom="none" fo:border-left="none" fo:border-right="2pt solid #000000" style:vertical-align="middle" fo:wrap-option="wrap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family-generic="swiss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7.646458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40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32">
            <text:p>CONFERIMENTO INCARICO PER PATROCINI LEGALI SOCIETA' COTRAL S.P.A. - ANNO 2018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Nome del soggetto beneficiario</text:p>
          </table:table-cell>
          <table:table-cell office:value-type="string" table:style-name="ce7">
            <text:p>Tipo di rapporto e durata/ Autorità Giudiziaria<text:s/></text:p>
          </table:table-cell>
          <table:table-cell office:value-type="string" table:style-name="ce7">
            <text:p>Importo al netto dell'IVA e CPA</text:p>
          </table:table-cell>
          <table:table-cell office:value-type="string" table:style-name="ce7">
            <text:p>Estremi provvedimento di attribuzione incarico</text:p>
          </table:table-cell>
          <table:table-cell office:value-type="string" table:style-name="ce7">
            <text:p>Modalità utilizzata per individuare il beneficiario</text:p>
          </table:table-cell>
          <table:table-cell office:value-type="string" table:style-name="ce7">
            <text:p>Curriculum del soggetto incaricato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3">
            <text:p>Avv. Giampiero Proia</text:p>
          </table:table-cell>
          <table:table-cell office:value-type="string" table:style-name="ce17">
            <text:p>Corte di Appello-Conferimento incarico per "Danno biologico-Amianto".</text:p>
          </table:table-cell>
          <table:table-cell office:value-type="currency" office:value="14556.81" table:style-name="ce5">
            <text:p><text:s/>€ 14.556,81<text:s/></text:p>
          </table:table-cell>
          <table:table-cell office:value-type="string" table:style-name="ce4">
            <text:p>Lettera conferimento incarico a firma del Presidente prot. n. 31098 del 14/12/2017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Avv. Giampiero Proia</text:p>
          </table:table-cell>
          <table:table-cell office:value-type="string" table:style-name="ce17">
            <text:p>Tribunale di Roma-Conferimento incarico per "Impugnazione sanzioni disciplinari".</text:p>
          </table:table-cell>
          <table:table-cell office:value-type="currency" office:value="3836.23" table:style-name="ce5">
            <text:p><text:s/>€ 3.836,23<text:s/></text:p>
          </table:table-cell>
          <table:table-cell office:value-type="string" table:style-name="ce4">
            <text:p>Lettera conferimento incarico a firma del Presidente prot. n. 31097 del 14/12/2017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Avv. Carlo Boursier Niutta</text:p>
          </table:table-cell>
          <table:table-cell office:value-type="string" table:style-name="ce17">
            <text:p>Tribunale di Roma-Conferimento incarico per "Impugnazione trasferimento".</text:p>
          </table:table-cell>
          <table:table-cell office:value-type="currency" office:value="3836.63" table:style-name="ce5">
            <text:p><text:s/>€ 3.836,63<text:s/></text:p>
          </table:table-cell>
          <table:table-cell office:value-type="string" table:style-name="ce4">
            <text:p>Lettera conferimento incarico a firma del Presidente prot. n. 31092 del 14/12/2017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17">
            <text:p>Tribunale di Roma-Conferimento incarico per "accertamento della legittimità del provedimento disciplinare comminato".</text:p>
          </table:table-cell>
          <table:table-cell office:value-type="currency" office:value="1573.27" table:style-name="ce5">
            <text:p><text:s/>€ 1.573,27<text:s/></text:p>
          </table:table-cell>
          <table:table-cell office:value-type="string" table:style-name="ce4">
            <text:p>Lettera conferimento incarico a firma del Presidente prot. n. 31492 del 21/12/2017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17">
            <text:p>Corte di Appello-Conferimento incarico per "Illegittima interposizione di manodopera - Assunzione".</text:p>
          </table:table-cell>
          <table:table-cell office:value-type="currency" office:value="6151.41" table:style-name="ce5">
            <text:p><text:s/>€ 6.151,41<text:s/></text:p>
          </table:table-cell>
          <table:table-cell office:value-type="string" table:style-name="ce4">
            <text:p>Lettera conferimento incarico a firma del Presidente prot. n. 31490 del 21/12/2017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17">
            <text:p>Corte di Appello-Conferimento incarico per "Illegittima interposizione di manodopera - Assunzione".</text:p>
          </table:table-cell>
          <table:table-cell office:value-type="currency" office:value="6151.41" table:style-name="ce5">
            <text:p><text:s/>€ 6.151,41<text:s/></text:p>
          </table:table-cell>
          <table:table-cell office:value-type="string" table:style-name="ce4">
            <text:p>Lettera conferimento incarico a firma del Presidente prot. n. 31491 del 21/12/2017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17">
            <text:p>Corte di Appello-Conferimento incarico per "Illegittima interposizione di manodopera - Assunzione".</text:p>
          </table:table-cell>
          <table:table-cell office:value-type="currency" office:value="6151.41" table:style-name="ce5">
            <text:p><text:s/>€ 6.151,41<text:s/></text:p>
          </table:table-cell>
          <table:table-cell office:value-type="string" table:style-name="ce4">
            <text:p>Lettera conferimento incarico a firma del Presidente prot. n. 31488 del 21/12/2017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Carlo Boursier Niutta</text:p>
          </table:table-cell>
          <table:table-cell office:value-type="string" table:style-name="ce3">
            <text:p>Tribunale di Roma-Conferimento incarico per "Impugnazione Trasferimento ".</text:p>
          </table:table-cell>
          <table:table-cell office:value-type="currency" office:value="6000" table:style-name="ce8">
            <text:p><text:s/>€ 6.000,00<text:s/></text:p>
          </table:table-cell>
          <table:table-cell office:value-type="string" table:style-name="ce3">
            <text:p>Lettera conferimento incarico a firma del Presidente prot. n. 30903 del 11/12/2017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Enzo Morrico</text:p>
          </table:table-cell>
          <table:table-cell office:value-type="string" table:style-name="ce3">
            <text:p>Tribunale di Roma-Conferimento incarico per "Impugnazione esclusione graduatoria concorso Operatori di Esercizio"..</text:p>
          </table:table-cell>
          <table:table-cell office:value-type="currency" office:value="8613.5" table:style-name="ce8">
            <text:p><text:s/>€ 8.613,50<text:s/></text:p>
          </table:table-cell>
          <table:table-cell office:value-type="string" table:style-name="ce3">
            <text:p>Lettera conferimento incarico a firma del Presidente prot. n. 30904 del 11/12/2017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Fabrizio Paragallo</text:p>
          </table:table-cell>
          <table:table-cell office:value-type="string" table:style-name="ce17">
            <text:p>Tribunale di Roma-Conferimento incarico per "Impugnazione provvedimento disciplinare-Licenziamento".</text:p>
          </table:table-cell>
          <table:table-cell office:value-type="currency" office:value="5544.84" table:style-name="ce8">
            <text:p><text:s/>€ 5.544,84<text:s/></text:p>
          </table:table-cell>
          <table:table-cell office:value-type="string" table:style-name="ce4">
            <text:p>Lettera conferimento incarico a firma del Presidente prot. n. 722 del 12/01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Carlo Boursier Niutta</text:p>
          </table:table-cell>
          <table:table-cell office:value-type="string" table:style-name="ce3">
            <text:p>Tribunale di Roma-Conferimento incarico per "articolo 28 legge 300/70".</text:p>
          </table:table-cell>
          <table:table-cell office:value-type="currency" office:value="5500" table:style-name="ce9">
            <text:p><text:s/>€ 5.500,00<text:s/></text:p>
          </table:table-cell>
          <table:table-cell office:value-type="string" table:style-name="ce4">
            <text:p>Lettera conferimento incarico a firma del Presidente prot. n. 720 del 12/01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vv. Fabrizio Paragallo</text:p>
          </table:table-cell>
          <table:table-cell office:value-type="string" table:style-name="ce17">
            <text:p>Tribunale di Roma-Conferimento incarico per "Rivendicazione premio di risultato individuale anni 2013-2014".</text:p>
          </table:table-cell>
          <table:table-cell office:value-type="currency" office:value="5544.84" table:style-name="ce10">
            <text:p><text:s/>€ 5.544,84<text:s/></text:p>
          </table:table-cell>
          <table:table-cell office:value-type="string" table:style-name="ce4">
            <text:p>Lettera conferimento incarico a firma del Presidente prot. n. 31494 del 21/12/2017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17">
            <text:p>Corte di Appello-Conferimento incarico per "Aumenti periodici anzianità - A.P.A. ".</text:p>
          </table:table-cell>
          <table:table-cell office:value-type="currency" office:value="1093.5999999999999" table:style-name="ce10">
            <text:p><text:s/>€ 1.093,60<text:s/></text:p>
          </table:table-cell>
          <table:table-cell office:value-type="string" table:style-name="ce4">
            <text:p>Lettera conferimento incarico a firma del Presidente prot. n. 30890 del 11/12/2017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Matteo Fusillo</text:p>
          </table:table-cell>
          <table:table-cell office:value-type="string" table:style-name="ce3">
            <text:p>Tribunale di Roma-Conferimento incarico per "Rivendicazione fornitura Massa Vestiario".</text:p>
          </table:table-cell>
          <table:table-cell office:value-type="currency" office:value="17576.599999999999" table:style-name="ce8">
            <text:p><text:s/>€ 17.576,60<text:s/></text:p>
          </table:table-cell>
          <table:table-cell office:value-type="string" table:style-name="ce3">
            <text:p>Lettera conferimento incarico a firma del Presidente prot. n. 31099 del 14/12/2017</text:p>
          </table:table-cell>
          <table:table-cell office:value-type="string" table:style-name="ce4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Avv. Giuseppe GALLO</text:p>
          </table:table-cell>
          <table:table-cell office:value-type="string" table:style-name="ce17">
            <text:p>Conferimento incarico per ricorso per appello a sentenza del Giudice di Pace di Roma/ durata del giudizio<text:s/></text:p>
          </table:table-cell>
          <table:table-cell office:value-type="currency" office:value="284.17" table:style-name="ce12">
            <text:p><text:s/>€ 284,17<text:s/></text:p>
          </table:table-cell>
          <table:table-cell office:value-type="string" table:style-name="ce4">
            <text:p>Lettera conferimento incarico a firma Presidente prot. gen. n. 00761 del 12/01/2018</text:p>
          </table:table-cell>
          <table:table-cell office:value-type="string" table:style-name="ce4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vv. Giampiero Proia</text:p>
          </table:table-cell>
          <table:table-cell office:value-type="string" table:style-name="ce17">
            <text:p>Tribunale di Roma-Conferimento incarico per "Impugnazione provvedimento visita medica di revisione-Aspettativa d'ufficio".</text:p>
          </table:table-cell>
          <table:table-cell office:value-type="currency" office:value="2532.13" table:style-name="ce12">
            <text:p><text:s/>€ 2.532,13<text:s/></text:p>
          </table:table-cell>
          <table:table-cell office:value-type="string" table:style-name="ce4">
            <text:p>Lettera conferimento incarico a firma del Presidente prot. n. 756 del 12/01/2018</text:p>
          </table:table-cell>
          <table:table-cell office:value-type="string" table:style-name="ce11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11">
            <text:p>Avv. Fabrizio Paragallo</text:p>
          </table:table-cell>
          <table:table-cell office:value-type="string" table:style-name="ce11">
            <text:p>Tribunale di Roma-Conferimento incarico per "Cambio azienda-indennità di trasferta".</text:p>
          </table:table-cell>
          <table:table-cell office:value-type="currency" office:value="4130.45" table:style-name="ce9">
            <text:p><text:s/>€ 4.130,45<text:s/></text:p>
          </table:table-cell>
          <table:table-cell office:value-type="string" table:style-name="ce4">
            <text:p>Lettera conferimento incarico a firma del Presidente prot. n. 1879 del 25/01/2018</text:p>
          </table:table-cell>
          <table:table-cell office:value-type="string" table:style-name="ce11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Sonja Puglionisi</text:p>
          </table:table-cell>
          <table:table-cell office:value-type="string" table:style-name="ce3">
            <text:p>Tribunale di Roma-Conferimento incarico per "Inquadramento Qualifica Superiore".</text:p>
          </table:table-cell>
          <table:table-cell office:value-type="currency" office:value="5544.84" table:style-name="ce8">
            <text:p><text:s/>€ 5.544,84<text:s/></text:p>
          </table:table-cell>
          <table:table-cell office:value-type="string" table:style-name="ce3">
            <text:p>Lettera conferimento incarico a firma del Presidente prot. n. 2539 del 01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Mario Assennato</text:p>
          </table:table-cell>
          <table:table-cell office:value-type="string" table:style-name="ce3">
            <text:p>Tribunale di Roma-Conferimento incarico per "Impugnazione trasferimento".</text:p>
          </table:table-cell>
          <table:table-cell office:value-type="currency" office:value="2245.14" table:style-name="ce8">
            <text:p><text:s/>€ 2.245,14<text:s/></text:p>
          </table:table-cell>
          <table:table-cell office:value-type="string" table:style-name="ce3">
            <text:p>Lettera conferimento incarico a firma del Presidente prot. n. 2538 del 01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Fabio Mariottino e Avv. Remo Signoriello presso Studio Signoriello - Dott.Commercialisti e avvocati</text:p>
          </table:table-cell>
          <table:table-cell office:value-type="string" table:style-name="ce3">
            <text:p>conferimento incarico di consulenza e assistenza giudiziaria presso la Suprema Corte di Cassazione (Ires 2008)</text:p>
          </table:table-cell>
          <table:table-cell office:value-type="currency" office:value="5370.16" table:style-name="ce8">
            <text:p><text:s/>€ 5.370,16<text:s/></text:p>
          </table:table-cell>
          <table:table-cell office:value-type="string" table:style-name="ce3">
            <text:p>RAA n.60 del 18/10/2017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Professor Francesco Saverio Verga</text:p>
          </table:table-cell>
          <table:table-cell office:value-type="string" table:style-name="ce3">
            <text:p>Conferimento incarico di consulenza e assistenza in materia legale e tributaria per la proposizione del ricorso in CTP avverso il silenzio rifiuto da parte dell’Agenzia delle Entrate all’istanza di rimborso per il recupero forfetario dell’IVA pagata sull’acquisto degli autoveicoli e sulle spese connesse per un importo totale di € 35.512,00, nonché per l’eventuale successivo grado di giudizio.</text:p>
          </table:table-cell>
          <table:table-cell office:value-type="string" table:style-name="ce13">
            <text:p>1 grado - € <text:s text:c="35"/>2.000,00</text:p>
            <text:p>2 grado - € <text:s text:c="35"/>2.000,00</text:p>
            <text:p/>
          </table:table-cell>
          <table:table-cell office:value-type="string" table:style-name="ce3">
            <text:p>RAA n.32 del 15/01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8">
          <table:table-cell office:value-type="string" table:style-name="ce3">
            <text:p>Studio Legale e Tributario Legalitax</text:p>
          </table:table-cell>
          <table:table-cell office:value-type="string" table:style-name="ce3">
            <text:p>Conferimento incarico professionale per la proposizione del ricorso in Commissione Tributaria Provinciale avverso l’Agenzia delle Entrate - Direzione Regionale del Lazio per l’atto di contestazione notificato a Cotral S.p.A. per la mancata auto fatturazione dei contributi erogati al Dopolavoro Atac – Cotral per l’anno 2012, nonché per l’eventuale successivo grado di giudizio.</text:p>
          </table:table-cell>
          <table:table-cell office:value-type="string" table:style-name="ce13">
            <text:p>1 grado - € <text:s text:c="27"/>2.800,00<text:s/></text:p>
            <text:p>2 grado - € <text:s text:c="27"/>2.800,00<text:s/></text:p>
          </table:table-cell>
          <table:table-cell office:value-type="string" table:style-name="ce3">
            <text:p>RAA n.34 del 16/01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vv. Giuseppe Gallo<text:s/></text:p>
          </table:table-cell>
          <table:table-cell office:value-type="string" table:style-name="ce3">
            <text:p>Conferimento incarico professionale di consulenza e assistenza dinanzi al Tribunale di Roma <text:s/>per il procedimento di dichiarazione di fallimento della società di controparte.<text:s text:c="2"/></text:p>
          </table:table-cell>
          <table:table-cell office:value-type="currency" office:value="2254" table:style-name="ce8">
            <text:p><text:s/>€ 2.254,00<text:s/></text:p>
          </table:table-cell>
          <table:table-cell office:value-type="string" table:style-name="ce3">
            <text:p>Lettera prot.n.00860 del 15/01/2018<text:s text:c="4"/>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useppe Gallo<text:s/></text:p>
          </table:table-cell>
          <table:table-cell office:value-type="string" table:style-name="ce3">
            <text:p>Conferimento incarico professionale di consulenza e assistenza dinanzi al Tribunale di Roma <text:s/>per il giudizio di opposizione.<text:s/></text:p>
          </table:table-cell>
          <table:table-cell office:value-type="currency" office:value="6274.98" table:style-name="ce8">
            <text:p><text:s/>€ 6.274,98<text:s/></text:p>
          </table:table-cell>
          <table:table-cell office:value-type="string" table:style-name="ce3">
            <text:p>Lettera prot.n.00864 del 15/01/2018<text:s text:c="4"/>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Rodinò Di Miglione<text:s/></text:p>
          </table:table-cell>
          <table:table-cell office:value-type="string" table:style-name="ce3">
            <text:p>Conferimento incarico professionale di consulenza e assistenza dinanzi al Tribunale di Roma <text:s/>per il giudizio di opposizione.<text:s/></text:p>
          </table:table-cell>
          <table:table-cell office:value-type="currency" office:value="65407.46" table:style-name="ce14">
            <text:p><text:s/>€ 65.407,46<text:s/></text:p>
          </table:table-cell>
          <table:table-cell office:value-type="string" table:style-name="ce3">
            <text:p>Lettera prot.n.01170 del 18/01/2018<text:s text:c="4"/>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useppe Gallo<text:s/></text:p>
          </table:table-cell>
          <table:table-cell office:value-type="string" table:style-name="ce3">
            <text:p>Conferimento incarico professionale di consulenza e assistenza dinanzi al Tribunale di Roma <text:s/>per il procedimento di espropriazione presso terzi.<text:s/></text:p>
          </table:table-cell>
          <table:table-cell office:value-type="currency" office:value="1185.77" table:style-name="ce14">
            <text:p><text:s/>€ 1.185,77<text:s/></text:p>
          </table:table-cell>
          <table:table-cell office:value-type="string" table:style-name="ce3">
            <text:p>Lettera prot.n.01305 del 19/01/2018<text:s text:c="4"/>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10">
          <table:table-cell office:value-type="string" table:style-name="ce4">
            <text:p>Avv. Andrea Sticchi Damiani</text:p>
          </table:table-cell>
          <table:table-cell office:value-type="string" table:style-name="ce3">
            <text:p>Conferimento incarico professionale "Annullamento del provvedimento di esclusione da gara" / TAR LAZIO</text:p>
          </table:table-cell>
          <table:table-cell office:value-type="currency" office:value="7526.4" table:style-name="ce8">
            <text:p><text:s/>€ 7.526,40<text:s/></text:p>
          </table:table-cell>
          <table:table-cell office:value-type="string" table:style-name="ce3">
            <text:p>lettera conferimento incarico a firma Presidente prot. gen. n. 1438 del 22/01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Marina Rizzitelli</text:p>
          </table:table-cell>
          <table:table-cell office:value-type="string" table:style-name="ce3">
            <text:p>Corte di Cassazione-Conferimento incarico per "Illegittimità rapporto di lavoro interinale e contratto di somministrazione - Assunzione".</text:p>
          </table:table-cell>
          <table:table-cell office:value-type="currency" office:value="2934.23" table:style-name="ce8">
            <text:p><text:s/>€ 2.934,23<text:s/></text:p>
          </table:table-cell>
          <table:table-cell office:value-type="string" table:style-name="ce3">
            <text:p>Lettera conferimento incarico a firma del Presidente prot. n. 3042 del 08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Massimiliano Cesali</text:p>
          </table:table-cell>
          <table:table-cell office:value-type="string" table:style-name="ce3">
            <text:p>Tribunale di Roma-Conferimento incarico per "Interposizione di manodopera - Assunzione".</text:p>
          </table:table-cell>
          <table:table-cell office:value-type="currency" office:value="5544.84" table:style-name="ce8">
            <text:p><text:s/>€ 5.544,84<text:s/></text:p>
          </table:table-cell>
          <table:table-cell office:value-type="string" table:style-name="ce3">
            <text:p>Lettera conferimento incarico a firma del Presidente prot. n. 4013 del 21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Massimiliano Cesali</text:p>
          </table:table-cell>
          <table:table-cell office:value-type="string" table:style-name="ce3">
            <text:p>Tribunale di Roma-Conferimento incarico per "Interposizione di manodopera - Assunzione".</text:p>
          </table:table-cell>
          <table:table-cell office:value-type="currency" office:value="5544.84" table:style-name="ce8">
            <text:p><text:s/>€ 5.544,84<text:s/></text:p>
          </table:table-cell>
          <table:table-cell office:value-type="string" table:style-name="ce3">
            <text:p>Lettera conferimento incarico a firma del Presidente prot. n. 4010 del 21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Andrea Paoletti</text:p>
          </table:table-cell>
          <table:table-cell office:value-type="string" table:style-name="ce3">
            <text:p>Tribunale di Roma - Conferimento incarico per "Impugnazione licenziamento".</text:p>
          </table:table-cell>
          <table:table-cell office:value-type="currency" office:value="11198.36" table:style-name="ce8">
            <text:p><text:s/>€ 11.198,36<text:s/></text:p>
          </table:table-cell>
          <table:table-cell office:value-type="string" table:style-name="ce3">
            <text:p>Lettera conferimento incarico a firma del Presidente prot. n. 1877 del 25/01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Andrea Paoletti</text:p>
          </table:table-cell>
          <table:table-cell office:value-type="string" table:style-name="ce3">
            <text:p>Tribunale di Roma-Conferimento incarico per "Impugnazione licenziamento".</text:p>
          </table:table-cell>
          <table:table-cell office:value-type="currency" office:value="7806.89" table:style-name="ce8">
            <text:p><text:s/>€ 7.806,89<text:s/></text:p>
          </table:table-cell>
          <table:table-cell office:value-type="string" table:style-name="ce3">
            <text:p>Lettera conferimento incarico a firma del Presidente prot. n. 1881 del 25/01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Impugnazione Licenziamento".</text:p>
          </table:table-cell>
          <table:table-cell office:value-type="currency" office:value="5544.84" table:style-name="ce8">
            <text:p><text:s/>€ 5.544,84<text:s/></text:p>
          </table:table-cell>
          <table:table-cell office:value-type="string" table:style-name="ce3">
            <text:p>Lettera conferimento incarico a firma del Presidente prot. n. 2537 del 01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Accertamento della legittimità del provvedimento disciplinare comminato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3041 del 08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Carlo Boursier Niutta</text:p>
          </table:table-cell>
          <table:table-cell office:value-type="string" table:style-name="ce3">
            <text:p>Tribunale di Roma-Conferimento incarico per "Impugnazione trasferimento".</text:p>
          </table:table-cell>
          <table:table-cell office:value-type="currency" office:value="2500" table:style-name="ce8">
            <text:p><text:s/>€ 2.500,00<text:s/></text:p>
          </table:table-cell>
          <table:table-cell office:value-type="string" table:style-name="ce3">
            <text:p>Lettera conferimento incarico a firma del Presidente prot. n. 4637 del 27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Avv. Giampiero Proia</text:p>
          </table:table-cell>
          <table:table-cell office:value-type="string" table:style-name="ce17">
            <text:p>Tribunale di Roma-Conferimento incarico per "Accertamento della legittimità del provvedimento disciplinare comminato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4">
            <text:p>Lettera conferimento incarico a firma del Presidente prot. n. 4642 del 27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3">
            <text:p>Corte di Cassazione-Conferimento incarico per "Interposizione di manodopera - Assunzione".</text:p>
          </table:table-cell>
          <table:table-cell office:value-type="currency" office:value="3970.22" table:style-name="ce8">
            <text:p><text:s/>€ 3.970,22<text:s/></text:p>
          </table:table-cell>
          <table:table-cell office:value-type="string" table:style-name="ce3">
            <text:p>Lettera conferimento incarico a firma del Presidente prot. n. 4632 del 27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Accertamento della legittimità del provvedimento disciplinare comminato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4505 del 23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Accertamento della legittimità del provvedimento disciplinare comminato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4507 del 23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Enzo Morrico</text:p>
          </table:table-cell>
          <table:table-cell office:value-type="string" table:style-name="ce3">
            <text:p>Tribunale di Roma-Conferimento incarico per "Impugnazione Licenziamento - Procedimento esecutivo di recupero credito".</text:p>
          </table:table-cell>
          <table:table-cell office:value-type="currency" office:value="6654.47" table:style-name="ce8">
            <text:p><text:s/>€ 6.654,47<text:s/></text:p>
          </table:table-cell>
          <table:table-cell office:value-type="string" table:style-name="ce3">
            <text:p>Lettera conferimento incarico a firma A.D. prot. n 19781 del 24/11/2015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Massimiliano Cesali</text:p>
          </table:table-cell>
          <table:table-cell office:value-type="string" table:style-name="ce3">
            <text:p>Tribunale di Roma-Conferimento incarico per "Impugnazione esonero dal servizio".</text:p>
          </table:table-cell>
          <table:table-cell office:value-type="currency" office:value="4691.54" table:style-name="ce8">
            <text:p><text:s/>€ 4.691,54<text:s/></text:p>
          </table:table-cell>
          <table:table-cell office:value-type="string" table:style-name="ce3">
            <text:p>Lettera conferimento incarico a firma del Presidente prot. n. 6488 del 22/03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vv. Andrea Paoletti</text:p>
          </table:table-cell>
          <table:table-cell office:value-type="string" table:style-name="ce17">
            <text:p>Tribunale di Roma -Conferimento incarico per "Impugnazione licenziamento".</text:p>
          </table:table-cell>
          <table:table-cell office:value-type="currency" office:value="11198.36" table:style-name="ce8">
            <text:p><text:s/>€ 11.198,36<text:s/></text:p>
          </table:table-cell>
          <table:table-cell office:value-type="string" table:style-name="ce3">
            <text:p>Lettera conferimento incarico a firma del Presidente prot. n. 6486 del 22/03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vv. Cristiano Annunziata</text:p>
          </table:table-cell>
          <table:table-cell office:value-type="string" table:style-name="ce17">
            <text:p>Tribunale di Roma-Conferimento incarico per "Opposizione a precetto".</text:p>
          </table:table-cell>
          <table:table-cell office:value-type="currency" office:value="2245.14" table:style-name="ce8">
            <text:p><text:s/>€ 2.245,14<text:s/></text:p>
          </table:table-cell>
          <table:table-cell office:value-type="string" table:style-name="ce3">
            <text:p>Lettera conferimento incarico a firma del Presidente prot. n. 6483 del 22/03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vv. Giampiero Proia</text:p>
          </table:table-cell>
          <table:table-cell office:value-type="string" table:style-name="ce17">
            <text:p>Corte di Cassazione-Conferimento incarico per "Aliquota oraria dello straordinario".</text:p>
          </table:table-cell>
          <table:table-cell office:value-type="currency" office:value="1269.0899999999999" table:style-name="ce8">
            <text:p><text:s/>€ 1.269,09<text:s/></text:p>
          </table:table-cell>
          <table:table-cell office:value-type="string" table:style-name="ce3">
            <text:p>Lettera conferimento incarico a firma del Presidente prot. n. 1878 del 25/01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vv. Giampiero Proia</text:p>
          </table:table-cell>
          <table:table-cell office:value-type="string" table:style-name="ce17">
            <text:p>Tribunale di Roma-Conferimento incarico per "Impugnazione provvedimento aziendale".</text:p>
          </table:table-cell>
          <table:table-cell office:value-type="currency" office:value="4169.1000000000004" table:style-name="ce8">
            <text:p><text:s/>€ 4.169,10<text:s/></text:p>
          </table:table-cell>
          <table:table-cell office:value-type="string" table:style-name="ce3">
            <text:p>Lettera conferimento incarico a firma del Presidente prot. n. 6490 del 22/03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Avv. Giampiero Proia</text:p>
          </table:table-cell>
          <table:table-cell office:value-type="string" table:style-name="ce17">
            <text:p>Tribunale di Roma-Conferimento incarico per "Accertamento della legittimità del priovvedimento disciplinare".</text:p>
          </table:table-cell>
          <table:table-cell office:value-type="currency" office:value="5544.84" table:style-name="ce8">
            <text:p><text:s/>€ 5.544,84<text:s/></text:p>
          </table:table-cell>
          <table:table-cell office:value-type="string" table:style-name="ce3">
            <text:p>Lettera conferimento incarico a firma del Presidente prot. n. 6481 del 22/03/2018</text:p>
          </table:table-cell>
          <table:table-cell office:value-type="string" table:style-name="ce3">
            <text:p>Incarico fiduciario</text:p>
          </table:table-cell>
          <table:table-cell office:value-type="string" table:style-name="ce4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Riscostruzione carriera rappresentanti sindacali".</text:p>
          </table:table-cell>
          <table:table-cell office:value-type="currency" office:value="6151.41" table:style-name="ce8">
            <text:p><text:s/>€ 6.151,41<text:s/></text:p>
          </table:table-cell>
          <table:table-cell office:value-type="string" table:style-name="ce3">
            <text:p>Lettera conferimento incarico a firma del Presidente prot. n. 6484 del 22/03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Impugnazione provvedimenti disciplinari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6485 del 22/03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Carlo Boursier Niutta</text:p>
          </table:table-cell>
          <table:table-cell office:value-type="string" table:style-name="ce3">
            <text:p>Tribunale di Roma-Conferimento incarico per "Impugnazione trasferimento".</text:p>
          </table:table-cell>
          <table:table-cell office:value-type="currency" office:value="2500" table:style-name="ce8">
            <text:p><text:s/>€ 2.500,00<text:s/></text:p>
          </table:table-cell>
          <table:table-cell office:value-type="string" table:style-name="ce3">
            <text:p>Lettera conferimento incarico a firma del Presidente prot. n. 7367 del 05/04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Mario Assennato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7368 del 05/04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Mario Assennato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7137 del 03/04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7135 del 03/04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7136 del 03/04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7134 del 03/04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7138 del 03/04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Fabrizio Paragallo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4490.28" table:style-name="ce8">
            <text:p><text:s/>€ 4.490,28<text:s/></text:p>
          </table:table-cell>
          <table:table-cell office:value-type="string" table:style-name="ce3">
            <text:p>Lettera conferimento incarico a firma del Presidente prot. n. 7140 del 03/04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Mario Assennato</text:p>
          </table:table-cell>
          <table:table-cell office:value-type="string" table:style-name="ce3">
            <text:p>Ispettorato del Lavoro-Conferimento incarico per "Accertamento della legittimità del provvedimento disciplinare" - Fase stragiudiziale.</text:p>
          </table:table-cell>
          <table:table-cell office:value-type="currency" office:value="924.14" table:style-name="ce8">
            <text:p><text:s/>€ 924,14<text:s/></text:p>
          </table:table-cell>
          <table:table-cell office:value-type="string" table:style-name="ce3">
            <text:p>Lettera conferimento incarico a firma del Presidente prot. n. 7369 del 05/04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Sonja Puglionisi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2059.88" table:style-name="ce8">
            <text:p><text:s/>€ 2.059,88<text:s/></text:p>
          </table:table-cell>
          <table:table-cell office:value-type="string" table:style-name="ce3">
            <text:p>Lettera conferimento incarico a firma del Presidente prot. n. 9367 del 03/05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Marcello Rodinò di Miglione<text:s/></text:p>
          </table:table-cell>
          <table:table-cell office:value-type="string" table:style-name="ce4">
            <text:p>Conferimento incarico patrocinio legale per ricorso ex art. 4 L. 67/06, Tribunale civile di Tivoli</text:p>
          </table:table-cell>
          <table:table-cell office:value-type="currency" office:value="4119.5" table:style-name="ce8">
            <text:p><text:s/>€ 4.119,50<text:s/></text:p>
          </table:table-cell>
          <table:table-cell office:value-type="string" table:style-name="ce3">
            <text:p>Lettera conferimento incarico a firma del Presidente Prot. gen. n. 08805 del 23/04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Prof. Giampiero Proia</text:p>
          </table:table-cell>
          <table:table-cell office:value-type="string" table:style-name="ce3">
            <text:p>Contratto consulenza legale annuale con scadenza 07/05/19</text:p>
          </table:table-cell>
          <table:table-cell office:value-type="currency" office:value="24000" table:style-name="ce8">
            <text:p><text:s/>€ 24.000,00<text:s/></text:p>
          </table:table-cell>
          <table:table-cell office:value-type="string" table:style-name="ce3">
            <text:p>Protocollo n. 10025 del 10/05/18. Provvedimento del Presidente n. 44 del 03/05/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<text:s/>Curriculum allegato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2244.91" table:style-name="ce8">
            <text:p><text:s/>€ 2.244,91<text:s/></text:p>
          </table:table-cell>
          <table:table-cell office:value-type="string" table:style-name="ce3">
            <text:p>Lettera conferimento incarico a firma del Presidente prot. n. 9811 del 09/05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Fabrizio Paragallo</text:p>
          </table:table-cell>
          <table:table-cell office:value-type="string" table:style-name="ce3">
            <text:p>Corte di Cassazione-Conferimento incarico per "Danno Biologico-Amianto".</text:p>
          </table:table-cell>
          <table:table-cell office:value-type="currency" office:value="4130.45" table:style-name="ce8">
            <text:p><text:s/>€ 4.130,45<text:s/></text:p>
          </table:table-cell>
          <table:table-cell office:value-type="string" table:style-name="ce3">
            <text:p>Lettera conferimento incarico a firma del Presidente prot. n. 9813 del 09/05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2244.91" table:style-name="ce8">
            <text:p><text:s/>€ 2.244,91<text:s/></text:p>
          </table:table-cell>
          <table:table-cell office:value-type="string" table:style-name="ce3">
            <text:p>Lettera conferimento incarico a firma del Presidente prot. n. 9809 del 09/05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Avv. Giuliano Berruti <text:s text:c="19"/>Avv. Enzo Morrico</text:p>
          </table:table-cell>
          <table:table-cell office:value-type="string" table:style-name="ce3">
            <text:p>Conferimento incarico per "Annullamento della dichiarazione di non luogo a procedere sul ricorso proposto dal ricorrente avverso il provvedimento di destituzione"</text:p>
          </table:table-cell>
          <table:table-cell office:value-type="currency" office:value="5181.79" table:style-name="ce8">
            <text:p><text:s/>€ 5.181,79<text:s/></text:p>
          </table:table-cell>
          <table:table-cell office:value-type="string" table:style-name="ce3">
            <text:p>Lettera conferimento incarico a firma del Presidente prot. n. 9368 del 03/05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vv. Sonja Puglionisi</text:p>
          </table:table-cell>
          <table:table-cell office:value-type="string" table:style-name="ce11">
            <text:p>Tribunale di Roma-Conferimento incarico per recupero credito "indennità addizionale di Produttività" - Area Paghe.</text:p>
          </table:table-cell>
          <table:table-cell office:value-type="currency" office:value="3118.56" table:style-name="ce15">
            <text:p><text:s/>€ 3.118,56<text:s/></text:p>
          </table:table-cell>
          <table:table-cell office:value-type="string" table:style-name="ce4">
            <text:p>Lettera conferimento incarico a firma del Presidente prot. n. 10713 del 22/05/2018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vv. Fabrizio Paragallo</text:p>
          </table:table-cell>
          <table:table-cell office:value-type="string" table:style-name="ce17">
            <text:p>Tribunale di Roma-Conferimento incarico per "Accertamento della legittimità del provvedimento disciplinare".</text:p>
          </table:table-cell>
          <table:table-cell office:value-type="currency" office:value="2245.14" table:style-name="ce15">
            <text:p><text:s/>€ 2.245,14<text:s/></text:p>
          </table:table-cell>
          <table:table-cell office:value-type="string" table:style-name="ce4">
            <text:p>Lettera conferimento incarico a firma del Presidente prot. n. 10709 del 22/05/2018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11">
            <text:p>Avv. Fabrizio Paragallo</text:p>
          </table:table-cell>
          <table:table-cell office:value-type="string" table:style-name="ce17">
            <text:p>Tribunale di Roma-Conferimento incarico per "Accertamento della legittimità del provvedimento disciplinare".</text:p>
          </table:table-cell>
          <table:table-cell office:value-type="currency" office:value="2245.14" table:style-name="ce15">
            <text:p><text:s/>€ 2.245,14<text:s/></text:p>
          </table:table-cell>
          <table:table-cell office:value-type="string" table:style-name="ce4">
            <text:p>Lettera conferimento incarico a firma del Presidente prot. n. 10711 del 22/05/2018</text:p>
          </table:table-cell>
          <table:table-cell office:value-type="string" table:style-name="ce11">
            <text:p>Incarico fiduciario</text:p>
          </table:table-cell>
          <table:table-cell office:value-type="string" table:style-name="ce11">
            <text:p>Curriculum allegato</text:p>
          </table:table-cell>
          <table:table-cell table:number-columns-repeated="16378"/>
        </table:table-row>
        <table:table-row table:style-name="ro11">
          <table:table-cell office:value-type="string" table:style-name="ce4">
            <text:p>Avv Giampiero Agnese</text:p>
          </table:table-cell>
          <table:table-cell office:value-type="string" table:style-name="ce17">
            <text:p>Patrocinio legale causa di usucapione Corte di Appello di Roma<text:s/></text:p>
          </table:table-cell>
          <table:table-cell office:value-type="currency" office:value="4584.63" table:style-name="ce8">
            <text:p><text:s/>€ 4.584,63<text:s/></text:p>
          </table:table-cell>
          <table:table-cell office:value-type="string" table:style-name="ce4">
            <text:p>Lettera conferimento incarico PU 18052110570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Avv.to Marcello Cardi</text:p>
          </table:table-cell>
          <table:table-cell office:value-type="string" table:style-name="ce17">
            <text:p>Patrocinio legale recesso Adir Tribunale di Roma<text:s/></text:p>
          </table:table-cell>
          <table:table-cell office:value-type="currency" office:value="23929.57" table:style-name="ce12">
            <text:p><text:s/>€ 23.929,57<text:s/></text:p>
          </table:table-cell>
          <table:table-cell office:value-type="string" table:style-name="ce4">
            <text:p>Lettera conferimento incarico PU 18052110556</text:p>
          </table:table-cell>
          <table:table-cell office:value-type="string" table:style-name="ce11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Avv.to Antonio Longo</text:p>
          </table:table-cell>
          <table:table-cell office:value-type="string" table:style-name="ce11">
            <text:p>Patrocinio legale <text:s/>recesso Adir Tribunale di Roma<text:s/></text:p>
          </table:table-cell>
          <table:table-cell office:value-type="currency" office:value="23929.57" table:style-name="ce9">
            <text:p><text:s/>€ 23.929,57<text:s/></text:p>
          </table:table-cell>
          <table:table-cell office:value-type="string" table:style-name="ce4">
            <text:p>Lettera conferimento incarico PU 18052110559</text:p>
          </table:table-cell>
          <table:table-cell office:value-type="string" table:style-name="ce11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11">
          <table:table-cell office:value-type="string" table:style-name="ce3">
            <text:p>Avv. Sonja Puglionisi</text:p>
          </table:table-cell>
          <table:table-cell office:value-type="string" table:style-name="ce17">
            <text:p>Tribunale di Roma-Conferimento incarico per "Accertamento della legittimità del provvedimento disciplinare".</text:p>
          </table:table-cell>
          <table:table-cell office:value-type="currency" office:value="2740.45" table:style-name="ce8">
            <text:p><text:s/>€ 2.740,45<text:s/></text:p>
          </table:table-cell>
          <table:table-cell office:value-type="string" table:style-name="ce4">
            <text:p>Lettera conferimento incarico a firma del Presidente prot. n. 11962 del 08/06/2018</text:p>
          </table:table-cell>
          <table:table-cell office:value-type="string" table:style-name="ce4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Fabrizio Paragallo</text:p>
          </table:table-cell>
          <table:table-cell office:value-type="string" table:style-name="ce3">
            <text:p>Corte di Cassazione-Conferimento incarico per "Premio di produttività 2013-2014".</text:p>
          </table:table-cell>
          <table:table-cell office:value-type="currency" office:value="2245.14" table:style-name="ce8">
            <text:p><text:s/>€ 2.245,14<text:s/></text:p>
          </table:table-cell>
          <table:table-cell office:value-type="string" table:style-name="ce3">
            <text:p>Lettera conferimento incarico a firma del Presidente prot. n. 11948 del 08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Fabrizio Paragallo</text:p>
          </table:table-cell>
          <table:table-cell office:value-type="string" table:style-name="ce3">
            <text:p>Corte di Cassazione-Conferimento incarico per "Inquadramento qualifica superiore".</text:p>
          </table:table-cell>
          <table:table-cell office:value-type="currency" office:value="2934.22" table:style-name="ce8">
            <text:p><text:s/>€ 2.934,22<text:s/></text:p>
          </table:table-cell>
          <table:table-cell office:value-type="string" table:style-name="ce3">
            <text:p>Lettera conferimento incarico a firma del Presidente prot. n. 11951 del 08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Fabrizio Paragallo</text:p>
          </table:table-cell>
          <table:table-cell office:value-type="string" table:style-name="ce3">
            <text:p>Corte di Cassazione-Conferimento incarico per "Premio di produttività ed indennità varie".</text:p>
          </table:table-cell>
          <table:table-cell office:value-type="currency" office:value="5544.84" table:style-name="ce8">
            <text:p><text:s/>€ 5.544,84<text:s/></text:p>
          </table:table-cell>
          <table:table-cell office:value-type="string" table:style-name="ce3">
            <text:p>Lettera conferimento incarico a firma del Presidente prot. n. 11953 del 08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Fabrizio Paragallo</text:p>
          </table:table-cell>
          <table:table-cell office:value-type="string" table:style-name="ce3">
            <text:p>Tribunale di Roma-Conferimento incarico per "Impugnazione licenziamento".</text:p>
          </table:table-cell>
          <table:table-cell office:value-type="currency" office:value="5544.84" table:style-name="ce8">
            <text:p><text:s/>€ 5.544,84<text:s/></text:p>
          </table:table-cell>
          <table:table-cell office:value-type="string" table:style-name="ce3">
            <text:p>Lettera conferimento incarico a firma del Presidente prot. n. 11973 del 08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Impugnazione licenziamento".</text:p>
          </table:table-cell>
          <table:table-cell office:value-type="currency" office:value="5544.84" table:style-name="ce8">
            <text:p><text:s/>€ 5.544,84<text:s/></text:p>
          </table:table-cell>
          <table:table-cell office:value-type="string" table:style-name="ce3">
            <text:p>Lettera conferimento incarico a firma del Presidente prot. n. 11949 del 08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Enzo Morrico</text:p>
          </table:table-cell>
          <table:table-cell office:value-type="string" table:style-name="ce3">
            <text:p>Tribunale di Roma-Conferimento incarico per "Ripetizione di indebito-Conguaglio fiscale".</text:p>
          </table:table-cell>
          <table:table-cell office:value-type="currency" office:value="5544.84" table:style-name="ce8">
            <text:p><text:s/>€ 5.544,84<text:s/></text:p>
          </table:table-cell>
          <table:table-cell office:value-type="string" table:style-name="ce3">
            <text:p>Lettera conferimento incarico a firma del Presidente prot. n. 11969 del 08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Mario Assennato</text:p>
          </table:table-cell>
          <table:table-cell office:value-type="string" table:style-name="ce3">
            <text:p>Conferimento incarico per "Accertamento della legittimità del provvedimento disciplinare". E' compresa la fase stragiudiziale.</text:p>
          </table:table-cell>
          <table:table-cell office:value-type="currency" office:value="4760.7700000000004" table:style-name="ce8">
            <text:p><text:s/>€ 4.760,77<text:s/></text:p>
          </table:table-cell>
          <table:table-cell office:value-type="string" table:style-name="ce3">
            <text:p>Lettera conferimento incarico a firma del Presidente prot. n. 12378 del 15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12">
          <table:table-cell office:value-type="string" table:style-name="ce3">
            <text:p>Avv. Mario Assennato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3836.63" table:style-name="ce8">
            <text:p><text:s/>€ 3.836,63<text:s/></text:p>
          </table:table-cell>
          <table:table-cell office:value-type="string" table:style-name="ce3">
            <text:p>Lettera conferimento incarico a firma del Presidente prot. n. 12383 del 15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Accertamento della legittimità sanzione disciplinare".</text:p>
          </table:table-cell>
          <table:table-cell office:value-type="currency" office:value="4685.1899999999996" table:style-name="ce8">
            <text:p><text:s/>€ 4.685,19<text:s/></text:p>
          </table:table-cell>
          <table:table-cell office:value-type="string" table:style-name="ce3">
            <text:p>Lettera conferimento incarico a firma del Presidente prot. n. 12381 del 15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3">
            <text:p>Tribunale di Roma-Conferimento incarico per "Attività di recupero credito".</text:p>
          </table:table-cell>
          <table:table-cell office:value-type="currency" office:value="1238.8399999999999" table:style-name="ce8">
            <text:p><text:s/>€ 1.238,84<text:s/></text:p>
          </table:table-cell>
          <table:table-cell office:value-type="string" table:style-name="ce3">
            <text:p>Lettera conferimento incarico a firma del Presidente prot. n. 12380 del 15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Sonja Puglionisi</text:p>
          </table:table-cell>
          <table:table-cell office:value-type="string" table:style-name="ce3">
            <text:p>Tribunale di Roma-Conferimento incarico per "Accertamento della legittimità del provvedimento disciplinare".</text:p>
          </table:table-cell>
          <table:table-cell office:value-type="currency" office:value="2740.45" table:style-name="ce8">
            <text:p><text:s/>€ 2.740,45<text:s/></text:p>
          </table:table-cell>
          <table:table-cell office:value-type="string" table:style-name="ce3">
            <text:p>Lettera conferimento incarico a firma del Presidente prot. n. 12385 del 15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Sonja Puglionisi</text:p>
          </table:table-cell>
          <table:table-cell office:value-type="string" table:style-name="ce3">
            <text:p>Tribunale di Roma-Conferimento incarico per "Accertamento della legittimità della sanzione disciplinare".</text:p>
          </table:table-cell>
          <table:table-cell office:value-type="currency" office:value="2740.45" table:style-name="ce8">
            <text:p><text:s/>€ 2.740,45<text:s/></text:p>
          </table:table-cell>
          <table:table-cell office:value-type="string" table:style-name="ce3">
            <text:p>Lettera conferimento incarico a firma del Presidente prot. n. 12972 del 22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Avv.Renato Negroni</text:p>
          </table:table-cell>
          <table:table-cell office:value-type="string" table:style-name="ce3">
            <text:p>Patrocinio Legale procedura fallimentare Tribunale Civile di Civitavecchia</text:p>
          </table:table-cell>
          <table:table-cell office:value-type="currency" office:value="5582.75" table:style-name="ce8">
            <text:p><text:s/>€ 5.582,75<text:s/></text:p>
          </table:table-cell>
          <table:table-cell office:value-type="string" table:style-name="ce3">
            <text:p>PU18042008720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Studio Legale e Tributario Legalitax</text:p>
          </table:table-cell>
          <table:table-cell office:value-type="string" table:style-name="ce3">
            <text:p>Conferimento incarico professionale di consulenza e assistenza per la proposizione del ricorso in Commissione Tributaria Provinciale.</text:p>
          </table:table-cell>
          <table:table-cell office:value-type="string" table:style-name="ce13">
            <text:p>€ 3.600,00 per ciascuna annualità contestata</text:p>
          </table:table-cell>
          <table:table-cell office:value-type="string" table:style-name="ce3">
            <text:p/>
            <text:p>Lettera prot. 11859 del 07/06/2018</text:p>
            <text:p/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Studio Legale e Tributario Legalitax</text:p>
          </table:table-cell>
          <table:table-cell office:value-type="string" table:style-name="ce17">
            <text:p>Conferimento incarico professionale di consulenza e assistenza per opposizione atto di pignoramento presso terzi Tribunale civile di Roma<text:s/></text:p>
          </table:table-cell>
          <table:table-cell office:value-type="currency" office:value="7500" table:style-name="ce16">
            <text:p><text:s/>€ 7.500<text:s/></text:p>
          </table:table-cell>
          <table:table-cell office:value-type="string" table:style-name="ce3">
            <text:p/>
            <text:p>Lettera prot. 12215 del 13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13">
          <table:table-cell office:value-type="string" table:style-name="ce17">
            <text:p>Avv. Maurizio Frasacco</text:p>
          </table:table-cell>
          <table:table-cell office:value-type="string" table:style-name="ce3">
            <text:p>Patrocino legale/Procura della Repubblica di Roma .Procedimento a carico di lavoratori dipendenti /durata del giudizio</text:p>
          </table:table-cell>
          <table:table-cell office:value-type="currency" office:value="2300" table:style-name="ce8">
            <text:p><text:s/>€ 2.300,00<text:s/></text:p>
          </table:table-cell>
          <table:table-cell office:value-type="string" table:style-name="ce3">
            <text:p>Conferimento dell'incarico con @ Presidente del 18/05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Avv. Giuseppe Gallo<text:s/></text:p>
          </table:table-cell>
          <table:table-cell office:value-type="string" table:style-name="ce17">
            <text:p>Conferimento incarico professionale di consulenza e assistenza dinanzi alla Corte di Appello di Roma<text:s text:c="2"/></text:p>
          </table:table-cell>
          <table:table-cell office:value-type="currency" office:value="2509.9899999999998" table:style-name="ce18">
            <text:p><text:s/>€ 2.509,99<text:s/></text:p>
          </table:table-cell>
          <table:table-cell office:value-type="string" table:style-name="ce17">
            <text:p>Lettera prot. N 00747 del 12/01/2018</text:p>
          </table:table-cell>
          <table:table-cell office:value-type="string" table:style-name="ce17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Renato Negroni</text:p>
          </table:table-cell>
          <table:table-cell office:value-type="string" table:style-name="ce3">
            <text:p>Conferimento incarico professionale di consulenza e assistenza legale per giudizio pendente dinanzi al Tribunale di Roma.</text:p>
          </table:table-cell>
          <table:table-cell office:value-type="string" table:style-name="ce19">
            <text:p>€ <text:s text:c="52"/>4.513,74<text:s/></text:p>
            <text:p/>
            <text:p>€ <text:s text:c="50"/>16.445,53<text:s/></text:p>
          </table:table-cell>
          <table:table-cell office:value-type="string" table:style-name="ce3">
            <text:p>Lettera prot. 04898 del 02/03/2018</text:p>
          </table:table-cell>
          <table:table-cell office:value-type="string" table:style-name="ce3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tudio Legale Delfino e Associati</text:p>
            <text:p>Avv. Stanislao Chimenti</text:p>
          </table:table-cell>
          <table:table-cell office:value-type="string" table:style-name="ce3">
            <text:p>Conferimento incarico professionale di consulenza e assistenza legale dinanzi alla Corte di Appello.</text:p>
          </table:table-cell>
          <table:table-cell office:value-type="float" office:value="84159.6" table:style-name="ce20">
            <text:p><text:s/>84.159,60<text:s/></text:p>
          </table:table-cell>
          <table:table-cell office:value-type="string" table:style-name="ce3">
            <text:p>Lettera prot. 06575 del 23/03/2018</text:p>
          </table:table-cell>
          <table:table-cell office:value-type="string" table:style-name="ce3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Dott. Alessandro Bonura</text:p>
          </table:table-cell>
          <table:table-cell office:value-type="string" table:style-name="ce3">
            <text:p>Conferimento incarico professionale di consulenza e assistenza tecnico contabile per giudizio in appello.</text:p>
          </table:table-cell>
          <table:table-cell office:value-type="float" office:value="28000" table:style-name="ce20">
            <text:p><text:s/>28.000,00<text:s/></text:p>
          </table:table-cell>
          <table:table-cell office:value-type="string" table:style-name="ce3">
            <text:p>Lettera prot. 06576 del 23/03/2018</text:p>
          </table:table-cell>
          <table:table-cell office:value-type="string" table:style-name="ce3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Studio Legale e Tributario Legalitax</text:p>
          </table:table-cell>
          <table:table-cell office:value-type="string" table:style-name="ce3">
            <text:p>Conferimento incarico professionale di consulenza e assistenza per la proposizione del ricorso in Commissione Tributaria Provinciale.</text:p>
          </table:table-cell>
          <table:table-cell office:value-type="string" table:style-name="ce19">
            <text:p>€ 2.500,00 per ciascuna annualità contestata</text:p>
          </table:table-cell>
          <table:table-cell office:value-type="string" table:style-name="ce3">
            <text:p>Lettera prot. 10134 del 14/05/2018</text:p>
          </table:table-cell>
          <table:table-cell office:value-type="string" table:style-name="ce3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Dott.ssa Antonella Bientinesi</text:p>
          </table:table-cell>
          <table:table-cell office:value-type="string" table:style-name="ce3">
            <text:p>Conferimento incarico professionale di consulenza e assistenza per la predisposizione di un’istanza di interpello.</text:p>
          </table:table-cell>
          <table:table-cell office:value-type="currency" office:value="3500" table:style-name="ce8">
            <text:p><text:s/>€ 3.500,00<text:s/></text:p>
          </table:table-cell>
          <table:table-cell office:value-type="string" table:style-name="ce3">
            <text:p>Lettera prot. 10434 del 18/05/2018</text:p>
          </table:table-cell>
          <table:table-cell office:value-type="string" table:style-name="ce3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Studio Legale Delfino e Associati</text:p>
            <text:p>Avv. Stanislao Chimenti</text:p>
          </table:table-cell>
          <table:table-cell office:value-type="string" table:style-name="ce3">
            <text:p>Conferimento incarico professionale di consulenza e assistenza legale per attività da espletare innanzi al Tribunale Civile.</text:p>
          </table:table-cell>
          <table:table-cell office:value-type="currency" office:value="11804.75" table:style-name="ce8">
            <text:p><text:s/>€ 11.804,75<text:s/></text:p>
          </table:table-cell>
          <table:table-cell office:value-type="string" table:style-name="ce3">
            <text:p>Lettera prot. 10438 del 18/05/2018</text:p>
          </table:table-cell>
          <table:table-cell office:value-type="string" table:style-name="ce3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Emilio Ricci</text:p>
          </table:table-cell>
          <table:table-cell office:value-type="string" table:style-name="ce3">
            <text:p>Attività giudiziali davanti al Tribunale Civile/ fino alla fine dei giudizi</text:p>
          </table:table-cell>
          <table:table-cell office:value-type="currency" office:value="34500" table:style-name="ce8">
            <text:p><text:s/>€ 34.500,00<text:s/></text:p>
          </table:table-cell>
          <table:table-cell office:value-type="string" table:style-name="ce3">
            <text:p>Accordo integrativo a firma del Presidente prot. N. 14382 del <text:s/>18/7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Sonja Puglionisi</text:p>
          </table:table-cell>
          <table:table-cell office:value-type="string" table:style-name="ce3">
            <text:p>Tribunale di Rieti - Conferimento incarico per "Accertamento della legittimità della sanzione disciplinare".</text:p>
          </table:table-cell>
          <table:table-cell office:value-type="currency" office:value="2740.45" table:style-name="ce8">
            <text:p><text:s/>€ 2.740,45<text:s/></text:p>
          </table:table-cell>
          <table:table-cell office:value-type="string" table:style-name="ce3">
            <text:p>Lettera conferimento incarico a firma del Presidente prot. n. 13668 del 05/07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Fabrizio Paragallo</text:p>
          </table:table-cell>
          <table:table-cell office:value-type="string" table:style-name="ce3">
            <text:p>Corte di Cassazione - Conferimento incarico per "Indennità evitati sinistri e indennità personale viaggiante".</text:p>
          </table:table-cell>
          <table:table-cell office:value-type="currency" office:value="2113.9299999999998" table:style-name="ce8">
            <text:p><text:s/>€ 2.113,93<text:s/></text:p>
          </table:table-cell>
          <table:table-cell office:value-type="string" table:style-name="ce3">
            <text:p>Lettera conferimento incarico a firma del Presidente prot. n. 13672 del 05/07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vv. Fabrizio Paragallo</text:p>
          </table:table-cell>
          <table:table-cell office:value-type="string" table:style-name="ce3">
            <text:p>Ispettorato Territoriale del Lavoro e Tribunale di Roma - Conferimento incarico per "Accertamento della legittimità della sanzione <text:s/>disciplinare".</text:p>
          </table:table-cell>
          <table:table-cell office:value-type="currency" office:value="2245.14" table:style-name="ce8">
            <text:p><text:s/>€ 2.245,14<text:s/></text:p>
          </table:table-cell>
          <table:table-cell office:value-type="string" table:style-name="ce3">
            <text:p>Lettera conferimento incarico a firma del Presidente prot. n. 15109 del 30/07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vv. Sonja Puglionisi</text:p>
          </table:table-cell>
          <table:table-cell office:value-type="string" table:style-name="ce3">
            <text:p>Ispettorato Territoriale del Lavoro e Tribunale di Roma - Conferimento incarico per "Accertamento della legittimità della sanzione <text:s/>disciplinare".</text:p>
          </table:table-cell>
          <table:table-cell office:value-type="currency" office:value="2740.45" table:style-name="ce8">
            <text:p><text:s/>€ 2.740,45<text:s/></text:p>
          </table:table-cell>
          <table:table-cell office:value-type="string" table:style-name="ce3">
            <text:p>Lettera conferimento incarico a firma del Presidente prot. n. 15110 del 30/07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Sonja Puglionisi</text:p>
          </table:table-cell>
          <table:table-cell office:value-type="string" table:style-name="ce3">
            <text:p>Corte di Appello di Roma - Conferimento incarico per "Inquadramento qualifica superiore".</text:p>
          </table:table-cell>
          <table:table-cell office:value-type="currency" office:value="5225.25" table:style-name="ce8">
            <text:p><text:s/>€ 5.225,25<text:s/></text:p>
          </table:table-cell>
          <table:table-cell office:value-type="string" table:style-name="ce3">
            <text:p>Lettera conferimento incarico a firma del Presidente prot. n. 15329 del 02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Sonja Puglionisi</text:p>
          </table:table-cell>
          <table:table-cell office:value-type="string" table:style-name="ce3">
            <text:p>Tribunale di Roma - Conferimento incarico per "Violazione accordi sindacali-trasferimento".</text:p>
          </table:table-cell>
          <table:table-cell office:value-type="currency" office:value="4691.54" table:style-name="ce8">
            <text:p><text:s/>€ 4.691,54<text:s/></text:p>
          </table:table-cell>
          <table:table-cell office:value-type="string" table:style-name="ce3">
            <text:p>Lettera conferimento incarico a firma del Presidente prot. n. 15326 del 02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Fabrizio Paragallo</text:p>
          </table:table-cell>
          <table:table-cell office:value-type="string" table:style-name="ce3">
            <text:p>Corte di Appello di Roma - Conferimento incarico per "Risarcimento danni - Amianto".</text:p>
          </table:table-cell>
          <table:table-cell office:value-type="currency" office:value="18924.900000000001" table:style-name="ce8">
            <text:p><text:s/>€ 18.924,90<text:s/></text:p>
          </table:table-cell>
          <table:table-cell office:value-type="string" table:style-name="ce3">
            <text:p>Lettera conferimento incarico a firma del Presidente prot. n. 15328 del 02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Cristiano Annunziata</text:p>
          </table:table-cell>
          <table:table-cell office:value-type="string" table:style-name="ce3">
            <text:p>Tribunale di Roma - Conferimento incarico per "Opposizione al precetto".</text:p>
          </table:table-cell>
          <table:table-cell office:value-type="currency" office:value="2245.14" table:style-name="ce8">
            <text:p><text:s/>€ 2.245,14<text:s/></text:p>
          </table:table-cell>
          <table:table-cell office:value-type="string" table:style-name="ce3">
            <text:p>Lettera conferimento incarico a firma del Presidente prot. n. 15325 del 02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Avv. Trivelloni Giuseppe</text:p>
          </table:table-cell>
          <table:table-cell office:value-type="string" table:style-name="ce22">
            <text:p>Attività giudiziali davanti al Tribunale Civile/ fino alla fine dei giudizi</text:p>
          </table:table-cell>
          <table:table-cell office:value-type="string" table:style-name="ce23">
            <text:p>€                                        <text:s text:c="13"/>17.246,32<text:s/></text:p>
          </table:table-cell>
          <table:table-cell office:value-type="string" table:style-name="ce22">
            <text:p>Lettera del 2.8.2018 prot. N. 15402</text:p>
          </table:table-cell>
          <table:table-cell office:value-type="string" table:style-name="ce24">
            <text:p>incarico fiduciario</text:p>
          </table:table-cell>
          <table:table-cell office:value-type="string" table:style-name="ce24">
            <text:p>Curriculum allegato</text:p>
          </table:table-cell>
          <table:table-cell table:number-columns-repeated="16378"/>
        </table:table-row>
        <table:table-row table:style-name="ro14">
          <table:table-cell office:value-type="string" table:style-name="ce25">
            <text:p>Avv. Maurizio Frasacco</text:p>
          </table:table-cell>
          <table:table-cell office:value-type="string" table:style-name="ce17">
            <text:p>Patrocino legale/Procura della</text:p>
            <text:p>Repubblica di Roma .Procedimento a</text:p>
            <text:p>carico di ex lavoratori /durata del</text:p>
            <text:p>giudizio</text:p>
          </table:table-cell>
          <table:table-cell office:value-type="currency" office:value="2875" table:style-name="ce26">
            <text:p><text:s/>€ 2.875,00<text:s/></text:p>
          </table:table-cell>
          <table:table-cell office:value-type="string" table:style-name="ce17">
            <text:p>Conferimento dell'incarico con @ Presidente del 18/05/2018</text:p>
          </table:table-cell>
          <table:table-cell office:value-type="string" table:style-name="ce27">
            <text:p>incarico fiduciario</text:p>
          </table:table-cell>
          <table:table-cell office:value-type="string" table:style-name="ce27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Avv. Fabrizio Paragallo</text:p>
          </table:table-cell>
          <table:table-cell office:value-type="string" table:style-name="ce17">
            <text:p>Ispettorato Territoriale del Lavoro e Tribunale di Roma - Conferimento incarico per "Accertamento della legittimità della sanzione <text:s/>disciplinare".</text:p>
          </table:table-cell>
          <table:table-cell office:value-type="currency" office:value="4691.54" table:style-name="ce26">
            <text:p><text:s/>€ 4.691,54<text:s/></text:p>
          </table:table-cell>
          <table:table-cell office:value-type="string" table:style-name="ce17">
            <text:p>Lettera conferimento incarico a firma del Presidente prot. n. 16692 del 06/09/2018</text:p>
          </table:table-cell>
          <table:table-cell office:value-type="string" table:style-name="ce17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Avv. Sonja Puglionisi</text:p>
          </table:table-cell>
          <table:table-cell office:value-type="string" table:style-name="ce17">
            <text:p>Tribunale di Roma - Conferimento incarico per "Impugnazione trasferimento".</text:p>
          </table:table-cell>
          <table:table-cell office:value-type="currency" office:value="3086.37" table:style-name="ce26">
            <text:p><text:s/>€ 3.086,37<text:s/></text:p>
          </table:table-cell>
          <table:table-cell office:value-type="string" table:style-name="ce17">
            <text:p>Lettera conferimento incarico a firma del Presidente prot. n. 16335 del 30/08/2018</text:p>
          </table:table-cell>
          <table:table-cell office:value-type="string" table:style-name="ce17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useppe GALLO</text:p>
          </table:table-cell>
          <table:table-cell office:value-type="string" table:style-name="ce3">
            <text:p>Conferimento incarico per giudizio di appello RG.3202/15 Cotral e Atac (rimborso ag.tariffarie periodo 2013)</text:p>
          </table:table-cell>
          <table:table-cell office:value-type="currency" office:value="9842.74" table:style-name="ce8">
            <text:p><text:s/>€ 9.842,74<text:s/></text:p>
          </table:table-cell>
          <table:table-cell office:value-type="string" table:style-name="ce3">
            <text:p>Lettera conferimento incarico a firma del Presidente prot. gen. n. 16955 <text:s/>del 10/09/2018</text:p>
          </table:table-cell>
          <table:table-cell office:value-type="string" table:style-name="ce17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useppe GALLO</text:p>
          </table:table-cell>
          <table:table-cell office:value-type="string" table:style-name="ce3">
            <text:p>Conferimento incarico per giudizio di appello RG. 7284/14 Cotral e Atac (rimborso ag.tariffarie periodo 2011/2012)</text:p>
          </table:table-cell>
          <table:table-cell office:value-type="currency" office:value="9842.74" table:style-name="ce8">
            <text:p><text:s/>€ 9.842,74<text:s/></text:p>
          </table:table-cell>
          <table:table-cell office:value-type="string" table:style-name="ce3">
            <text:p>Lettera conferimento incarico a firma del Presidente prot. gen. n. 16947 <text:s/>del 10/09/2018</text:p>
          </table:table-cell>
          <table:table-cell office:value-type="string" table:style-name="ce17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useppe GALLO</text:p>
          </table:table-cell>
          <table:table-cell office:value-type="string" table:style-name="ce3">
            <text:p>Conferimento incarico giudizio di opposizione a decreto ingiuntivo n.1889/2018 emesso a favore dell.Avv.scacchi</text:p>
          </table:table-cell>
          <table:table-cell office:value-type="currency" office:value="3197.46" table:style-name="ce8">
            <text:p><text:s/>€ 3.197,46<text:s/></text:p>
          </table:table-cell>
          <table:table-cell office:value-type="string" table:style-name="ce3">
            <text:p>Lettera conferimento incarico a firma del Presidente prot.gen.n. 16952 del 10/09/2018</text:p>
          </table:table-cell>
          <table:table-cell office:value-type="string" table:style-name="ce17">
            <text:p>Incarico fiduciario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15">
          <table:table-cell office:value-type="string" table:style-name="ce3">
            <text:p><text:s/>Avv. Emilio Ricci<text:s/></text:p>
          </table:table-cell>
          <table:table-cell office:value-type="string" table:style-name="ce3">
            <text:p>Attività giudiziali davanti al Tribunale Civile/ fino alla fine dei giudizi</text:p>
          </table:table-cell>
          <table:table-cell office:value-type="currency" office:value="2917.72" table:style-name="ce8">
            <text:p><text:s/>€ 2.917,72<text:s/></text:p>
          </table:table-cell>
          <table:table-cell office:value-type="string" table:style-name="ce3">
            <text:p><text:s/>lettera prot. N 17993 del 25.9.18<text:s/></text:p>
          </table:table-cell>
          <table:table-cell office:value-type="string" table:style-name="ce3">
            <text:p><text:s/>incarico fiduciario<text:s/></text:p>
          </table:table-cell>
          <table:table-cell office:value-type="string" table:style-name="ce17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Enzo Morrico</text:p>
          </table:table-cell>
          <table:table-cell office:value-type="string" table:style-name="ce3">
            <text:p>Corte di Appello di Roma - Conferimento incarico per "Impugnazione licenziamento".</text:p>
          </table:table-cell>
          <table:table-cell office:value-type="currency" office:value="11198.35" table:style-name="ce8">
            <text:p><text:s/>€ 11.198,35<text:s/></text:p>
          </table:table-cell>
          <table:table-cell office:value-type="string" table:style-name="ce3">
            <text:p>Lettera conferimento incarico a firma del Presidente prot. n. 17235 del 13/09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Mario Assennato</text:p>
          </table:table-cell>
          <table:table-cell office:value-type="string" table:style-name="ce3">
            <text:p>Tribunale di Roma - Conferimento incarico per "Accertamento della legittimità della sanzione <text:s/>disciplinare".</text:p>
          </table:table-cell>
          <table:table-cell office:value-type="currency" office:value="3836.63" table:style-name="ce8">
            <text:p><text:s/>€ 3.836,63<text:s/></text:p>
          </table:table-cell>
          <table:table-cell office:value-type="string" table:style-name="ce3">
            <text:p>Lettera conferimento incarico a firma del Presidente prot. n. 18223 del 28/09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Fabrizio Paragallo</text:p>
          </table:table-cell>
          <table:table-cell office:value-type="string" table:style-name="ce17">
            <text:p>Ispettorato Territoriale del Lavoro - Conferimento incarico per "Accertamento della legittimità della sanzione <text:s/>disciplinare".</text:p>
          </table:table-cell>
          <table:table-cell office:value-type="currency" office:value="2245.14" table:style-name="ce5">
            <text:p><text:s/>€ 2.245,14<text:s/></text:p>
          </table:table-cell>
          <table:table-cell office:value-type="string" table:style-name="ce17">
            <text:p>Lettera conferimento incarico a firma del Presidente prot. n. 15109 del 30/07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Sonja Puglionisi</text:p>
          </table:table-cell>
          <table:table-cell office:value-type="string" table:style-name="ce17">
            <text:p>Ispettorato Territoriale del Lavoro - Conferimento incarico per "Accertamento della legittimità della sanzione <text:s/>disciplinare".</text:p>
          </table:table-cell>
          <table:table-cell office:value-type="currency" office:value="2740.45" table:style-name="ce5">
            <text:p><text:s/>€ 2.740,45<text:s/></text:p>
          </table:table-cell>
          <table:table-cell office:value-type="string" table:style-name="ce17">
            <text:p>Lettera conferimento incarico a firma del Presidente prot. n. 15110 del 30/07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Sonja Puglionisi</text:p>
          </table:table-cell>
          <table:table-cell office:value-type="string" table:style-name="ce17">
            <text:p>Corte di Appello di Roma - Conferimento incarico per "Inquadramento qualifica superiore".</text:p>
          </table:table-cell>
          <table:table-cell office:value-type="currency" office:value="5225.25" table:style-name="ce5">
            <text:p><text:s/>€ 5.225,25<text:s/></text:p>
          </table:table-cell>
          <table:table-cell office:value-type="string" table:style-name="ce17">
            <text:p>Lettera conferimento incarico a firma del Presidente prot. n. 15329 del 02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Sonja Puglionisi</text:p>
          </table:table-cell>
          <table:table-cell office:value-type="string" table:style-name="ce17">
            <text:p>Tribunale di Roma - Conferimento incarico per "Violazione accordi sindacali-trasferimento".</text:p>
          </table:table-cell>
          <table:table-cell office:value-type="currency" office:value="4691.54" table:style-name="ce5">
            <text:p><text:s/>€ 4.691,54<text:s/></text:p>
          </table:table-cell>
          <table:table-cell office:value-type="string" table:style-name="ce17">
            <text:p>Lettera conferimento incarico a firma del Presidente prot. n. 15326 del 02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Fabrizio Paragallo</text:p>
          </table:table-cell>
          <table:table-cell office:value-type="string" table:style-name="ce17">
            <text:p>Corte di Appello di Roma - Conferimento incarico per "Risarcimento danni - Amianto".</text:p>
          </table:table-cell>
          <table:table-cell office:value-type="currency" office:value="18924.900000000001" table:style-name="ce5">
            <text:p><text:s/>€ 18.924,90<text:s/></text:p>
          </table:table-cell>
          <table:table-cell office:value-type="string" table:style-name="ce17">
            <text:p>Lettera conferimento incarico a firma del Presidente prot. n. 15328 del 02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Cristiano Annunziata</text:p>
          </table:table-cell>
          <table:table-cell office:value-type="string" table:style-name="ce17">
            <text:p>Tribunale di Roma - Conferimento incarico per "Opposizione al precetto".</text:p>
          </table:table-cell>
          <table:table-cell office:value-type="currency" office:value="2245.14" table:style-name="ce5">
            <text:p><text:s/>€ 2.245,14<text:s/></text:p>
          </table:table-cell>
          <table:table-cell office:value-type="string" table:style-name="ce17">
            <text:p>Lettera conferimento incarico a firma del Presidente prot. n. 15325 del 02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Sonja Puglionisi</text:p>
          </table:table-cell>
          <table:table-cell office:value-type="string" table:style-name="ce17">
            <text:p>Tribunale di Roma - Conferimento incarico per "Impugnazione trasferimento".</text:p>
          </table:table-cell>
          <table:table-cell office:value-type="currency" office:value="3086.37" table:style-name="ce5">
            <text:p><text:s/>€ 3.086,37<text:s/></text:p>
          </table:table-cell>
          <table:table-cell office:value-type="string" table:style-name="ce17">
            <text:p>Lettera conferimento incarico a firma del Presidente prot. n. 16335 del 30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vv. Fabrizio Paragallo</text:p>
          </table:table-cell>
          <table:table-cell office:value-type="string" table:style-name="ce17">
            <text:p>Ispettorato Territoriale del Lavoro e Tribunale di Roma - Conferimento incarico per "Accertamento della legittimità della sanzione <text:s/>disciplinare".</text:p>
          </table:table-cell>
          <table:table-cell office:value-type="currency" office:value="4691.54" table:style-name="ce5">
            <text:p><text:s/>€ 4.691,54<text:s/></text:p>
          </table:table-cell>
          <table:table-cell office:value-type="string" table:style-name="ce17">
            <text:p>Lettera conferimento incarico a firma del Presidente prot. n. 16692 del 06/09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vv. Mario Assennato</text:p>
          </table:table-cell>
          <table:table-cell office:value-type="string" table:style-name="ce17">
            <text:p>Ispettorato Territoriale del Lavoro e Tribunale di Roma - Conferimento incarico per "Accertamento della legittimità della sanzione <text:s/>disciplinare".</text:p>
          </table:table-cell>
          <table:table-cell office:value-type="currency" office:value="3836.63" table:style-name="ce5">
            <text:p><text:s/>€ 3.836,63<text:s/></text:p>
          </table:table-cell>
          <table:table-cell office:value-type="string" table:style-name="ce17">
            <text:p>Lettera conferimento incarico a firma del Presidente prot. n. 15441 del 03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Avv. Matteo Fusillo</text:p>
          </table:table-cell>
          <table:table-cell office:value-type="string" table:style-name="ce17">
            <text:p>Tribunale di Rieti - Conferimento incarico per "Inquadramento Qualifica Superiore".</text:p>
          </table:table-cell>
          <table:table-cell office:value-type="currency" office:value="3836.63" table:style-name="ce5">
            <text:p><text:s/>€ 3.836,63<text:s/></text:p>
          </table:table-cell>
          <table:table-cell office:value-type="string" table:style-name="ce17">
            <text:p>Lettera conferimento incarico a firma del Presidente prot. n. 17234 del 13/09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Fabrizio Paragallo</text:p>
          </table:table-cell>
          <table:table-cell office:value-type="string" table:style-name="ce17">
            <text:p>Tribunale di Roma - Conferimento incarico per "Attribuzione qualifica professionale-Scorrimento graduatoria".</text:p>
          </table:table-cell>
          <table:table-cell office:value-type="currency" office:value="5544.84" table:style-name="ce5">
            <text:p><text:s/>€ 5.544,84<text:s/></text:p>
          </table:table-cell>
          <table:table-cell office:value-type="string" table:style-name="ce17">
            <text:p>Lettera conferimento incarico a firma del Presidente prot. n. 17233 del 13/09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Fabrizio Paragallo</text:p>
          </table:table-cell>
          <table:table-cell office:value-type="string" table:style-name="ce17">
            <text:p>Tribunale di Roma - Conferimento incarico per "Impugnazione sanzione disciplinare".</text:p>
          </table:table-cell>
          <table:table-cell office:value-type="currency" office:value="4691.54" table:style-name="ce5">
            <text:p><text:s/>€ 4.691,54<text:s/></text:p>
          </table:table-cell>
          <table:table-cell office:value-type="string" table:style-name="ce17">
            <text:p>Lettera conferimento incarico a firma del Presidente prot. n. 17232 del 13/09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Enzo Morrico</text:p>
          </table:table-cell>
          <table:table-cell office:value-type="string" table:style-name="ce17">
            <text:p>Corte di Appello di Roma - Conferimento incarico per "Impugnazione licenziamento".</text:p>
          </table:table-cell>
          <table:table-cell office:value-type="currency" office:value="11198.35" table:style-name="ce5">
            <text:p><text:s/>€ 11.198,35<text:s/></text:p>
          </table:table-cell>
          <table:table-cell office:value-type="string" table:style-name="ce17">
            <text:p>Lettera conferimento incarico a firma del Presidente prot. n. 17235 del 13/09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Mario Assennato</text:p>
          </table:table-cell>
          <table:table-cell office:value-type="string" table:style-name="ce17">
            <text:p>Tribunale di Roma - Conferimento incarico per "Accertamento della legittimità della sanzione <text:s/>disciplinare".</text:p>
          </table:table-cell>
          <table:table-cell office:value-type="currency" office:value="3836.63" table:style-name="ce5">
            <text:p><text:s/>€ 3.836,63<text:s/></text:p>
          </table:table-cell>
          <table:table-cell office:value-type="string" table:style-name="ce17">
            <text:p>Lettera conferimento incarico a firma del Presidente prot. n. 18223 del 28/09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17">
            <text:p>Tribunale di Roma - Conferimento incarico per "Impugnazione licenziamento".</text:p>
          </table:table-cell>
          <table:table-cell office:value-type="currency" office:value="5544.84" table:style-name="ce5">
            <text:p><text:s/>€ 5.544,84<text:s/></text:p>
          </table:table-cell>
          <table:table-cell office:value-type="string" table:style-name="ce17">
            <text:p>Lettera conferimento incarico a firma del Presidente prot. n. 17230 del 13/09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3">
            <text:p>Avv. Giampiero Proia</text:p>
          </table:table-cell>
          <table:table-cell office:value-type="string" table:style-name="ce17">
            <text:p>Tribunale di Frosinone - Conferimento incarico per "Impugnazione trasferimenti".</text:p>
          </table:table-cell>
          <table:table-cell office:value-type="currency" office:value="3948.23" table:style-name="ce5">
            <text:p><text:s/>€ 3.948,23<text:s/></text:p>
          </table:table-cell>
          <table:table-cell office:value-type="string" table:style-name="ce17">
            <text:p>Lettera conferimento incarico a firma del Presidente prot. n. 18224 del 28/09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Andrea Paoletti</text:p>
          </table:table-cell>
          <table:table-cell office:value-type="string" table:style-name="ce17">
            <text:p>Corte di Appello di Roma - Conferimento incarico per "Impugnazione licenziamento".</text:p>
          </table:table-cell>
          <table:table-cell office:value-type="currency" office:value="8613.5" table:style-name="ce5">
            <text:p><text:s/>€ 8.613,50<text:s/></text:p>
          </table:table-cell>
          <table:table-cell office:value-type="string" table:style-name="ce17">
            <text:p>Lettera conferimento incarico a firma del Presidente prot. n. 18589 del 04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Sonja Puglionisi</text:p>
          </table:table-cell>
          <table:table-cell office:value-type="string" table:style-name="ce17">
            <text:p>Tribunale di Roma - Conferimento incarico per "Ferie non godute".</text:p>
          </table:table-cell>
          <table:table-cell office:value-type="currency" office:value="3836.63" table:style-name="ce5">
            <text:p><text:s/>€ 3.836,63<text:s/></text:p>
          </table:table-cell>
          <table:table-cell office:value-type="string" table:style-name="ce17">
            <text:p>Lettera conferimento incarico a firma del Presidente prot. n. 18587 del 04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Carlo Boursier Niutta</text:p>
          </table:table-cell>
          <table:table-cell office:value-type="string" table:style-name="ce17">
            <text:p>Tribunale di Roma - Conferimento incarico per "Obbligo di fare in esecuzuione sentenza".</text:p>
          </table:table-cell>
          <table:table-cell office:value-type="currency" office:value="3000" table:style-name="ce5">
            <text:p><text:s/>€ 3.000,00<text:s/></text:p>
          </table:table-cell>
          <table:table-cell office:value-type="string" table:style-name="ce17">
            <text:p>Lettera conferimento incarico a firma del Presidente prot. n. 18590 del 04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Cristiano Annunziata</text:p>
          </table:table-cell>
          <table:table-cell office:value-type="string" table:style-name="ce17">
            <text:p>Tribunale di Roma - Conferimento incarico per "Opposizione all'atto di pignoramento".</text:p>
          </table:table-cell>
          <table:table-cell office:value-type="currency" office:value="2441.09" table:style-name="ce5">
            <text:p><text:s/>€ 2.441,09<text:s/></text:p>
          </table:table-cell>
          <table:table-cell office:value-type="string" table:style-name="ce17">
            <text:p>Lettera conferimento incarico a firma del Presidente prot. n. 18594 del 04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Enzo Morrico</text:p>
          </table:table-cell>
          <table:table-cell office:value-type="string" table:style-name="ce17">
            <text:p>Tribunale di Cassino - Conferimento incarico per "Annullamento Provvedimento Consiglio di Disciplina".</text:p>
          </table:table-cell>
          <table:table-cell office:value-type="currency" office:value="5894.84" table:style-name="ce5">
            <text:p><text:s/>€ 5.894,84<text:s/></text:p>
          </table:table-cell>
          <table:table-cell office:value-type="string" table:style-name="ce17">
            <text:p>Lettera conferimento incarico a firma del Presidente prot. n. 18797 del 08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3">
            <text:p>Avv. Giampiero Proia</text:p>
          </table:table-cell>
          <table:table-cell office:value-type="string" table:style-name="ce17">
            <text:p>Tribunale di Frosinone - Conferimento incarico per "Impugnazione trasferimenti".</text:p>
          </table:table-cell>
          <table:table-cell office:value-type="currency" office:value="3948.23" table:style-name="ce5">
            <text:p><text:s/>€ 3.948,23<text:s/></text:p>
          </table:table-cell>
          <table:table-cell office:value-type="string" table:style-name="ce17">
            <text:p>Lettera conferimento incarico a firma del Presidente prot. n. 18794 del 08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17">
            <text:p>Tribunale di Frosinone - Conferimento incarico per "Impugnazione trasferimento".</text:p>
          </table:table-cell>
          <table:table-cell office:value-type="currency" office:value="3948.23" table:style-name="ce5">
            <text:p><text:s/>€ 3.948,23<text:s/></text:p>
          </table:table-cell>
          <table:table-cell office:value-type="string" table:style-name="ce17">
            <text:p>Lettera conferimento incarico a firma del Presidente prot. n. 18798 del 08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number-rows-repeated="4" table:style-name="ro7">
          <table:table-cell office:value-type="string" table:style-name="ce3">
            <text:p>Avv. Giampiero Proia</text:p>
          </table:table-cell>
          <table:table-cell office:value-type="string" table:style-name="ce17">
            <text:p>Tribunale di Frosinone - Conferimento incarico per "Impugnazione trasferimenti".</text:p>
          </table:table-cell>
          <table:table-cell office:value-type="currency" office:value="3948.23" table:style-name="ce5">
            <text:p><text:s/>€ 3.948,23<text:s/></text:p>
          </table:table-cell>
          <table:table-cell office:value-type="string" table:style-name="ce17">
            <text:p>Lettera conferimento incarico a firma del Presidente prot. n. 18795 del 08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17">
            <text:p>Tribunale di Frosinone - Conferimento incarico per "Impugnazione trasferimento".</text:p>
          </table:table-cell>
          <table:table-cell office:value-type="currency" office:value="3948.23" table:style-name="ce5">
            <text:p><text:s/>€ 3.948,23<text:s/></text:p>
          </table:table-cell>
          <table:table-cell office:value-type="string" table:style-name="ce17">
            <text:p>Lettera conferimento incarico a firma del Presidente prot. n. 18799 del 08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17">
            <text:p>Tribunale di Roma - Conferimento incarico per "Accertamento della legittimità del provvedimento disciplinare".</text:p>
          </table:table-cell>
          <table:table-cell office:value-type="currency" office:value="3836.23" table:style-name="ce5">
            <text:p><text:s/>€ 3.836,23<text:s/></text:p>
          </table:table-cell>
          <table:table-cell office:value-type="string" table:style-name="ce17">
            <text:p>Lettera conferimento incarico a firma del Presidente prot. n. 12975 del 22/06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ampiero Proia</text:p>
          </table:table-cell>
          <table:table-cell office:value-type="string" table:style-name="ce17">
            <text:p>Tribunale di Roma - Conferimento incarico per "Accertamento della legittimità del provvedimento disciplinare".</text:p>
          </table:table-cell>
          <table:table-cell office:value-type="currency" office:value="3836.23" table:style-name="ce5">
            <text:p><text:s/>€ 3.836,23<text:s/></text:p>
          </table:table-cell>
          <table:table-cell office:value-type="string" table:style-name="ce17">
            <text:p>Lettera conferimento incarico a firma del Presidente prot. n. 6793 del 27/03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vv. Giampiero Proia</text:p>
          </table:table-cell>
          <table:table-cell office:value-type="string" table:style-name="ce17">
            <text:p>Ispettorato Territoriale del Lavoro e Tribunale di Roma - Conferimento incarico per "Accertamento della legittimità della sanzione <text:s/>disciplinare".</text:p>
          </table:table-cell>
          <table:table-cell office:value-type="currency" office:value="1985.33" table:style-name="ce5">
            <text:p><text:s/>€ 1.985,33<text:s/></text:p>
          </table:table-cell>
          <table:table-cell office:value-type="string" table:style-name="ce17">
            <text:p>Lettera conferimento incarico a firma del Presidente prot. n. 15449 del 03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17">
            <text:p>Conferimento incarico per "Conciliazione controversia di lavoro presso Commissione Roma Tre".</text:p>
          </table:table-cell>
          <table:table-cell office:value-type="currency" office:value="3670.2" table:style-name="ce5">
            <text:p><text:s/>€ 3.670,20<text:s/></text:p>
          </table:table-cell>
          <table:table-cell office:value-type="string" table:style-name="ce17">
            <text:p>Lettera conferimento incarico a firma del Presidente prot. n. 14059 del 12/07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 Giuseppe GALLO</text:p>
          </table:table-cell>
          <table:table-cell office:value-type="string" table:style-name="ce3">
            <text:p>Conferimento incarico per l'attività di escussione polizza sul mancato pagamento titoli venduti importo di circa 300 mila euro</text:p>
          </table:table-cell>
          <table:table-cell office:value-type="currency" office:value="12678" table:style-name="ce8">
            <text:p><text:s/>€ 12.678,00<text:s/></text:p>
          </table:table-cell>
          <table:table-cell office:value-type="string" table:style-name="ce3">
            <text:p>Lettera conferimento incarico a firma del Presidente prot. gen. n. 18142 <text:s/>del 26/09/2018.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vv.Emilio RICCI</text:p>
          </table:table-cell>
          <table:table-cell office:value-type="string" table:style-name="ce3">
            <text:p>Conferimento incarico per attività recuperatoria nei confronti degli imputati Muraglia e Cortese (sentenza del 23/11/2017- clonazione biglietti Atac)</text:p>
          </table:table-cell>
          <table:table-cell office:value-type="currency" office:value="3127.6" table:style-name="ce8">
            <text:p><text:s/>€ 3.127,60<text:s/></text:p>
          </table:table-cell>
          <table:table-cell office:value-type="string" table:style-name="ce3">
            <text:p>Lettera conferimento incarico a firma del Presidente prot. gen. n. 18608 <text:s/>del 04/10/2018.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Avv.Emilio RICCI</text:p>
          </table:table-cell>
          <table:table-cell office:value-type="string" table:style-name="ce3">
            <text:p>Conferimento incarico per attività recuperatoria nei confronti dell' imputato Muraglia (sentenza del 23/04/2014 - clonazione biglietti Atac)</text:p>
          </table:table-cell>
          <table:table-cell office:value-type="currency" office:value="347.2" table:style-name="ce8">
            <text:p><text:s/>€ 347,20<text:s/></text:p>
          </table:table-cell>
          <table:table-cell office:value-type="string" table:style-name="ce3">
            <text:p>Lettera conferimento incarico a firma del Presidente prot. Gen. N. 18609 del 04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3">
            <text:p>Corte di Appello di Roma - Conferimento incarico per "Aliquota oraria dello straordinario".</text:p>
          </table:table-cell>
          <table:table-cell office:value-type="currency" office:value="2509.1799999999998" table:style-name="ce8">
            <text:p><text:s/>€ 2.509,18<text:s/></text:p>
          </table:table-cell>
          <table:table-cell office:value-type="string" table:style-name="ce3">
            <text:p>Lettera conferimento incarico a firma del Presidente prot. n. 17236 del 13/09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vv. Giampiero Proia</text:p>
          </table:table-cell>
          <table:table-cell office:value-type="string" table:style-name="ce3">
            <text:p>Ispettorato Territoriale del Lavoro e Tribunale di Roma - Conferimento incarico per "Accertamento della legittimità della sanzione <text:s/>disciplinare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15451 del 03/08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9">
          <table:table-cell office:value-type="string" table:style-name="ce3">
            <text:p>Avv. Giampiero Proia</text:p>
          </table:table-cell>
          <table:table-cell office:value-type="string" table:style-name="ce3">
            <text:p>Ispettorato Territoriale del Lavoro e Tribunale di Roma - Conferimento incarico per "Accertamento della legittimità della sanzione <text:s/>disciplinare".</text:p>
          </table:table-cell>
          <table:table-cell office:value-type="currency" office:value="3836.23" table:style-name="ce8">
            <text:p><text:s/>€ 3.836,23<text:s/></text:p>
          </table:table-cell>
          <table:table-cell office:value-type="string" table:style-name="ce3">
            <text:p>Lettera conferimento incarico a firma del Presidente prot. n. 13676 del 05/07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vv. Sonja Puglionisi</text:p>
          </table:table-cell>
          <table:table-cell office:value-type="string" table:style-name="ce3">
            <text:p>Tribunale di Roma - Conferimento incarico per "Inquadramento qualifica superiore".</text:p>
          </table:table-cell>
          <table:table-cell office:value-type="currency" office:value="4691.54" table:style-name="ce8">
            <text:p><text:s/>€ 4.691,54<text:s/></text:p>
          </table:table-cell>
          <table:table-cell office:value-type="string" table:style-name="ce3">
            <text:p>Lettera conferimento incarico a firma del Presidente prot. n. 19742 del 24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3">
            <text:p>Tribunale di Roma - Conferimento incarico per "Assunzione-Interposizione di manodopera".</text:p>
          </table:table-cell>
          <table:table-cell office:value-type="currency" office:value="2934.22" table:style-name="ce8">
            <text:p><text:s/>€ 2.934,22<text:s/></text:p>
          </table:table-cell>
          <table:table-cell office:value-type="string" table:style-name="ce3">
            <text:p>Lettera conferimento incarico a firma del Presidente prot. n. 19741 del 24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Avv. Giampiero Proia</text:p>
          </table:table-cell>
          <table:table-cell office:value-type="string" table:style-name="ce3">
            <text:p>Tribunale di Frosinone - Conferimento incarico per "Impugnazione trasferimenti".</text:p>
          </table:table-cell>
          <table:table-cell office:value-type="currency" office:value="3948.23" table:style-name="ce8">
            <text:p><text:s/>€ 3.948,23<text:s/></text:p>
          </table:table-cell>
          <table:table-cell office:value-type="string" table:style-name="ce3">
            <text:p>Lettera conferimento incarico a firma del Presidente prot. n. 20085 del 30/10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<text:s/>Avv. Giuseppe Gallo<text:s/></text:p>
          </table:table-cell>
          <table:table-cell office:value-type="string" table:style-name="ce3">
            <text:p>Patrocinio legale/Tribunale Civile di Roma/durata del giudizio</text:p>
          </table:table-cell>
          <table:table-cell office:value-type="currency" office:value="489" table:style-name="ce16">
            <text:p><text:s/>€ 489<text:s/></text:p>
          </table:table-cell>
          <table:table-cell office:value-type="string" table:style-name="ce3">
            <text:p>Conferimento incarico prot. N 20338 del 06.11.2018</text:p>
          </table:table-cell>
          <table:table-cell office:value-type="string" table:style-name="ce3">
            <text:p><text:s/>incarico fiduciario<text:s/></text:p>
          </table:table-cell>
          <table:table-cell office:value-type="string" table:style-name="ce17">
            <text:p><text:s/>Curriculum allegato<text:s/></text:p>
          </table:table-cell>
          <table:table-cell table:number-columns-repeated="16378" table:style-name="ce28"/>
        </table:table-row>
        <table:table-row table:style-name="ro3">
          <table:table-cell office:value-type="string" table:style-name="ce3">
            <text:p><text:s/>Avv. Giuseppe Gallo<text:s/></text:p>
          </table:table-cell>
          <table:table-cell office:value-type="string" table:style-name="ce3">
            <text:p>Patrocinio legale/Tribunale Civile di Roma/durata del giudizio</text:p>
          </table:table-cell>
          <table:table-cell office:value-type="currency" office:value="184" table:style-name="ce16">
            <text:p><text:s/>€ 184<text:s/></text:p>
          </table:table-cell>
          <table:table-cell office:value-type="string" table:style-name="ce3">
            <text:p>Conferimento incarico prot. N 20339 del 06.11.2018</text:p>
          </table:table-cell>
          <table:table-cell office:value-type="string" table:style-name="ce3">
            <text:p><text:s/>incarico fiduciario<text:s/></text:p>
          </table:table-cell>
          <table:table-cell office:value-type="string" table:style-name="ce17">
            <text:p><text:s/>Curriculum allegato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Avv. Fabrizio Paragallo</text:p>
          </table:table-cell>
          <table:table-cell office:value-type="string" table:style-name="ce3">
            <text:p>Tribunale di Roma - Conferimento incarico per "Impugnazione provvedimenti disciplinari - Risarcimento danni".</text:p>
          </table:table-cell>
          <table:table-cell office:value-type="currency" office:value="7806.89" table:style-name="ce8">
            <text:p><text:s/>€ 7.806,89<text:s/></text:p>
          </table:table-cell>
          <table:table-cell office:value-type="string" table:style-name="ce3">
            <text:p>Lettera conferimento incarico a firma del Presidente prot. n. 20570 del 07/11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">
            <text:p>Avv. Mario Assennato</text:p>
          </table:table-cell>
          <table:table-cell office:value-type="string" table:style-name="ce3">
            <text:p>Ispettorato Territoriale del Lavoro e Tribunale di Roma - Conferimento incarico per "Accertamento della legittimità della sanzione <text:s/>disciplinare".</text:p>
          </table:table-cell>
          <table:table-cell office:value-type="currency" office:value="4760.7700000000004" table:style-name="ce8">
            <text:p><text:s/>€ 4.760,77<text:s/></text:p>
          </table:table-cell>
          <table:table-cell office:value-type="string" table:style-name="ce3">
            <text:p>Lettera conferimento incarico a firma del Presidente prot. n. 20571 del 07/11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Avv. Carlo Boursier Niutta</text:p>
          </table:table-cell>
          <table:table-cell office:value-type="string" table:style-name="ce3">
            <text:p>Tribunale di Roma - Conferimento incarico per "Impugnazione trasferimenti".</text:p>
          </table:table-cell>
          <table:table-cell office:value-type="currency" office:value="3800" table:style-name="ce8">
            <text:p><text:s/>€ 3.800,00<text:s/></text:p>
          </table:table-cell>
          <table:table-cell office:value-type="string" table:style-name="ce3">
            <text:p>Lettera conferimento incarico a firma del Presidente prot. n. 4503 del 23/02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Avv. Carlo Boursier Niutta</text:p>
          </table:table-cell>
          <table:table-cell office:value-type="string" table:style-name="ce3">
            <text:p>Tribunale di Roma - Conferimento incarico per "Impugnazione trasferimento".</text:p>
          </table:table-cell>
          <table:table-cell office:value-type="currency" office:value="3800" table:style-name="ce8">
            <text:p><text:s/>€ 3.800,00<text:s/></text:p>
          </table:table-cell>
          <table:table-cell office:value-type="string" table:style-name="ce3">
            <text:p>Lettera conferimento incarico a firma del Presidente prot. n. 1880 del 25/01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">
            <text:p>Studio Legale e Tributario Legalitax</text:p>
          </table:table-cell>
          <table:table-cell office:value-type="string" table:style-name="ce3">
            <text:p>Conferimento incarico professionale di consulenza e assistenza per la proposizione del ricorso in Commissione Tributaria Provinciale.</text:p>
          </table:table-cell>
          <table:table-cell office:value-type="string" table:style-name="ce17">
            <text:p>€ 4.400,00 per il ricorso in CTP e € 3.500,00 per l'eventuale successivo grado di giudizio</text:p>
          </table:table-cell>
          <table:table-cell office:value-type="string" table:style-name="ce3">
            <text:p/>
            <text:p>Lettera prot. PU18112121507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7">
            <text:p>Studio Signoriello</text:p>
            <text:p>Dottori Commercialisti &amp; Avvocati</text:p>
          </table:table-cell>
          <table:table-cell office:value-type="string" table:style-name="ce17">
            <text:p>Conferimento incarico professionale di consulenza e assistenza per l'attività stragiudiziale ed eventuale proposizione del ricorso in CTP e in CTR</text:p>
          </table:table-cell>
          <table:table-cell office:value-type="currency" office:value="11161.5" table:style-name="ce30">
            <text:p><text:s/>€ 11.161,50<text:s/></text:p>
          </table:table-cell>
          <table:table-cell office:value-type="string" table:style-name="ce29">
            <text:p/>
            <text:p>Lettera prot. PU18112121506</text:p>
          </table:table-cell>
          <table:table-cell office:value-type="string" table:style-name="ce29">
            <text:p>incarico fiduciario</text:p>
          </table:table-cell>
          <table:table-cell office:value-type="string" table:style-name="ce3">
            <text:p>Curriculum allegato</text:p>
          </table:table-cell>
          <table:table-cell table:style-name="ce31"/>
          <table:table-cell table:number-columns-repeated="16377"/>
        </table:table-row>
        <table:table-row table:style-name="ro16">
          <table:table-cell office:value-type="string" table:style-name="ce3">
            <text:p>Avv. Giuseppe Gallo</text:p>
          </table:table-cell>
          <table:table-cell office:value-type="string" table:style-name="ce17">
            <text:p>Attività stragiudiziale</text:p>
          </table:table-cell>
          <table:table-cell office:value-type="currency" office:value="489.04" table:style-name="ce8">
            <text:p><text:s/>€ 489,04<text:s/></text:p>
          </table:table-cell>
          <table:table-cell office:value-type="string" table:style-name="ce17">
            <text:p>conferimento incarico con @ del 22.10.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style-name="ro17">
          <table:table-cell office:value-type="string" table:style-name="ce3">
            <text:p>Avv. <text:s/>Renato Negroni<text:s/></text:p>
          </table:table-cell>
          <table:table-cell office:value-type="string" table:style-name="ce3">
            <text:p>patrocinio legale opposizione decreto Ingiuntivo Tribunale civile di Roma</text:p>
          </table:table-cell>
          <table:table-cell office:value-type="currency" office:value="3627" table:style-name="ce8">
            <text:p><text:s/>€ 3.627,00<text:s/></text:p>
          </table:table-cell>
          <table:table-cell office:value-type="string" table:style-name="ce3">
            <text:p>lettera incarico PU18121122747<text:s/>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Avv. Marcello Rodinò di Miglione<text:s/></text:p>
          </table:table-cell>
          <table:table-cell office:value-type="string" table:style-name="ce3">
            <text:p>Conferimento incarico patrocinio legale per opposizione a D.I. davanti al Tribunale di Roma / durata del giudizio</text:p>
          </table:table-cell>
          <table:table-cell office:value-type="currency" office:value="13267.21" table:style-name="ce8">
            <text:p><text:s/>€ 13.267,21<text:s/></text:p>
          </table:table-cell>
          <table:table-cell office:value-type="string" table:style-name="ce3">
            <text:p>Lettera prot n. 14312 del <text:s/>17/07/2018<text:s/>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7">
            <text:p>Studio Legale Franzosi Dal Negro Setti <text:s text:c="40"/>Avv. Vincenzo Jandoli</text:p>
          </table:table-cell>
          <table:table-cell office:value-type="string" table:style-name="ce3">
            <text:p><text:s/>Attività giudiziale con transazione per violazione marchio Cotral pensiline - contenzioso Cotral/DIMCAR - durata 4 mesi</text:p>
          </table:table-cell>
          <table:table-cell office:value-type="currency" office:value="5027" table:style-name="ce8">
            <text:p><text:s/>€ 5.027,00<text:s/></text:p>
          </table:table-cell>
          <table:table-cell office:value-type="string" table:style-name="ce3">
            <text:p>Conferimento dell'incarico con @ Presidente dell'08/11/2018</text:p>
          </table:table-cell>
          <table:table-cell office:value-type="string" table:style-name="ce3">
            <text:p>Incarico fiduciario</text:p>
          </table:table-cell>
          <table:table-cell office:value-type="string" table:style-name="ce3">
            <text:p>Curriculum allegato</text:p>
          </table:table-cell>
          <table:table-cell table:number-columns-repeated="16378" table:style-name="ce1"/>
        </table:table-row>
        <table:table-row table:number-rows-repeated="1048401" table:style-name="ro18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rtini</meta:initial-creator>
    <dc:creator>Acciavatti, Arianna</dc:creator>
    <meta:creation-date>2016-02-11T12:58:51Z</meta:creation-date>
    <dc:date>2019-06-20T10:31:45Z</dc:date>
    <meta:print-date>2018-07-27T07:25:46Z</meta:print-date>
  </office:meta>
</office:document-meta>
</file>