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4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8">
            <text:p>CONFERIMENTO INCARICO PER PATROCINI LEGALI SOCIETA' COTRAL S.P.A. - ANNO 2017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Avv. Fabrizio Paragallo</text:p>
          </table:table-cell>
          <table:table-cell office:value-type="string" table:style-name="ce6">
            <text:p>Conferimento incarico per "avviso di addebito INPS".</text:p>
          </table:table-cell>
          <table:table-cell office:value-type="currency" office:value="6995.8" table:style-name="ce7">
            <text:p><text:s/>€ 6.995,80<text:s/></text:p>
          </table:table-cell>
          <table:table-cell office:value-type="string" table:style-name="ce6">
            <text:p>Lettera conferimento incarico a firma A.D. prot. n. 420 del 11/01/2017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vv. Massimiliano Cesali</text:p>
          </table:table-cell>
          <table:table-cell office:value-type="string" table:style-name="ce6">
            <text:p>Conferimento incarico per <text:s/>"impugnazione provvedimento aziendale".</text:p>
          </table:table-cell>
          <table:table-cell office:value-type="currency" office:value="4691.54" table:style-name="ce7">
            <text:p><text:s/>€ 4.691,54<text:s/></text:p>
          </table:table-cell>
          <table:table-cell office:value-type="string" table:style-name="ce6">
            <text:p>Lettera conferimento incarico a firma A.D. prot. n. 422 del 11/01/2017</text:p>
          </table:table-cell>
          <table:table-cell office:value-type="string" table:style-name="ce6">
            <text:p>Incarico fiduciario</text:p>
          </table:table-cell>
          <table:table-cell office:value-type="string" table:style-name="ce12">
            <text:p>vedi Curriculum richiest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Avv. Alessandro Zampone</text:p>
          </table:table-cell>
          <table:table-cell office:value-type="string" table:style-name="ce9">
            <text:p>Conferimento incarico per attività stragiudiziale</text:p>
          </table:table-cell>
          <table:table-cell office:value-type="currency" office:value="1608.6" table:style-name="ce10">
            <text:p><text:s/>€ 1.608,60<text:s/></text:p>
          </table:table-cell>
          <table:table-cell office:value-type="string" table:style-name="ce8">
            <text:p>lettera conferimento incarico a firma A.D. prot. gen. n. 1336 del 20/01/2017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Giampaolo Torselli</text:p>
          </table:table-cell>
          <table:table-cell office:value-type="string" table:style-name="ce8">
            <text:p>Conferimento incarico per "richiesta di assunzione".</text:p>
          </table:table-cell>
          <table:table-cell office:value-type="currency" office:value="8613.5" table:style-name="ce10">
            <text:p><text:s/>€ 8.613,50<text:s/></text:p>
          </table:table-cell>
          <table:table-cell office:value-type="string" table:style-name="ce8">
            <text:p>Lettera conferimento incarico a firma A.D. prot. n. 1820 del 26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Daniela Scatena</text:p>
          </table:table-cell>
          <table:table-cell office:value-type="string" table:style-name="ce8">
            <text:p>Conferimento incarico per <text:s/>"demansionamento - risarcimento danni".</text:p>
          </table:table-cell>
          <table:table-cell office:value-type="currency" office:value="6151.81" table:style-name="ce11">
            <text:p><text:s/>€ 6.151,81<text:s/></text:p>
          </table:table-cell>
          <table:table-cell office:value-type="string" table:style-name="ce8">
            <text:p>Lettera conferimento incarico a firma A.D. prot. n. 1810 del 26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Enrico Boursier Niutta</text:p>
          </table:table-cell>
          <table:table-cell office:value-type="string" table:style-name="ce8">
            <text:p>Conferimento incarico per <text:s/>"impugnazione trasferimento".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8">
            <text:p>Lettera conferimento incarico a firma A.D. prot. n. 1829 del 26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pagamento ferie maturate e non godute".</text:p>
          </table:table-cell>
          <table:table-cell office:value-type="currency" office:value="2245.14" table:style-name="ce10">
            <text:p><text:s/>€ 2.245,14<text:s/></text:p>
          </table:table-cell>
          <table:table-cell office:value-type="string" table:style-name="ce8">
            <text:p>Lettera conferimento incarico a firma A.D. prot. n. 1818 del 26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Carlo Federico De Marco</text:p>
          </table:table-cell>
          <table:table-cell office:value-type="string" table:style-name="ce8">
            <text:p>Conferimento incarico per <text:s/>"pagamento indennità varie".</text:p>
          </table:table-cell>
          <table:table-cell office:value-type="currency" office:value="2244.9" table:style-name="ce10">
            <text:p><text:s/>€ 2.244,90<text:s/></text:p>
          </table:table-cell>
          <table:table-cell office:value-type="string" table:style-name="ce8">
            <text:p>Lettera conferimento incarico a firma A.D. prot. n. 1826 del 26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Enrico Boursier Niutta</text:p>
          </table:table-cell>
          <table:table-cell office:value-type="string" table:style-name="ce8">
            <text:p>Conferimento incarico per <text:s/>"impugnazione trasferimento".</text:p>
          </table:table-cell>
          <table:table-cell office:value-type="currency" office:value="6000" table:style-name="ce10">
            <text:p><text:s/>€ 6.000,00<text:s/></text:p>
          </table:table-cell>
          <table:table-cell office:value-type="string" table:style-name="ce8">
            <text:p>Lettera conferimento incarico a firma A.D. prot. n. 1954 del 30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Mario Assennato</text:p>
          </table:table-cell>
          <table:table-cell office:value-type="string" table:style-name="ce9">
            <text:p>Conferimento incarico per atto di diffida</text:p>
          </table:table-cell>
          <table:table-cell office:value-type="currency" office:value="210" table:style-name="ce10">
            <text:p><text:s/>€ 210,00<text:s/></text:p>
          </table:table-cell>
          <table:table-cell office:value-type="string" table:style-name="ce9">
            <text:p>Lettera conferimento incarico a firma A.D. prot. gen. n. 2509 del 07/02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aziendale".</text:p>
          </table:table-cell>
          <table:table-cell office:value-type="currency" office:value="5544.84" table:style-name="ce11">
            <text:p><text:s/>€ 5.544,84<text:s/></text:p>
          </table:table-cell>
          <table:table-cell office:value-type="string" table:style-name="ce9">
            <text:p>Lettera conferimento incarico a firma A.D. prot. n. 1832 del 26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Avv. Enzo Morrico</text:p>
          </table:table-cell>
          <table:table-cell office:value-type="string" table:style-name="ce9">
            <text:p>Conferimento incarico per <text:s/>"esclusione fasi selezione Operatore di Esercizio".</text:p>
          </table:table-cell>
          <table:table-cell office:value-type="currency" office:value="4825.17" table:style-name="ce13">
            <text:p><text:s/>€ 4.825,17<text:s/></text:p>
          </table:table-cell>
          <table:table-cell office:value-type="string" table:style-name="ce9">
            <text:p>Lettera conferimento incarico a firma A.D. prot. n. 1824 del 26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Avv. Cristiano Annunziata</text:p>
          </table:table-cell>
          <table:table-cell office:value-type="string" table:style-name="ce9">
            <text:p>Conferimento incarico per <text:s/>"risarcimento danno biologico".</text:p>
          </table:table-cell>
          <table:table-cell office:value-type="currency" office:value="18924.740000000002" table:style-name="ce13">
            <text:p><text:s/>€ 18.924,74<text:s/></text:p>
          </table:table-cell>
          <table:table-cell office:value-type="string" table:style-name="ce9">
            <text:p>Lettera conferimento incarico a firma A.D. prot. n. 1955 del 30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rico Boursier Niutta</text:p>
          </table:table-cell>
          <table:table-cell office:value-type="string" table:style-name="ce9">
            <text:p>Conferimento incarico per <text:s/>"reclamo avverso decreto di rigetto per l'impugnazione del trasferimento.".</text:p>
          </table:table-cell>
          <table:table-cell office:value-type="currency" office:value="2500" table:style-name="ce13">
            <text:p><text:s/>€ 2.500,00<text:s/></text:p>
          </table:table-cell>
          <table:table-cell office:value-type="string" table:style-name="ce9">
            <text:p>Lettera conferimento incarico a firma A.D. prot. n. 2081 del 31/0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 Piergiorgio Abbati</text:p>
          </table:table-cell>
          <table:table-cell office:value-type="string" table:style-name="ce8">
            <text:p>esecuzione sentenza di condanna rilascio terreno</text:p>
          </table:table-cell>
          <table:table-cell office:value-type="currency" office:value="1058" table:style-name="ce10">
            <text:p><text:s/>€ 1.058,00<text:s/></text:p>
          </table:table-cell>
          <table:table-cell office:value-type="string" table:style-name="ce8">
            <text:p>lettera conferimento incarico a firma A.U. prot. gen. n. 17011600811</text:p>
          </table:table-cell>
          <table:table-cell office:value-type="string" table:style-name="ce9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vv. Andrea Paoletti</text:p>
          </table:table-cell>
          <table:table-cell office:value-type="string" table:style-name="ce9">
            <text:p>Conferimento incarico per <text:s/>"Impugnazione licenziamento".</text:p>
          </table:table-cell>
          <table:table-cell office:value-type="currency" office:value="7806.89" table:style-name="ce14">
            <text:p><text:s/>€ 7.806,89<text:s/></text:p>
          </table:table-cell>
          <table:table-cell office:value-type="string" table:style-name="ce9">
            <text:p>Lettera conferimento incarico a firma A.D. prot. n. 4694 del 28/02/2017</text:p>
          </table:table-cell>
          <table:table-cell office:value-type="string" table:style-name="ce15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vv. Andrea Paoletti</text:p>
          </table:table-cell>
          <table:table-cell office:value-type="string" table:style-name="ce9">
            <text:p>Conferimento incarico per <text:s/>"Impugnazione licenziamento".</text:p>
          </table:table-cell>
          <table:table-cell office:value-type="currency" office:value="7806.89" table:style-name="ce14">
            <text:p><text:s/>€ 7.806,89<text:s/></text:p>
          </table:table-cell>
          <table:table-cell office:value-type="string" table:style-name="ce9">
            <text:p>Lettera conferimento incarico a firma A.D. prot. n. 4695 del 28/02/2017</text:p>
          </table:table-cell>
          <table:table-cell office:value-type="string" table:style-name="ce15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vv. Giampiero Proia</text:p>
          </table:table-cell>
          <table:table-cell office:value-type="string" table:style-name="ce15">
            <text:p>Conferimento incarico per <text:s/>"accertamento validità sanzione disciplinare".</text:p>
          </table:table-cell>
          <table:table-cell office:value-type="currency" office:value="7294.29" table:style-name="ce11">
            <text:p><text:s/>€ 7.294,29<text:s/></text:p>
          </table:table-cell>
          <table:table-cell office:value-type="string" table:style-name="ce9">
            <text:p>Lettera conferimento incarico a firma A.D. prot. n. 6055 del 13/03/2017</text:p>
          </table:table-cell>
          <table:table-cell office:value-type="string" table:style-name="ce15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Enzo Morrico</text:p>
          </table:table-cell>
          <table:table-cell office:value-type="string" table:style-name="ce8">
            <text:p>Conferimento incarico per <text:s/>"recupero somme".</text:p>
          </table:table-cell>
          <table:table-cell office:value-type="currency" office:value="5544.84" table:style-name="ce10">
            <text:p><text:s/>€ 5.544,84<text:s/></text:p>
          </table:table-cell>
          <table:table-cell office:value-type="string" table:style-name="ce8">
            <text:p>Lettera conferimento incarico a firma A.D. prot. n. 4558 del 27/02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Inquadramento qualifica superiore".</text:p>
          </table:table-cell>
          <table:table-cell office:value-type="currency" office:value="4297.09" table:style-name="ce10">
            <text:p><text:s/>€ 4.297,09<text:s/></text:p>
          </table:table-cell>
          <table:table-cell office:value-type="string" table:style-name="ce8">
            <text:p>Lettera conferimento incarico a firma A.D. prot. n. 6414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aziendale-sospensione e trasloco punitivo".</text:p>
          </table:table-cell>
          <table:table-cell office:value-type="currency" office:value="3836.23" table:style-name="ce10">
            <text:p><text:s/>€ 3.836,23<text:s/></text:p>
          </table:table-cell>
          <table:table-cell office:value-type="string" table:style-name="ce8">
            <text:p>Lettera conferimento incarico a firma A.D. prot. n. 6409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Assunzione".</text:p>
          </table:table-cell>
          <table:table-cell office:value-type="currency" office:value="3970.22" table:style-name="ce10">
            <text:p><text:s/>€ 3.970,22<text:s/></text:p>
          </table:table-cell>
          <table:table-cell office:value-type="string" table:style-name="ce8">
            <text:p>Lettera conferimento incarico a firma A.D. prot. n. 6411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aziendale".</text:p>
          </table:table-cell>
          <table:table-cell office:value-type="currency" office:value="1342.59" table:style-name="ce10">
            <text:p><text:s/>€ 1.342,59<text:s/></text:p>
          </table:table-cell>
          <table:table-cell office:value-type="string" table:style-name="ce8">
            <text:p>Lettera conferimento incarico a firma A.D. prot. n. 6413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Fabrizio Paragallo</text:p>
          </table:table-cell>
          <table:table-cell office:value-type="string" table:style-name="ce8">
            <text:p>Conferimento incarico per <text:s/>"pagamento indennità varie".</text:p>
          </table:table-cell>
          <table:table-cell office:value-type="currency" office:value="3836.63" table:style-name="ce10">
            <text:p><text:s/>€ 3.836,63<text:s/></text:p>
          </table:table-cell>
          <table:table-cell office:value-type="string" table:style-name="ce8">
            <text:p>Lettera conferimento incarico a firma A.D. prot. n. 6417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Fabrizio Paragallo</text:p>
          </table:table-cell>
          <table:table-cell office:value-type="string" table:style-name="ce8">
            <text:p>Conferimento incarico per <text:s/>"risarcimento danni - Amianto".</text:p>
          </table:table-cell>
          <table:table-cell office:value-type="currency" office:value="11198.35" table:style-name="ce10">
            <text:p><text:s/>€ 11.198,35<text:s/></text:p>
          </table:table-cell>
          <table:table-cell office:value-type="string" table:style-name="ce8">
            <text:p>Lettera conferimento incarico a firma A.D. prot. n. 6416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Sergio De Felice</text:p>
          </table:table-cell>
          <table:table-cell office:value-type="string" table:style-name="ce8">
            <text:p>Conferimento incarico per <text:s/>"risarcimento danni inquadramento professionale".</text:p>
          </table:table-cell>
          <table:table-cell office:value-type="currency" office:value="6151.81" table:style-name="ce16">
            <text:p><text:s/>€ 6.151,81<text:s/></text:p>
          </table:table-cell>
          <table:table-cell office:value-type="string" table:style-name="ce8">
            <text:p>Lettera conferimento incarico a firma A.D. prot. n. 6419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Francesco De Facendis</text:p>
          </table:table-cell>
          <table:table-cell office:value-type="string" table:style-name="ce8">
            <text:p>Conferimento incarico per <text:s/>"Rimborso oneri personale per cariche pubbliche".</text:p>
          </table:table-cell>
          <table:table-cell office:value-type="currency" office:value="2510" table:style-name="ce16">
            <text:p><text:s/>€ 2.510,00<text:s/></text:p>
          </table:table-cell>
          <table:table-cell office:value-type="string" table:style-name="ce8">
            <text:p>Lettera conferimento incarico a firma A.D. prot. n. 6049 del 13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io Assennato</text:p>
          </table:table-cell>
          <table:table-cell office:value-type="string" table:style-name="ce8">
            <text:p>Conferimento incarico per <text:s/>"Opposizione a D.I. n.1030/2016 del 05/12/2016".</text:p>
          </table:table-cell>
          <table:table-cell office:value-type="currency" office:value="3836.63" table:style-name="ce16">
            <text:p><text:s/>€ 3.836,63<text:s/></text:p>
          </table:table-cell>
          <table:table-cell office:value-type="string" table:style-name="ce8">
            <text:p>Lettera conferimento incarico a firma A.D. prot. n. 6410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ssimiliano Cesali</text:p>
          </table:table-cell>
          <table:table-cell office:value-type="string" table:style-name="ce8">
            <text:p>Conferimento incarico per <text:s/>"Impugnazione provvedimento aziendale-aspettativa".</text:p>
          </table:table-cell>
          <table:table-cell office:value-type="currency" office:value="4691.54" table:style-name="ce16">
            <text:p><text:s/>€ 4.691,54<text:s/></text:p>
          </table:table-cell>
          <table:table-cell office:value-type="string" table:style-name="ce8">
            <text:p>Lettera conferimento incarico a firma A.D. prot. n. 6415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aziendale-licenziamento".</text:p>
          </table:table-cell>
          <table:table-cell office:value-type="currency" office:value="4169.1000000000004" table:style-name="ce16">
            <text:p><text:s/>€ 4.169,10<text:s/></text:p>
          </table:table-cell>
          <table:table-cell office:value-type="string" table:style-name="ce8">
            <text:p>Lettera conferimento incarico a firma A.D. prot. n. 6418 del 16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Accertamento Tecnico Preventivo con domanda cautelare".</text:p>
          </table:table-cell>
          <table:table-cell office:value-type="currency" office:value="3086.37" table:style-name="ce16">
            <text:p><text:s/>€ 3.086,37<text:s/></text:p>
          </table:table-cell>
          <table:table-cell office:value-type="string" table:style-name="ce8">
            <text:p>Lettera conferimento incarico a firma A.D. prot. n. 7871 del 30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Andrea Paoletti</text:p>
          </table:table-cell>
          <table:table-cell office:value-type="string" table:style-name="ce8">
            <text:p>Conferimento incarico per <text:s/>"Impugnazione provvedimento aziendale-licenziamento".</text:p>
          </table:table-cell>
          <table:table-cell office:value-type="currency" office:value="5544.84" table:style-name="ce16">
            <text:p><text:s/>€ 5.544,84<text:s/></text:p>
          </table:table-cell>
          <table:table-cell office:value-type="string" table:style-name="ce8">
            <text:p>Lettera conferimento incarico a firma A.D. prot. n. 7963 del 31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Avv. Andrea Paoletti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7806.89" table:style-name="ce10">
            <text:p><text:s/>€ 7.806,89<text:s/></text:p>
          </table:table-cell>
          <table:table-cell office:value-type="string" table:style-name="ce8">
            <text:p>Lettera conferimento incarico a firma A.D. prot. n. 9217 del 12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Avv. Enrico Boursier Niutta</text:p>
          </table:table-cell>
          <table:table-cell office:value-type="string" table:style-name="ce8">
            <text:p>Conferimento incarico per <text:s/>"Impugnazione trasferimento".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8">
            <text:p>Lettera conferimento incarico a firma A.D. prot. n. 9219 del 12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aziendale".</text:p>
          </table:table-cell>
          <table:table-cell office:value-type="currency" office:value="3719.1" table:style-name="ce10">
            <text:p><text:s/>€ 3.719,10<text:s/></text:p>
          </table:table-cell>
          <table:table-cell office:value-type="string" table:style-name="ce8">
            <text:p>Lettera conferimento incarico a firma A.D. prot. n. 9269 del 12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Impugnazione provvedimento aziendale - trasferimento punitivo".</text:p>
          </table:table-cell>
          <table:table-cell office:value-type="currency" office:value="3086.37" table:style-name="ce10">
            <text:p><text:s/>€ 3.086,37<text:s/></text:p>
          </table:table-cell>
          <table:table-cell office:value-type="string" table:style-name="ce8">
            <text:p>Lettera conferimento incarico a firma A.D. prot. n. 9218 del 12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vv. Giuseppe Gallo</text:p>
          </table:table-cell>
          <table:table-cell office:value-type="string" table:style-name="ce9">
            <text:p>Conferimento incarico per ricorso dinanzi al Tribunale di Rieti</text:p>
          </table:table-cell>
          <table:table-cell office:value-type="currency" office:value="284.17" table:style-name="ce10">
            <text:p><text:s/>€ 284,17<text:s/></text:p>
          </table:table-cell>
          <table:table-cell office:value-type="string" table:style-name="ce9">
            <text:p>Lettera conferimento incarico a firma A.D. prot. gen. n. 9353 del 13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aziendale - Licenziamento".</text:p>
          </table:table-cell>
          <table:table-cell office:value-type="currency" office:value="3719.1" table:style-name="ce10">
            <text:p><text:s/>€ 3.719,10<text:s/></text:p>
          </table:table-cell>
          <table:table-cell office:value-type="string" table:style-name="ce8">
            <text:p>Lettera conferimento incarico a firma A.D. prot. n. 10076 del 27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Avv. Mario Assennato</text:p>
          </table:table-cell>
          <table:table-cell office:value-type="string" table:style-name="ce8">
            <text:p>Conferimento incarico per <text:s/>"Opp.ne a D.I. n. 1053/2016 del 14/12/2016".</text:p>
          </table:table-cell>
          <table:table-cell office:value-type="currency" office:value="1094" table:style-name="ce10">
            <text:p><text:s/>€ 1.094,00<text:s/></text:p>
          </table:table-cell>
          <table:table-cell office:value-type="string" table:style-name="ce8">
            <text:p>Lettera conferimento incarico a firma A.D. prot. n. 10075 del 27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Avv. Mario Assennato</text:p>
          </table:table-cell>
          <table:table-cell office:value-type="string" table:style-name="ce8">
            <text:p>Conferimento incarico per <text:s/>"Opp.ne a D.I. n. 1034/2016 del 05/12/2016".</text:p>
          </table:table-cell>
          <table:table-cell office:value-type="currency" office:value="2245.14" table:style-name="ce10">
            <text:p><text:s/>€ 2.245,14<text:s/></text:p>
          </table:table-cell>
          <table:table-cell office:value-type="string" table:style-name="ce8">
            <text:p>Lettera conferimento incarico a firma A.D. prot. n. 10071 del 27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Andrea Sticchi Damiani</text:p>
          </table:table-cell>
          <table:table-cell office:value-type="string" table:style-name="ce9">
            <text:p>TAR Lazio</text:p>
          </table:table-cell>
          <table:table-cell office:value-type="currency" office:value="7526.4" table:style-name="ce10">
            <text:p><text:s/>€ 7.526,40<text:s/></text:p>
          </table:table-cell>
          <table:table-cell office:value-type="string" table:style-name="ce8">
            <text:p>lettera conferimento incarico a firma A.D. prot. gen. n. 5813 del 09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Marcello Cardi</text:p>
          </table:table-cell>
          <table:table-cell office:value-type="string" table:style-name="ce9">
            <text:p>Consiglio di Stato</text:p>
          </table:table-cell>
          <table:table-cell office:value-type="currency" office:value="32200" table:style-name="ce10">
            <text:p><text:s/>€ 32.200,00<text:s/></text:p>
          </table:table-cell>
          <table:table-cell office:value-type="string" table:style-name="ce8">
            <text:p>lettera conferimento incarico a firma A.D. prot. gen. n. 8304 del 04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Marcello Rodinò' Di Miglione</text:p>
          </table:table-cell>
          <table:table-cell office:value-type="string" table:style-name="ce9">
            <text:p>TAR Lazio</text:p>
          </table:table-cell>
          <table:table-cell office:value-type="currency" office:value="2601.1999999999998" table:style-name="ce10">
            <text:p><text:s/>€ 2.601,20<text:s/></text:p>
          </table:table-cell>
          <table:table-cell office:value-type="string" table:style-name="ce8">
            <text:p>lettera conferimento incarico a firma A.D. prot. gen. n. 9094 del 11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Marcello Rodinò' Di Miglione</text:p>
          </table:table-cell>
          <table:table-cell office:value-type="string" table:style-name="ce9">
            <text:p>TAR Lazio</text:p>
          </table:table-cell>
          <table:table-cell office:value-type="currency" office:value="520.24" table:style-name="ce10">
            <text:p><text:s/>€ 520,24<text:s/></text:p>
          </table:table-cell>
          <table:table-cell office:value-type="string" table:style-name="ce8">
            <text:p>lettera conferimento incarico a firma A.D. prot. gen. n. 9094 del 11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vv. Marcello Cardi</text:p>
          </table:table-cell>
          <table:table-cell office:value-type="string" table:style-name="ce9">
            <text:p>Consiglio di Stato</text:p>
          </table:table-cell>
          <table:table-cell office:value-type="currency" office:value="4011" table:style-name="ce10">
            <text:p><text:s/>€ 4.011,00<text:s/></text:p>
          </table:table-cell>
          <table:table-cell office:value-type="string" table:style-name="ce8">
            <text:p>lettera conferimento incarico a firma A.D. prot. gen. n. 10783 del 04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 Paolo D'Eletto<text:s/></text:p>
          </table:table-cell>
          <table:table-cell office:value-type="string" table:style-name="ce9">
            <text:p>conferimento incarico licenza per finita locazione</text:p>
          </table:table-cell>
          <table:table-cell office:value-type="currency" office:value="550.20000000000005" table:style-name="ce10">
            <text:p><text:s/>€ 550,20<text:s/></text:p>
          </table:table-cell>
          <table:table-cell office:value-type="string" table:style-name="ce8">
            <text:p>lettera conferimento incarico <text:s/>a firma AD PU 17033108009<text:s text:c="2"/>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 Paolo D'Eletto<text:s/></text:p>
          </table:table-cell>
          <table:table-cell office:value-type="string" table:style-name="ce8">
            <text:p>conferimento incarico occupazione abusiva<text:s/></text:p>
          </table:table-cell>
          <table:table-cell office:value-type="currency" office:value="4119" table:style-name="ce10">
            <text:p><text:s/>€ 4.119,00<text:s/></text:p>
          </table:table-cell>
          <table:table-cell office:value-type="string" table:style-name="ce8">
            <text:p>lettera conferimento incarico a firma AD <text:s/>PU / 17050911438<text:s/>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Enrico Boursier Niutta</text:p>
          </table:table-cell>
          <table:table-cell office:value-type="string" table:style-name="ce8">
            <text:p>Conferimento incarico per <text:s/>"Impugnazione trasferimento".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8">
            <text:p>Lettera conferimento incarico a firma A.D. prot. n. 11061 del 05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Impugnazione Provvedimento Aziendale - Sospensione - Mobbing".</text:p>
          </table:table-cell>
          <table:table-cell office:value-type="currency" office:value="2245.15" table:style-name="ce10">
            <text:p><text:s/>€ 2.245,15<text:s/></text:p>
          </table:table-cell>
          <table:table-cell office:value-type="string" table:style-name="ce8">
            <text:p>Lettera conferimento incarico a firma A.D. prot. n. 11069 del 05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Enzo Morrico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8613.5" table:style-name="ce10">
            <text:p><text:s/>€ 8.613,50<text:s/></text:p>
          </table:table-cell>
          <table:table-cell office:value-type="string" table:style-name="ce8">
            <text:p>Lettera conferimento incarico a firma A.D. prot. n. 11064 del 05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Enzo Morrico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9002" table:style-name="ce10">
            <text:p><text:s/>€ 9.002,00<text:s/></text:p>
          </table:table-cell>
          <table:table-cell office:value-type="string" table:style-name="ce8">
            <text:p>Lettera conferimento incarico a firma A.D. prot. n. 11079 del 05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Enzo Morrico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8613.5" table:style-name="ce10">
            <text:p><text:s/>€ 8.613,50<text:s/></text:p>
          </table:table-cell>
          <table:table-cell office:value-type="string" table:style-name="ce8">
            <text:p>Lettera conferimento incarico a firma A.D. prot. n. 11068 del 05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Fabrizio Paragallo</text:p>
          </table:table-cell>
          <table:table-cell office:value-type="string" table:style-name="ce8">
            <text:p>Conferimento incarico per <text:s/>"Cambio azienda - domanda risarcitoria".</text:p>
          </table:table-cell>
          <table:table-cell office:value-type="currency" office:value="6151.81" table:style-name="ce10">
            <text:p><text:s/>€ 6.151,81<text:s/></text:p>
          </table:table-cell>
          <table:table-cell office:value-type="string" table:style-name="ce8">
            <text:p>Lettera conferimento incarico a firma A.D. prot. n. 11082 del 05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Fabrizio Paragallo</text:p>
          </table:table-cell>
          <table:table-cell office:value-type="string" table:style-name="ce8">
            <text:p>Conferimento incarico per <text:s/>"Inquadramento Qualifica Superiore".</text:p>
          </table:table-cell>
          <table:table-cell office:value-type="currency" office:value="5225.25" table:style-name="ce10">
            <text:p><text:s/>€ 5.225,25<text:s/></text:p>
          </table:table-cell>
          <table:table-cell office:value-type="string" table:style-name="ce8">
            <text:p>Lettera conferimento incarico a firma A.D. prot. n. 11086 del 05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"avverso il provvedimento di accoglimento parziale ex art. 700 c.p.c.".</text:p>
          </table:table-cell>
          <table:table-cell office:value-type="currency" office:value="3719.1" table:style-name="ce10">
            <text:p><text:s/>€ 3.719,10<text:s/></text:p>
          </table:table-cell>
          <table:table-cell office:value-type="string" table:style-name="ce9">
            <text:p>Lettera conferimento incarico a firma A.D. prot. n. 12673 del 17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Andrea Paoletti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7806.89" table:style-name="ce10">
            <text:p><text:s/>€ 7.806,89<text:s/></text:p>
          </table:table-cell>
          <table:table-cell office:value-type="string" table:style-name="ce9">
            <text:p>Lettera conferimento incarico a firma A.D. prot. n. 12672 del 17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Opposizione al D.I. n. 2059/17 del 10/04/17".</text:p>
          </table:table-cell>
          <table:table-cell office:value-type="currency" office:value="1093.99" table:style-name="ce10">
            <text:p><text:s/>€ 1.093,99<text:s/></text:p>
          </table:table-cell>
          <table:table-cell office:value-type="string" table:style-name="ce9">
            <text:p>Lettera conferimento incarico a firma A.D. prot. n. 12671 del 17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aziendale".</text:p>
          </table:table-cell>
          <table:table-cell office:value-type="currency" office:value="2592.5100000000002" table:style-name="ce10">
            <text:p><text:s/>€ 2.592,51<text:s/></text:p>
          </table:table-cell>
          <table:table-cell office:value-type="string" table:style-name="ce9">
            <text:p>Lettera conferimento incarico a firma A.D. prot. n. 12670 del 17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Avv. Fabrizio Paragallo</text:p>
          </table:table-cell>
          <table:table-cell office:value-type="string" table:style-name="ce8">
            <text:p>Conferimento incarico per <text:s/>"Demansionamento - Mobbing - Risarcimento danni - Revoca incarico posizione".</text:p>
          </table:table-cell>
          <table:table-cell office:value-type="currency" office:value="9185.0499999999993" table:style-name="ce10">
            <text:p><text:s/>€ 9.185,05<text:s/></text:p>
          </table:table-cell>
          <table:table-cell office:value-type="string" table:style-name="ce9">
            <text:p>Lettera conferimento incarico a firma A.D. prot. n. 12669 del 17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Andrea Sticchi Damiani</text:p>
          </table:table-cell>
          <table:table-cell office:value-type="string" table:style-name="ce8">
            <text:p>TAR LAZIO</text:p>
          </table:table-cell>
          <table:table-cell office:value-type="currency" office:value="7526.4" table:style-name="ce10">
            <text:p><text:s/>€ 7.526,40<text:s/></text:p>
          </table:table-cell>
          <table:table-cell office:value-type="string" table:style-name="ce9">
            <text:p>Lettera conferimento incarico a firma A.D. prot. gen. n. 5813 del 09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Marcello Cardi</text:p>
          </table:table-cell>
          <table:table-cell office:value-type="string" table:style-name="ce8">
            <text:p>Consiglio di Stato</text:p>
          </table:table-cell>
          <table:table-cell office:value-type="currency" office:value="32200" table:style-name="ce10">
            <text:p><text:s/>€ 32.200,00<text:s/></text:p>
          </table:table-cell>
          <table:table-cell office:value-type="string" table:style-name="ce9">
            <text:p>Lettera conferimento incarico a firma A.D. prot. gen. n. 8304 del 04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Marcello Rodinò' Di Miglione</text:p>
          </table:table-cell>
          <table:table-cell office:value-type="string" table:style-name="ce8">
            <text:p>TAR LAZIO</text:p>
          </table:table-cell>
          <table:table-cell office:value-type="currency" office:value="2601.1999999999998" table:style-name="ce10">
            <text:p><text:s/>€ 2.601,20<text:s/></text:p>
          </table:table-cell>
          <table:table-cell office:value-type="string" table:style-name="ce9">
            <text:p>Lettera conferimento incarico a firma A.D. prot. gen. n. 9094 del 11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Avv. Marcello Rodinò' Di Miglione</text:p>
          </table:table-cell>
          <table:table-cell office:value-type="string" table:style-name="ce8">
            <text:p>TAR LAZIO</text:p>
          </table:table-cell>
          <table:table-cell office:value-type="currency" office:value="520.24" table:style-name="ce10">
            <text:p><text:s/>€ 520,24<text:s/></text:p>
          </table:table-cell>
          <table:table-cell office:value-type="string" table:style-name="ce9">
            <text:p>Lettera conferimento incarico a firma A.D. prot. gen. n. 9094 del 11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vv. Marcello Cardi</text:p>
          </table:table-cell>
          <table:table-cell office:value-type="string" table:style-name="ce8">
            <text:p>Consiglio di Stato</text:p>
          </table:table-cell>
          <table:table-cell office:value-type="currency" office:value="4011" table:style-name="ce10">
            <text:p><text:s/>€ 4.011,00<text:s/></text:p>
          </table:table-cell>
          <table:table-cell office:value-type="string" table:style-name="ce9">
            <text:p>Lettera conferimento incarico a firma A.D. prot. gen. n. 10783 del 04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vv. Livio Lavitola</text:p>
          </table:table-cell>
          <table:table-cell office:value-type="string" table:style-name="ce8">
            <text:p>Consiglio di Stato</text:p>
          </table:table-cell>
          <table:table-cell office:value-type="currency" office:value="19266.87" table:style-name="ce10">
            <text:p><text:s/>€ 19.266,87<text:s/></text:p>
          </table:table-cell>
          <table:table-cell office:value-type="string" table:style-name="ce9">
            <text:p>Lettera conferimento incarico a firma A.D. prot. gen. n. 12839 del 18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rnesto Sticchi Damiani</text:p>
          </table:table-cell>
          <table:table-cell office:value-type="string" table:style-name="ce8">
            <text:p>Consiglio di Stato</text:p>
          </table:table-cell>
          <table:table-cell office:value-type="currency" office:value="5882.8" table:style-name="ce10">
            <text:p><text:s/>€ 5.882,80<text:s/></text:p>
          </table:table-cell>
          <table:table-cell office:value-type="string" table:style-name="ce9">
            <text:p>Lettera conferimento incarico a firma A.D. prot. gen. n. 13051 del 19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useppe GALLO</text:p>
          </table:table-cell>
          <table:table-cell office:value-type="string" table:style-name="ce8">
            <text:p>Conferimento incarico per ricorso dinanzi alla Corte di Appello di Roma</text:p>
          </table:table-cell>
          <table:table-cell office:value-type="currency" office:value="4297.09" table:style-name="ce10">
            <text:p><text:s/>€ 4.297,09<text:s/></text:p>
          </table:table-cell>
          <table:table-cell office:value-type="string" table:style-name="ce8">
            <text:p>Lettera conferimento incarico a firma A.D. prot. gen. n. 12677 <text:s/>del 17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Accertamento Tecnico Preventivo".</text:p>
          </table:table-cell>
          <table:table-cell office:value-type="currency" office:value="3086.37" table:style-name="ce10">
            <text:p><text:s/>€ 3.086,37<text:s/></text:p>
          </table:table-cell>
          <table:table-cell office:value-type="string" table:style-name="ce9">
            <text:p>Lettera conferimento incarico a firma A.D. prot. n. 14854 del 01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Andrea Paoletti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8119.17" table:style-name="ce10">
            <text:p><text:s/>€ 8.119,17<text:s/></text:p>
          </table:table-cell>
          <table:table-cell office:value-type="string" table:style-name="ce9">
            <text:p>Lettera conferimento incarico a firma A.D. prot. n. 14856 del 01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Andrea Paoletti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8119.17" table:style-name="ce10">
            <text:p><text:s/>€ 8.119,17<text:s/></text:p>
          </table:table-cell>
          <table:table-cell office:value-type="string" table:style-name="ce9">
            <text:p>Lettera conferimento incarico a firma A.D. prot. n. 14858 del 01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Impugnazione provvedimento aziendale - trasferimento punitivo - Reclamo al Collegio".</text:p>
          </table:table-cell>
          <table:table-cell office:value-type="currency" office:value="3086.37" table:style-name="ce10">
            <text:p><text:s/>€ 3.086,37<text:s/></text:p>
          </table:table-cell>
          <table:table-cell office:value-type="string" table:style-name="ce9">
            <text:p>Lettera conferimento incarico a firma A.D. prot. n. 15967 del 09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impugnazione provvedimento aziendale-reclamo al collegio".</text:p>
          </table:table-cell>
          <table:table-cell office:value-type="currency" office:value="3836.23" table:style-name="ce10">
            <text:p><text:s/>€ 3.836,23<text:s/></text:p>
          </table:table-cell>
          <table:table-cell office:value-type="string" table:style-name="ce8">
            <text:p>Lettera conferimento incarico a firma A.D. prot. n. 15349 del 06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accertamento della legittimità del provvedimento disciplinare".</text:p>
          </table:table-cell>
          <table:table-cell office:value-type="currency" office:value="3836.23" table:style-name="ce10">
            <text:p><text:s/>€ 3.836,23<text:s/></text:p>
          </table:table-cell>
          <table:table-cell office:value-type="string" table:style-name="ce8">
            <text:p>Lettera conferimento incarico a firma A.D. prot. n. 15971 del 09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nquadramento Qualifica Superiore".</text:p>
          </table:table-cell>
          <table:table-cell office:value-type="currency" office:value="2934.22" table:style-name="ce10">
            <text:p><text:s/>€ 2.934,22<text:s/></text:p>
          </table:table-cell>
          <table:table-cell office:value-type="string" table:style-name="ce8">
            <text:p>Lettera conferimento incarico a firma A.D. prot. n. 15972 del 09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Andrea Paoletti</text:p>
          </table:table-cell>
          <table:table-cell office:value-type="string" table:style-name="ce8">
            <text:p>Conferimento incarico per <text:s/>"Opposizione Decreti Ingiuntivi ( Giudizio di Appello )" .</text:p>
          </table:table-cell>
          <table:table-cell office:value-type="currency" office:value="6151.81" table:style-name="ce10">
            <text:p><text:s/>€ 6.151,81<text:s/></text:p>
          </table:table-cell>
          <table:table-cell office:value-type="string" table:style-name="ce8">
            <text:p>Lettera conferimento incarico a firma A.D. prot. n. 17991 del 20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vv. Giuseppe Gallo</text:p>
          </table:table-cell>
          <table:table-cell office:value-type="string" table:style-name="ce6">
            <text:p>Conferimento incarico per recupero del credito<text:s/></text:p>
          </table:table-cell>
          <table:table-cell office:value-type="currency" office:value="1068" table:style-name="ce7">
            <text:p><text:s/>€ 1.068,00<text:s/></text:p>
          </table:table-cell>
          <table:table-cell office:value-type="string" table:style-name="ce6">
            <text:p>Lettera conferimento incarico a firma del Presidente prot. gen. n. 18118 <text:s/>del 20/06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Vittorio Brindisi</text:p>
          </table:table-cell>
          <table:table-cell office:value-type="string" table:style-name="ce8">
            <text:p>Conferimento incarico per patrocinio legale dinanzi al Tribunale di Roma</text:p>
          </table:table-cell>
          <table:table-cell office:value-type="currency" office:value="14980" table:style-name="ce10">
            <text:p><text:s/>€ 14.980,00<text:s/></text:p>
          </table:table-cell>
          <table:table-cell office:value-type="string" table:style-name="ce8">
            <text:p>Lettera conferimento incarico a firma del Presidente Prot. gen. n. 19860 <text:s/>del 06/07/2017</text:p>
          </table:table-cell>
          <table:table-cell office:value-type="string" table:style-name="ce8">
            <text:p>Incarico fiduciario</text:p>
          </table:table-cell>
          <table:table-cell table:style-name="ce9"/>
          <table:table-cell table:number-columns-repeated="16378"/>
        </table:table-row>
        <table:table-row table:style-name="ro12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Opposizione al Decreto Ingiuntivo".</text:p>
          </table:table-cell>
          <table:table-cell office:value-type="currency" office:value="1093.99" table:style-name="ce10">
            <text:p><text:s/>€ 1.093,99<text:s/></text:p>
          </table:table-cell>
          <table:table-cell office:value-type="string" table:style-name="ce8">
            <text:p>Lettera conferimento incarico a firma A.D. prot. n. 20119 del 1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Opposizione al Decreto Ingiuntivo".</text:p>
          </table:table-cell>
          <table:table-cell office:value-type="currency" office:value="2245.14" table:style-name="ce10">
            <text:p><text:s/>€ 2.245,14<text:s/></text:p>
          </table:table-cell>
          <table:table-cell office:value-type="string" table:style-name="ce8">
            <text:p>Lettera conferimento incarico a firma A.D. prot. n. 20116 del 1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Enrico Boursier Niutta</text:p>
          </table:table-cell>
          <table:table-cell office:value-type="string" table:style-name="ce8">
            <text:p>Conferimento incarico per <text:s/>"Inquadramento qualifica superiore".</text:p>
          </table:table-cell>
          <table:table-cell office:value-type="currency" office:value="4000" table:style-name="ce10">
            <text:p><text:s/>€ 4.000,00<text:s/></text:p>
          </table:table-cell>
          <table:table-cell office:value-type="string" table:style-name="ce8">
            <text:p>Lettera conferimento incarico a firma A.D. prot. n 21395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Enzo Morrico</text:p>
          </table:table-cell>
          <table:table-cell office:value-type="string" table:style-name="ce8">
            <text:p>Conferimento incarico opposizione <text:s text:c="2"/>"Pignoramento presso terzi".</text:p>
          </table:table-cell>
          <table:table-cell office:value-type="currency" office:value="1185.76" table:style-name="ce10">
            <text:p><text:s/>€ 1.185,76<text:s/></text:p>
          </table:table-cell>
          <table:table-cell office:value-type="string" table:style-name="ce8">
            <text:p>Lettera conferimento incarico a firma A.D. prot. n 21398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zo Morrico</text:p>
          </table:table-cell>
          <table:table-cell office:value-type="string" table:style-name="ce8">
            <text:p>Conferimento incarico azione inibitoria per "sospensione esecutività provvedimento"<text:s/></text:p>
          </table:table-cell>
          <table:table-cell office:value-type="currency" office:value="5578.3" table:style-name="ce10">
            <text:p><text:s/>€ 5.578,30<text:s/></text:p>
          </table:table-cell>
          <table:table-cell office:value-type="string" table:style-name="ce8">
            <text:p>Lettera conferimento incarico a firma A.D. prot. n 21398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<text:s/>"Inquadramento qualifica superiore".</text:p>
          </table:table-cell>
          <table:table-cell office:value-type="currency" office:value="4691.54" table:style-name="ce10">
            <text:p><text:s/>€ 4.691,54<text:s/></text:p>
          </table:table-cell>
          <table:table-cell office:value-type="string" table:style-name="ce8">
            <text:p>Lettera conferimento incarico a firma A.D. prot. n. 21392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Opposizione all'Ordinanza".</text:p>
          </table:table-cell>
          <table:table-cell office:value-type="currency" office:value="3719.1" table:style-name="ce10">
            <text:p><text:s/>€ 3.719,10<text:s/></text:p>
          </table:table-cell>
          <table:table-cell office:value-type="string" table:style-name="ce8">
            <text:p>Lettera conferimento incarico a firma A.D. prot. n 21399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Giudizio di revocazione".</text:p>
          </table:table-cell>
          <table:table-cell office:value-type="currency" office:value="2934.22" table:style-name="ce10">
            <text:p><text:s/>€ 2.934,22<text:s/></text:p>
          </table:table-cell>
          <table:table-cell office:value-type="string" table:style-name="ce8">
            <text:p>Lettera conferimento incarico a firma A.D. prot. n 21400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, Giampiero Proia</text:p>
          </table:table-cell>
          <table:table-cell office:value-type="string" table:style-name="ce8">
            <text:p>Conferimento incarico per "Inquadramento Qualifica Superiore".</text:p>
          </table:table-cell>
          <table:table-cell office:value-type="currency" office:value="5544.84" table:style-name="ce10">
            <text:p><text:s/>€ 5.544,84<text:s/></text:p>
          </table:table-cell>
          <table:table-cell office:value-type="string" table:style-name="ce8">
            <text:p>Lettera conferimento incarico a firma A.D. prot. n 21401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Enrico Boursier Niutta</text:p>
          </table:table-cell>
          <table:table-cell office:value-type="string" table:style-name="ce8">
            <text:p>Conferimento incarico per "Impugnazione trasferimento".</text:p>
          </table:table-cell>
          <table:table-cell office:value-type="currency" office:value="4000" table:style-name="ce10">
            <text:p><text:s/>€ 4.000,00<text:s/></text:p>
          </table:table-cell>
          <table:table-cell office:value-type="string" table:style-name="ce8">
            <text:p>Lettera conferimento incarico a firma A.D. prot. n 21785 del 27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number-rows-repeated="2" table:style-name="ro6">
          <table:table-cell office:value-type="string" table:style-name="ce8">
            <text:p>Avv. Mario Assennato</text:p>
          </table:table-cell>
          <table:table-cell office:value-type="string" table:style-name="ce8">
            <text:p>Conferimento incarico per "Impugnazione provvedimento disciplinare".</text:p>
          </table:table-cell>
          <table:table-cell office:value-type="currency" office:value="1094" table:style-name="ce10">
            <text:p><text:s/>€ 1.094,00<text:s/></text:p>
          </table:table-cell>
          <table:table-cell office:value-type="string" table:style-name="ce8">
            <text:p>Lettera conferimento incarico a firma A.D. prot. n 21667 del 25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ssimiliano Cesali</text:p>
          </table:table-cell>
          <table:table-cell office:value-type="string" table:style-name="ce8">
            <text:p>Conferimento incarico per <text:s/>"Impugnazione licenziamento".</text:p>
          </table:table-cell>
          <table:table-cell office:value-type="currency" office:value="4691.54" table:style-name="ce10">
            <text:p><text:s/>€ 4.691,54<text:s/></text:p>
          </table:table-cell>
          <table:table-cell office:value-type="string" table:style-name="ce8">
            <text:p>Lettera conferimento incarico a firma del Presidente prot. n. 20121 del 1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Puglionisi Sonja</text:p>
          </table:table-cell>
          <table:table-cell office:value-type="string" table:style-name="ce8">
            <text:p>Conferimento incarico per <text:s/>"Opposizione al Decreto Ingiuntivo".</text:p>
          </table:table-cell>
          <table:table-cell office:value-type="currency" office:value="1094" table:style-name="ce10">
            <text:p><text:s/>€ 1.094,00<text:s/></text:p>
          </table:table-cell>
          <table:table-cell office:value-type="string" table:style-name="ce8">
            <text:p>Lettera conferimento incarico a firma del Presidente prot. n. 22515 del 07/08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cello Cardi<text:s/></text:p>
          </table:table-cell>
          <table:table-cell office:value-type="string" table:style-name="ce8">
            <text:p>Conferimento incarico per patrocinio legale per l'atto di citazione Valentini Carri<text:s/></text:p>
          </table:table-cell>
          <table:table-cell office:value-type="currency" office:value="10202.799999999999" table:style-name="ce10">
            <text:p><text:s/>€ 10.202,80<text:s/></text:p>
          </table:table-cell>
          <table:table-cell office:value-type="string" table:style-name="ce8">
            <text:p>Lettera conferimento incarico a firma del Presidente Prot. gen. n. 23637 del 01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Antonio Vallebona</text:p>
          </table:table-cell>
          <table:table-cell office:value-type="string" table:style-name="ce8">
            <text:p>Conferimento incarico per <text:s/>"Demansionamento - Risarcimento danni".</text:p>
          </table:table-cell>
          <table:table-cell office:value-type="currency" office:value="4452.2" table:style-name="ce10">
            <text:p><text:s/>€ 4.452,20<text:s/></text:p>
          </table:table-cell>
          <table:table-cell office:value-type="string" table:style-name="ce8">
            <text:p>Lettera conferimento incarico a firma del Presidente prot. n 21397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Impugnazione provvedimento disciplinare".</text:p>
          </table:table-cell>
          <table:table-cell office:value-type="currency" office:value="4095.23" table:style-name="ce10">
            <text:p><text:s/>€ 4.095,23<text:s/></text:p>
          </table:table-cell>
          <table:table-cell office:value-type="string" table:style-name="ce8">
            <text:p>Lettera conferimento incarico a firma del Presidente prot. n 23746 del 05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Impugnazione provvedimento disciplinare".</text:p>
          </table:table-cell>
          <table:table-cell office:value-type="currency" office:value="3857.73" table:style-name="ce10">
            <text:p><text:s/>€ 3.857,73<text:s/></text:p>
          </table:table-cell>
          <table:table-cell office:value-type="string" table:style-name="ce8">
            <text:p>Lettera conferimento incarico a firma del Presidente prot. n 23745 del 05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Andrea STICCHI DAMIANI</text:p>
          </table:table-cell>
          <table:table-cell office:value-type="string" table:style-name="ce8">
            <text:p>TAR LAZIO</text:p>
          </table:table-cell>
          <table:table-cell office:value-type="currency" office:value="7526.4" table:style-name="ce10">
            <text:p><text:s/>€ 7.526,40<text:s/></text:p>
          </table:table-cell>
          <table:table-cell office:value-type="string" table:style-name="ce8">
            <text:p>lettera conferimento incarico a firma A.D. prot. gen. n. 5813 del 09/03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Marcello CARDI</text:p>
          </table:table-cell>
          <table:table-cell office:value-type="string" table:style-name="ce8">
            <text:p>Consiglio di Stato</text:p>
          </table:table-cell>
          <table:table-cell office:value-type="currency" office:value="32200" table:style-name="ce10">
            <text:p><text:s/>€ 32.200,00<text:s/></text:p>
          </table:table-cell>
          <table:table-cell office:value-type="string" table:style-name="ce8">
            <text:p>lettera conferimento incarico a firma A.D. prot. gen. n. 8304 del 04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Marcello RODINO' DI MIGLIONE</text:p>
          </table:table-cell>
          <table:table-cell office:value-type="string" table:style-name="ce8">
            <text:p>TAR LAZIO</text:p>
          </table:table-cell>
          <table:table-cell office:value-type="currency" office:value="2601.1999999999998" table:style-name="ce10">
            <text:p><text:s/>€ 2.601,20<text:s/></text:p>
          </table:table-cell>
          <table:table-cell office:value-type="string" table:style-name="ce8">
            <text:p>lettera conferimento incarico a firma A.D. prot. gen. n. 9094 del 11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Marcello RODINO' DI MIGLIONE</text:p>
          </table:table-cell>
          <table:table-cell office:value-type="string" table:style-name="ce8">
            <text:p>TAR LAZIO</text:p>
          </table:table-cell>
          <table:table-cell office:value-type="currency" office:value="520.24" table:style-name="ce10">
            <text:p><text:s/>€ 520,24<text:s/></text:p>
          </table:table-cell>
          <table:table-cell office:value-type="string" table:style-name="ce8">
            <text:p>lettera conferimento incarico a firma A.D. prot. gen. n. 9094 del 11/04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cello CARDI</text:p>
          </table:table-cell>
          <table:table-cell office:value-type="string" table:style-name="ce8">
            <text:p>Consiglio di Stato</text:p>
          </table:table-cell>
          <table:table-cell office:value-type="currency" office:value="4011" table:style-name="ce10">
            <text:p><text:s/>€ 4.011,00<text:s/></text:p>
          </table:table-cell>
          <table:table-cell office:value-type="string" table:style-name="ce8">
            <text:p>lettera conferimento incarico a firma A.D. prot. gen. n. 10783 del 04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Livio LAVITOLA</text:p>
          </table:table-cell>
          <table:table-cell office:value-type="string" table:style-name="ce8">
            <text:p>Consiglio di Stato</text:p>
          </table:table-cell>
          <table:table-cell office:value-type="currency" office:value="19266.87" table:style-name="ce10">
            <text:p><text:s/>€ 19.266,87<text:s/></text:p>
          </table:table-cell>
          <table:table-cell office:value-type="string" table:style-name="ce8">
            <text:p>lettera conferimento incarico a firma A.D. prot. gen. n. 12839 del 18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rnesto STICCHI DAMIANI</text:p>
          </table:table-cell>
          <table:table-cell office:value-type="string" table:style-name="ce8">
            <text:p>Consiglio di Stato</text:p>
          </table:table-cell>
          <table:table-cell office:value-type="currency" office:value="5882.8" table:style-name="ce10">
            <text:p><text:s/>€ 5.882,80<text:s/></text:p>
          </table:table-cell>
          <table:table-cell office:value-type="string" table:style-name="ce8">
            <text:p>lettera conferimento incarico a firma A.D. prot. gen. n. 13051 del 19/05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cello CARDI</text:p>
          </table:table-cell>
          <table:table-cell office:value-type="string" table:style-name="ce8">
            <text:p>TAR LAZIO</text:p>
          </table:table-cell>
          <table:table-cell office:value-type="currency" office:value="35807.550000000003" table:style-name="ce10">
            <text:p><text:s/>€ 35.807,55<text:s/></text:p>
          </table:table-cell>
          <table:table-cell office:value-type="string" table:style-name="ce8">
            <text:p>lettera conferimento incarico a firma Presidente prot. gen. n. 24902 del 22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Carlo Federico De Marco</text:p>
          </table:table-cell>
          <table:table-cell office:value-type="string" table:style-name="ce8">
            <text:p>Conferimento incarico per <text:s/>"Rivendicazione fornitura Massa Vestiario".</text:p>
          </table:table-cell>
          <table:table-cell office:value-type="currency" office:value="17740.060000000001" table:style-name="ce10">
            <text:p><text:s/>€ 17.740,06<text:s/></text:p>
          </table:table-cell>
          <table:table-cell office:value-type="string" table:style-name="ce8">
            <text:p>Lettera conferimento incarico a firma del Presidente prot. n 21402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tteo Fusillo</text:p>
          </table:table-cell>
          <table:table-cell office:value-type="string" table:style-name="ce8">
            <text:p>Conferimento incarico per <text:s/>"Rivendicazione fornitura Massa Vestiario".</text:p>
          </table:table-cell>
          <table:table-cell office:value-type="currency" office:value="6867.12" table:style-name="ce10">
            <text:p><text:s/>€ 6.867,12<text:s/></text:p>
          </table:table-cell>
          <table:table-cell office:value-type="string" table:style-name="ce8">
            <text:p>Lettera conferimento incarico a firma del Presidente prot. n 21403 del 20/07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Augusto Vacca</text:p>
          </table:table-cell>
          <table:table-cell office:value-type="string" table:style-name="ce8">
            <text:p>Conferimento incarico per <text:s/>"Rivendicazione fornitura Massa Vestiario".</text:p>
          </table:table-cell>
          <table:table-cell office:value-type="currency" office:value="11736.9" table:style-name="ce10">
            <text:p><text:s/>€ 11.736,90<text:s/></text:p>
          </table:table-cell>
          <table:table-cell office:value-type="string" table:style-name="ce8">
            <text:p>Lettera conferimento incarico a firma del Presidente prot. n 23608 del 01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del licenziamento".</text:p>
          </table:table-cell>
          <table:table-cell office:value-type="currency" office:value="5544.84" table:style-name="ce10">
            <text:p><text:s/>€ 5.544,84<text:s/></text:p>
          </table:table-cell>
          <table:table-cell office:value-type="string" table:style-name="ce8">
            <text:p>Lettera conferimento incarico a firma del <text:s/>Presidente prot. n 21394 del 20/07/2017<text:s/>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Inquadramento Qualifica Superiore".</text:p>
          </table:table-cell>
          <table:table-cell office:value-type="currency" office:value="5544.84" table:style-name="ce10">
            <text:p><text:s/>€ 5.544,84<text:s/></text:p>
          </table:table-cell>
          <table:table-cell office:value-type="string" table:style-name="ce8">
            <text:p>Lettera conferimento incarico a firma del Presidente prot. n 22511 del 07/08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i Disciplinari".</text:p>
          </table:table-cell>
          <table:table-cell office:value-type="currency" office:value="3719.1" table:style-name="ce10">
            <text:p><text:s/>€ 3.719,10<text:s/></text:p>
          </table:table-cell>
          <table:table-cell office:value-type="string" table:style-name="ce8">
            <text:p>Lettera conferimento incarico a firma del Presidente prot. n 24870 del 22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Assunzione".</text:p>
          </table:table-cell>
          <table:table-cell office:value-type="currency" office:value="2686.93" table:style-name="ce10">
            <text:p><text:s/>€ 2.686,93<text:s/></text:p>
          </table:table-cell>
          <table:table-cell office:value-type="string" table:style-name="ce8">
            <text:p>Lettera conferimento incarico a firma del Presidente prot. n 24871 del 22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<text:s/>"Impugnazione Provvedimento Disciplinare".</text:p>
          </table:table-cell>
          <table:table-cell office:value-type="currency" office:value="3836.23" table:style-name="ce10">
            <text:p><text:s/>€ 3.836,23<text:s/></text:p>
          </table:table-cell>
          <table:table-cell office:value-type="string" table:style-name="ce8">
            <text:p>Lettera conferimento incarico a firma del Presidente prot. n 24867 del 22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"Voce retributiva ERS".</text:p>
          </table:table-cell>
          <table:table-cell office:value-type="currency" office:value="2509.9899999999998" table:style-name="ce10">
            <text:p><text:s/>€ 2.509,99<text:s/></text:p>
          </table:table-cell>
          <table:table-cell office:value-type="string" table:style-name="ce8">
            <text:p>Lettera conferimento incarico a firma del Presidente prot. n 24868 del 22/09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cello CARDI</text:p>
          </table:table-cell>
          <table:table-cell office:value-type="string" table:style-name="ce8">
            <text:p>TAR LAZIO</text:p>
          </table:table-cell>
          <table:table-cell office:value-type="currency" office:value="8653.75" table:style-name="ce10">
            <text:p><text:s/>€ 8.653,75<text:s/></text:p>
          </table:table-cell>
          <table:table-cell office:value-type="string" table:style-name="ce8">
            <text:p>lettera conferimento incarico a firma Presidente prot. gen. n. 27176 del 17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Fabrizio Paragallo</text:p>
          </table:table-cell>
          <table:table-cell office:value-type="string" table:style-name="ce8">
            <text:p>Conferimento incarico per "Inquadramento Qualifica Superiore".</text:p>
          </table:table-cell>
          <table:table-cell office:value-type="currency" office:value="6151.81" table:style-name="ce10">
            <text:p><text:s/>€ 6.151,81<text:s/></text:p>
          </table:table-cell>
          <table:table-cell office:value-type="string" table:style-name="ce8">
            <text:p>Lettera conferimento incarico a firma del Presidente prot. n. 25758 del 03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"Impugnazione provvedimenti disciplinari".</text:p>
          </table:table-cell>
          <table:table-cell office:value-type="currency" office:value="7777.91" table:style-name="ce10">
            <text:p><text:s/>€ 7.777,91<text:s/></text:p>
          </table:table-cell>
          <table:table-cell office:value-type="string" table:style-name="ce8">
            <text:p>Lettera conferimento incarico a firma del Presidente prot. n. 27883 del 27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Prof. Tomei Francesco</text:p>
          </table:table-cell>
          <table:table-cell office:value-type="string" table:style-name="ce8">
            <text:p>Conferimento incarico per "consulenza tecnica di parte".</text:p>
          </table:table-cell>
          <table:table-cell office:value-type="currency" office:value="4500" table:style-name="ce10">
            <text:p><text:s/>€ 4.500,00<text:s/></text:p>
          </table:table-cell>
          <table:table-cell office:value-type="string" table:style-name="ce8">
            <text:p>protocollo n. 27464 del 23/10/2017</text:p>
          </table:table-cell>
          <table:table-cell office:value-type="string" table:style-name="ce8">
            <text:p>incarico fiduc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rico Boursier Niutta</text:p>
          </table:table-cell>
          <table:table-cell office:value-type="string" table:style-name="ce8">
            <text:p>Conferimento incarico per "Impugnazione trasferimento".</text:p>
          </table:table-cell>
          <table:table-cell office:value-type="currency" office:value="6000" table:style-name="ce10">
            <text:p><text:s/>€ 6.000,00<text:s/></text:p>
          </table:table-cell>
          <table:table-cell office:value-type="string" table:style-name="ce8">
            <text:p>Lettera conferimento incarico a firma del Presidente prot. n. 27879 del 27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Accertamento della legittimità del provvedimento disciplinare ".</text:p>
          </table:table-cell>
          <table:table-cell office:value-type="currency" office:value="3857.73" table:style-name="ce10">
            <text:p><text:s/>€ 3.857,73<text:s/></text:p>
          </table:table-cell>
          <table:table-cell office:value-type="string" table:style-name="ce8">
            <text:p>Lettera conferimento incarico a firma del Presidente prot. n. 27880 del 27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Accertamento della legittimità del provvedimento disciplinare ".</text:p>
          </table:table-cell>
          <table:table-cell office:value-type="currency" office:value="3857.73" table:style-name="ce10">
            <text:p><text:s/>€ 3.857,73<text:s/></text:p>
          </table:table-cell>
          <table:table-cell office:value-type="string" table:style-name="ce8">
            <text:p>Lettera conferimento incarico a firma del Presidente prot. n. 27882 del 27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ampiero Proia</text:p>
          </table:table-cell>
          <table:table-cell office:value-type="string" table:style-name="ce8">
            <text:p>Conferimento incarico per "Accertamento della legittimità del provvedimento disciplinare ".</text:p>
          </table:table-cell>
          <table:table-cell office:value-type="currency" office:value="3857.73" table:style-name="ce10">
            <text:p><text:s/>€ 3.857,73<text:s/></text:p>
          </table:table-cell>
          <table:table-cell office:value-type="string" table:style-name="ce8">
            <text:p>Lettera conferimento incarico a firma del Presidente prot. n. 27881 del 27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zo Morrico</text:p>
          </table:table-cell>
          <table:table-cell office:value-type="string" table:style-name="ce8">
            <text:p>Conferimento incarico per "Recupero di somme indebitamente trattenute ".</text:p>
          </table:table-cell>
          <table:table-cell office:value-type="currency" office:value="6721.06" table:style-name="ce10">
            <text:p><text:s/>€ 6.721,06<text:s/></text:p>
          </table:table-cell>
          <table:table-cell office:value-type="string" table:style-name="ce8">
            <text:p>Lettera conferimento incarico a firma del Presidente prot. n. 28307 del 03/1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Carlo Boursier Niutta</text:p>
          </table:table-cell>
          <table:table-cell office:value-type="string" table:style-name="ce8">
            <text:p>Conferimento incarico per "Impugnazione Trasferimento ".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8">
            <text:p>Lettera conferimento incarico a firma del Presidente prot. n. 28685 del 13/1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Fabrizio Paragallo</text:p>
          </table:table-cell>
          <table:table-cell office:value-type="string" table:style-name="ce8">
            <text:p>Conferimento incarico per "Rivendicazione premio di risultato individuale anni 2013-2014 ".</text:p>
          </table:table-cell>
          <table:table-cell office:value-type="currency" office:value="3836.63" table:style-name="ce10">
            <text:p><text:s/>€ 3.836,63<text:s/></text:p>
          </table:table-cell>
          <table:table-cell office:value-type="string" table:style-name="ce8">
            <text:p>Lettera conferimento incarico a firma del Presidente prot. n. 28687 del 13/1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"attività di recupero spese di lite e/o recupero somme corrisposte".</text:p>
          </table:table-cell>
          <table:table-cell office:value-type="currency" office:value="978.88" table:style-name="ce10">
            <text:p><text:s/>€ 978,88<text:s/></text:p>
          </table:table-cell>
          <table:table-cell office:value-type="string" table:style-name="ce8">
            <text:p>Lettera conferimento incarico a firma del Presidente prot. n. 30520 del 04/12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Conferimento incarico per "attività di recupero spese di lite e/o recupero somme corrisposte".</text:p>
          </table:table-cell>
          <table:table-cell office:value-type="currency" office:value="1005.45" table:style-name="ce10">
            <text:p><text:s/>€ 1.005,45<text:s/></text:p>
          </table:table-cell>
          <table:table-cell office:value-type="string" table:style-name="ce8">
            <text:p>Lettera conferimento incarico a firma del Presidente prot. n. 28306 del 03/1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cello CARDI</text:p>
          </table:table-cell>
          <table:table-cell office:value-type="string" table:style-name="ce8">
            <text:p>Consiglio di Stato</text:p>
          </table:table-cell>
          <table:table-cell office:value-type="currency" office:value="29555" table:style-name="ce10">
            <text:p><text:s/>€ 29.555,00<text:s/></text:p>
          </table:table-cell>
          <table:table-cell office:value-type="string" table:style-name="ce8">
            <text:p>lettera conferimento incarico a firma Presidente prot. gen. n. 29837 del 23/1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cello CARDI</text:p>
          </table:table-cell>
          <table:table-cell office:value-type="string" table:style-name="ce8">
            <text:p>TAR LAZIO</text:p>
          </table:table-cell>
          <table:table-cell office:value-type="currency" office:value="5891.45" table:style-name="ce10">
            <text:p><text:s/>€ 5.891,45<text:s/></text:p>
          </table:table-cell>
          <table:table-cell office:value-type="string" table:style-name="ce8">
            <text:p>lettera conferimento incarico a firma Presidente prot. gen. n. 29838 del 23/11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Giuseppe GALLO</text:p>
          </table:table-cell>
          <table:table-cell office:value-type="string" table:style-name="ce8">
            <text:p>Conferimento incarico per risoluzione stragiudiziale con Avv. Scacchi</text:p>
          </table:table-cell>
          <table:table-cell office:value-type="currency" office:value="1738.8" table:style-name="ce10">
            <text:p><text:s/>€ 1.738,80<text:s/></text:p>
          </table:table-cell>
          <table:table-cell office:value-type="string" table:style-name="ce8">
            <text:p>Lettera conferimento incarico a firma del Presidente prot. gen. n. 30703 <text:s/>del 05/12/2017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Avv. Cristina DELLA VALLE</text:p>
          </table:table-cell>
          <table:table-cell office:value-type="string" table:style-name="ce8">
            <text:p>CORTE DI APPELLO ROMA</text:p>
          </table:table-cell>
          <table:table-cell office:value-type="currency" office:value="2662.94" table:style-name="ce10">
            <text:p><text:s/>€ 2.662,94<text:s/></text:p>
          </table:table-cell>
          <table:table-cell office:value-type="string" table:style-name="ce8">
            <text:p>lettera conferimento incarico a firma Presidente prot. gen. n. 29836 del 23/11/2017</text:p>
          </table:table-cell>
          <table:table-cell office:value-type="string" table:style-name="ce8">
            <text:p>incarico fiduciario</text:p>
          </table:table-cell>
          <table:table-cell office:value-type="string" table:style-name="ce17">
            <text:p>curriculum vitae in attesa<text:s/></text:p>
          </table:table-cell>
          <table:table-cell table:number-columns-repeated="16378"/>
        </table:table-row>
        <table:table-row table:style-name="ro12">
          <table:table-cell office:value-type="string" table:style-name="ce17">
            <text:p>Avv Renato Negroni<text:s/></text:p>
          </table:table-cell>
          <table:table-cell office:value-type="string" table:style-name="ce8">
            <text:p>risarcimento incendio bus</text:p>
          </table:table-cell>
          <table:table-cell office:value-type="currency" office:value="7485.45" table:style-name="ce10">
            <text:p><text:s/>€ 7.485,45<text:s/></text:p>
          </table:table-cell>
          <table:table-cell office:value-type="string" table:style-name="ce8">
            <text:p>lettera conferimento incarico a firma Presidente PU17111729226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to Antonio Longo</text:p>
          </table:table-cell>
          <table:table-cell office:value-type="string" table:style-name="ce8">
            <text:p>patrocinio legale <text:s/>eccezione clausola broker<text:s/></text:p>
          </table:table-cell>
          <table:table-cell office:value-type="currency" office:value="7458.8" table:style-name="ce10">
            <text:p><text:s/>€ 7.458,80<text:s/></text:p>
          </table:table-cell>
          <table:table-cell office:value-type="string" table:style-name="ce8">
            <text:p>incarico fiduciario PU 17100425981</text:p>
          </table:table-cell>
          <table:table-cell office:value-type="string" table:style-name="ce8">
            <text:p>incarico fiduciario</text:p>
          </table:table-cell>
          <table:table-cell office:value-type="string" table:style-name="ce9">
            <text:p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Maurizio Frasacco</text:p>
          </table:table-cell>
          <table:table-cell office:value-type="string" table:style-name="ce8">
            <text:p>Patrocino legale. Procura della Repubblica di Roma /durata del giudizio</text:p>
          </table:table-cell>
          <table:table-cell office:value-type="currency" office:value="2875" table:style-name="ce10">
            <text:p><text:s/>€ 2.875,00<text:s/></text:p>
          </table:table-cell>
          <table:table-cell office:value-type="string" table:style-name="ce8">
            <text:p>Procura sottoscritta dal Presidente del 16/10/2017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Maurizio Frasacco</text:p>
          </table:table-cell>
          <table:table-cell office:value-type="string" table:style-name="ce8">
            <text:p>Tribunale Penale <text:s/>di Roma in primo grado e Corte d'Appello in secondo grado<text:s/></text:p>
          </table:table-cell>
          <table:table-cell office:value-type="currency" office:value="2300" table:style-name="ce10">
            <text:p><text:s/>€ 2.300,00<text:s/></text:p>
          </table:table-cell>
          <table:table-cell office:value-type="string" table:style-name="ce8">
            <text:p>E mail13/02/2017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Avv. Giuseppe GALLO</text:p>
          </table:table-cell>
          <table:table-cell office:value-type="string" table:style-name="ce8">
            <text:p>Conferimento incarico per opposizione decreto di liquidazione dinnanzi al Tribunale di Roma</text:p>
          </table:table-cell>
          <table:table-cell office:value-type="currency" office:value="2204.09" table:style-name="ce10">
            <text:p><text:s/>€ 2.204,09<text:s/></text:p>
          </table:table-cell>
          <table:table-cell office:value-type="string" table:style-name="ce8">
            <text:p>@ Presidente del 26.6.2017</text:p>
          </table:table-cell>
          <table:table-cell office:value-type="string" table:style-name="ce8">
            <text:p>Elenco avvocati fiduciari Cotral SpA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number-rows-repeated="1048439" table:style-name="ro1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19-06-20T10:44:02Z</dc:date>
    <meta:print-date>2017-11-02T08:41:11Z</meta:print-date>
  </office:meta>
</office:document-meta>
</file>