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/>
    </style:style>
    <style:style style:name="ce8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automatic" fo:wrap-option="wrap" fo:background-color="#E2EFDA" style:repeat-content="false"/>
      <style:paragraph-properties fo:text-align="start" fo:margin-left="0cm"/>
    </style:style>
    <style:style style:name="ce9" style:family="table-cell" style:parent-style-name="Default" style:data-style-name="N3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2">
      <style:table-cell-properties fo:border="thin solid #000000" style:vertical-align="automatic" fo:wrap-option="wrap" fo:background-color="#E2EFDA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3291666666667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3" table:style-name="ce11">
            <text:p>INCARICHI PERSONALE DIPENDENTE DIRIGENTE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ME E COGNOME<text:s/></text:p>
          </table:table-cell>
          <table:table-cell office:value-type="string" table:number-columns-spanned="6" table:number-rows-spanned="1" table:style-name="ce7">
            <text:p>ROBERTO RENATO DE SANTIS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4">
            <text:p>RESPONSABILE DEL SERVIZIO</text:p>
          </table:table-cell>
          <table:table-cell office:value-type="string" table:number-columns-spanned="6" table:number-rows-spanned="2" table:style-name="ce7">
            <text:p>SERVIZIO ASSET ,FACILITY E ENERGY MANAGEMENT (SAFE)</text:p>
            <text:p/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4">
            <text:p>TIPO DI RAPPORTO E DURATA<text:s/></text:p>
          </table:table-cell>
          <table:table-cell office:value-type="string" table:number-columns-spanned="6" table:number-rows-spanned="2" table:style-name="ce7">
            <text:p>CONTRATTO A TEMPO INDETERMINATO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3">
            <text:p>RAL</text:p>
          </table:table-cell>
          <table:table-cell office:value-type="currency" office:value="135000" table:number-columns-spanned="6" table:number-rows-spanned="1" table:style-name="ce12">
            <text:p>€ 135.000,00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3" table:style-name="ce4">
            <text:p>ESTREMI DEL PROVVEDIMENTO DI ATTRIBUZIONE INCARICO<text:s/></text:p>
          </table:table-cell>
          <table:table-cell office:value-type="string" table:number-columns-spanned="6" table:number-rows-spanned="3" table:style-name="ce7">
            <text:p>DELIBERA DEL CdA N° 5 DEL 28/01/2010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4">
            <text:p>CURRICULUM DEL SOGGETTO INCARICATO</text:p>
          </table:table-cell>
          <table:table-cell office:value-type="string" table:number-columns-spanned="6" table:number-rows-spanned="2" table:style-name="ce7">
            <text:p>VEDI ALLEGATO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2">
            <text:p>DATA PUBBLICAZIONE SCHEDA<text:s/></text:p>
          </table:table-cell>
          <table:table-cell office:value-type="date" office:date-value="2020-07-08T00:00:00" table:number-columns-spanned="6" table:number-rows-spanned="1" table:style-name="ce5">
            <text:p>08/07/2020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4">
            <text:p>DATA AGGIORNAMENTO SCHEDA<text:s/></text:p>
          </table:table-cell>
          <table:table-cell office:value-type="date" office:date-value="2021-01-13T00:00:00" table:number-columns-spanned="6" table:number-rows-spanned="2" table:style-name="ce5">
            <text:p>13/01/2021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iavatti, Arianna</meta:initial-creator>
    <dc:creator>Acciavatti, Arianna</dc:creator>
    <meta:creation-date>2017-01-30T13:39:48Z</meta:creation-date>
    <dc:date>2021-01-13T11:04:07Z</dc:date>
    <meta:print-date>2021-01-13T11:03:32Z</meta:print-date>
  </office:meta>
</office:document-meta>
</file>