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2EFDA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E2EFDA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E2EFDA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3" table:style-name="ce15">
            <text:p>INCARICHI PERSONALE DIPENDENTE DIRIGENTE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ME E COGNOME<text:s/></text:p>
          </table:table-cell>
          <table:table-cell office:value-type="string" table:number-columns-spanned="6" table:number-rows-spanned="1" table:style-name="ce14">
            <text:p>BENINO MADDALUNO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">
            <text:p>RESPONSABILE DEL SERVIZIO</text:p>
          </table:table-cell>
          <table:table-cell office:value-type="string" table:number-columns-spanned="6" table:number-rows-spanned="2" table:style-name="ce14">
            <text:p>DIREZIONE RISORSE UMANE<text:s/>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">
            <text:p>TIPO DI RAPPORTO E DURATA<text:s/></text:p>
          </table:table-cell>
          <table:table-cell office:value-type="string" table:number-columns-spanned="6" table:number-rows-spanned="2" table:style-name="ce14">
            <text:p>CCNL DIRIGENTI - DURATA TRIENNALE A PARTIRE DA 07.09.2020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3">
            <text:p>RAL</text:p>
          </table:table-cell>
          <table:table-cell office:value-type="currency" office:value="125000" table:number-columns-spanned="6" table:number-rows-spanned="1" table:style-name="ce20">
            <text:p>€ 125.000,00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3" table:style-name="ce4">
            <text:p>ESTREMI DEL PROVVEDIMENTO DI ATTRIBUZIONE INCARICO<text:s/></text:p>
          </table:table-cell>
          <table:table-cell office:value-type="string" table:number-columns-spanned="6" table:number-rows-spanned="3" table:style-name="ce14">
            <text:p>DELIBERA CDA N. 14 DEL 30.03.2020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">
            <text:p>CURRICULUM DEL SOGGETTO INCARICATO</text:p>
          </table:table-cell>
          <table:table-cell office:value-type="string" table:number-columns-spanned="6" table:number-rows-spanned="2" table:style-name="ce14">
            <text:p>ALLEGATO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2">
            <text:p>DATA PUBBLICAZIONE SCHEDA<text:s/></text:p>
          </table:table-cell>
          <table:table-cell office:value-type="string" table:number-columns-spanned="6" table:number-rows-spanned="1" table:style-name="ce19">
            <text:p>14.09.2020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4">
            <text:p>DATA AGGIORNAMENTO SCHEDA<text:s/></text:p>
          </table:table-cell>
          <table:table-cell table:number-columns-spanned="6" table:number-rows-spanned="2" table:style-name="ce19"/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iavatti, Arianna</meta:initial-creator>
    <dc:creator>Acciavatti, Arianna</dc:creator>
    <meta:creation-date>2017-01-30T13:39:48Z</meta:creation-date>
    <dc:date>2020-09-17T07:27:58Z</dc:date>
    <meta:print-date>2020-09-17T07:26:29Z</meta:print-date>
  </office:meta>
</office:document-meta>
</file>