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3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4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8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7">
            <text:p>FERNANDO TANZI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RESPONSABILE DEL SERVIZIO</text:p>
          </table:table-cell>
          <table:table-cell office:value-type="string" table:number-columns-spanned="6" table:number-rows-spanned="2" table:style-name="ce7">
            <text:p>DIREZIONE AMMINISTRATIVA FINANZA E CONTROLLO (DF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TIPO DI RAPPORTO E DURATA<text:s/></text:p>
          </table:table-cell>
          <table:table-cell office:value-type="string" table:number-columns-spanned="6" table:number-rows-spanned="2" table:style-name="ce7">
            <text:p>CONTRATTO A TEMPO INDETERMIN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currency" office:value="130328.81" table:number-columns-spanned="6" table:number-rows-spanned="1" table:style-name="ce12">
            <text:p><text:s/>€ 130.328,81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4">
            <text:p>ESTREMI DEL PROVVEDIMENTO DI ATTRIBUZIONE INCARICO<text:s/></text:p>
          </table:table-cell>
          <table:table-cell office:value-type="string" table:number-columns-spanned="6" table:number-rows-spanned="3" table:style-name="ce7">
            <text:p>DELIBERA DEL CdA N° 77 DEL 08/07/2002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CURRICULUM DEL SOGGETTO INCARICATO</text:p>
          </table:table-cell>
          <table:table-cell office:value-type="string" table:number-columns-spanned="6" table:number-rows-spanned="2" table:style-name="ce7">
            <text:p>VEDI 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17-02-01T00:00:00" table:number-columns-spanned="6" table:number-rows-spanned="1" table:style-name="ce5">
            <text:p>01/02/2017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DATA AGGIORNAMENTO SCHEDA<text:s/></text:p>
          </table:table-cell>
          <table:table-cell office:value-type="date" office:date-value="2017-10-12T00:00:00" table:number-columns-spanned="6" table:number-rows-spanned="2" table:style-name="ce5">
            <text:p>12/10/2017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7-01-30T13:39:48Z</meta:creation-date>
    <dc:date>2020-03-03T12:57:36Z</dc:date>
    <meta:print-date>2017-01-31T07:53:04Z</meta:print-date>
  </office:meta>
</office:document-meta>
</file>