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center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CDCDC" style:vertical-align="middle" fo:background-color="#FFFFFF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DCDCDC" style:vertical-align="middle" fo:background-color="#FFFFFF" style:repeat-content="false"/>
      <style:paragraph-properties fo:text-align="center"/>
      <style:text-properties fo:color="#363636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DCDCDC" fo:border-bottom="thin solid #DCDCDC" fo:border-left="none" fo:border-right="none" style:vertical-align="middle" fo:background-color="#F5F5F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DCDCDC" style:vertical-align="middle" fo:background-color="#F5F5F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ministrativi</text:p>
          </table:table-cell>
          <table:table-cell office:value-type="percentage" office:value="5.3048641142848248E-2" table:style-name="ce5">
            <text:p>5,3%</text:p>
          </table:table-cell>
          <table:table-cell office:value-type="percentage" office:value="2.1650777470278871E-2" table:style-name="ce5">
            <text:p>2,2%</text:p>
          </table:table-cell>
          <table:table-cell office:value-type="percentage" office:value="2.5266861061847539E-2" table:style-name="ce5">
            <text:p>2,5%</text:p>
          </table:table-cell>
          <table:table-cell office:value-type="percentage" office:value="2.9442330954860762E-3" table:style-name="ce5">
            <text:p>0,3%</text:p>
          </table:table-cell>
          <table:table-cell office:value-type="percentage" office:value="3.7620598442049021E-3" table:style-name="ce5">
            <text:p>0,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erai</text:p>
          </table:table-cell>
          <table:table-cell office:value-type="percentage" office:value="8.0975277239220683E-2" table:style-name="ce5">
            <text:p>8,1%</text:p>
          </table:table-cell>
          <table:table-cell office:value-type="percentage" office:value="4.7027670218371197E-2" table:style-name="ce5">
            <text:p>4,7%</text:p>
          </table:table-cell>
          <table:table-cell office:value-type="percentage" office:value="2.0232448315980339E-2" table:style-name="ce5">
            <text:p>2,0%</text:p>
          </table:table-cell>
          <table:table-cell office:value-type="percentage" office:value="5.7585833001797329E-3" table:style-name="ce5">
            <text:p>0,6%</text:p>
          </table:table-cell>
          <table:table-cell office:value-type="percentage" office:value="7.956575404689404E-3" table:style-name="ce5">
            <text:p>0,8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eratori di Esercizio</text:p>
          </table:table-cell>
          <table:table-cell office:value-type="percentage" office:value="9.0268020366784288E-2" table:style-name="ce5">
            <text:p>9,0%</text:p>
          </table:table-cell>
          <table:table-cell office:value-type="percentage" office:value="5.639518340040886E-2" table:style-name="ce5">
            <text:p>5,6%</text:p>
          </table:table-cell>
          <table:table-cell office:value-type="percentage" office:value="1.936862696939971E-2" table:style-name="ce5">
            <text:p>1,9%</text:p>
          </table:table-cell>
          <table:table-cell office:value-type="percentage" office:value="1.121160463628498E-2" table:style-name="ce5">
            <text:p>1,1%</text:p>
          </table:table-cell>
          <table:table-cell office:value-type="percentage" office:value="3.299207551454107E-3" table:style-name="ce5">
            <text:p>0,3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adri</text:p>
          </table:table-cell>
          <table:table-cell office:value-type="percentage" office:value="5.1111740458772273E-2" table:style-name="ce5">
            <text:p>5,1%</text:p>
          </table:table-cell>
          <table:table-cell office:value-type="percentage" office:value="3.2730433521454209E-2" table:style-name="ce5">
            <text:p>3,3%</text:p>
          </table:table-cell>
          <table:table-cell office:value-type="percentage" office:value="4.1272358038280769E-3" table:style-name="ce5">
            <text:p>0,4%</text:p>
          </table:table-cell>
          <table:table-cell office:value-type="percentage" office:value="1.7792681775584921E-3" table:style-name="ce5">
            <text:p>0,2%</text:p>
          </table:table-cell>
          <table:table-cell office:value-type="percentage" office:value="1.3866009706109871E-2" table:style-name="ce5">
            <text:p>1,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vizi e Ausiliari</text:p>
          </table:table-cell>
          <table:table-cell office:value-type="percentage" office:value="0.1104399801642526" table:style-name="ce5">
            <text:p>11,0%</text:p>
          </table:table-cell>
          <table:table-cell office:value-type="percentage" office:value="6.4441504130070784E-2" table:style-name="ce5">
            <text:p>6,4%</text:p>
          </table:table-cell>
          <table:table-cell office:value-type="percentage" office:value="3.6196044323142898E-2" table:style-name="ce5">
            <text:p>3,6%</text:p>
          </table:table-cell>
          <table:table-cell office:value-type="percentage" office:value="3.1031373745131772E-3" table:style-name="ce5">
            <text:p>0,3%</text:p>
          </table:table-cell>
          <table:table-cell office:value-type="percentage" office:value="7.0025067716844042E-3" table:style-name="ce5">
            <text:p>0,7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ificatori e Assistenza</text:p>
          </table:table-cell>
          <table:table-cell office:value-type="percentage" office:value="0.15331916706041701" table:style-name="ce5">
            <text:p>15,3%</text:p>
          </table:table-cell>
          <table:table-cell office:value-type="percentage" office:value="8.3724148266749204E-2" table:style-name="ce5">
            <text:p>8,4%</text:p>
          </table:table-cell>
          <table:table-cell office:value-type="percentage" office:value="4.6399267588416448E-2" table:style-name="ce5">
            <text:p>4,6%</text:p>
          </table:table-cell>
          <table:table-cell office:value-type="percentage" office:value="2.294182988746964E-2" table:style-name="ce5">
            <text:p>2,3%</text:p>
          </table:table-cell>
          <table:table-cell office:value-type="percentage" office:value="2.5392131778173831E-4" table:style-name="ce5">
            <text:p>0,0%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percentage" office:value="8.82516902311547E-2" table:style-name="ce7">
            <text:p>8,8%</text:p>
          </table:table-cell>
          <table:table-cell office:value-type="percentage" office:value="5.3444439209894223E-2" table:style-name="ce7">
            <text:p>5,3%</text:p>
          </table:table-cell>
          <table:table-cell office:value-type="percentage" office:value="2.117804717344678E-2" table:style-name="ce7">
            <text:p>2,1%</text:p>
          </table:table-cell>
          <table:table-cell office:value-type="percentage" office:value="9.6649922593599145E-3" table:style-name="ce7">
            <text:p>1,0%</text:p>
          </table:table-cell>
          <table:table-cell office:value-type="percentage" office:value="4.0690649403119644E-3" table:style-name="ce7">
            <text:p>0,4%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tellacci, Fabiana</meta:initial-creator>
    <dc:creator>Coltellacci, Fabiana</dc:creator>
    <meta:creation-date>2022-09-12T16:31:33Z</meta:creation-date>
    <dc:date>2022-09-13T07:53:19Z</dc:date>
    <meta:print-date>2022-09-13T07:44:59Z</meta:print-date>
  </office:meta>
</office:document-meta>
</file>