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CDCDC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CDCDC" style:vertical-align="middle" fo:background-color="#F5F5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tivi</text:p>
          </table:table-cell>
          <table:table-cell office:value-type="percentage" office:value="5.770707980101436E-2" table:style-name="ce5">
            <text:p>5,8%</text:p>
          </table:table-cell>
          <table:table-cell office:value-type="percentage" office:value="2.114384500314646E-2" table:style-name="ce5">
            <text:p>2,1%</text:p>
          </table:table-cell>
          <table:table-cell office:value-type="percentage" office:value="2.7626771215922979E-2" table:style-name="ce5">
            <text:p>2,8%</text:p>
          </table:table-cell>
          <table:table-cell office:value-type="percentage" office:value="6.6651453816746987E-3" table:style-name="ce5">
            <text:p>0,7%</text:p>
          </table:table-cell>
          <table:table-cell office:value-type="percentage" office:value="3.0838593461589032E-3" table:style-name="ce5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i</text:p>
          </table:table-cell>
          <table:table-cell office:value-type="percentage" office:value="7.2405726129368228E-2" table:style-name="ce5">
            <text:p>7,2%</text:p>
          </table:table-cell>
          <table:table-cell office:value-type="percentage" office:value="4.3516741364313397E-2" table:style-name="ce5">
            <text:p>4,4%</text:p>
          </table:table-cell>
          <table:table-cell office:value-type="percentage" office:value="2.101957443911295E-2" table:style-name="ce5">
            <text:p>2,1%</text:p>
          </table:table-cell>
          <table:table-cell office:value-type="percentage" office:value="4.6097085703131514E-3" table:style-name="ce5">
            <text:p>0,5%</text:p>
          </table:table-cell>
          <table:table-cell office:value-type="percentage" office:value="3.4267373916129439E-3" table:style-name="ce5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tori di Esercizio</text:p>
          </table:table-cell>
          <table:table-cell office:value-type="percentage" office:value="9.0184808806807487E-2" table:style-name="ce5">
            <text:p>9,0%</text:p>
          </table:table-cell>
          <table:table-cell office:value-type="percentage" office:value="5.4709842050424777E-2" table:style-name="ce5">
            <text:p>5,5%</text:p>
          </table:table-cell>
          <table:table-cell office:value-type="percentage" office:value="2.0024447021579499E-2" table:style-name="ce5">
            <text:p>2,0%</text:p>
          </table:table-cell>
          <table:table-cell office:value-type="percentage" office:value="1.1056036260650911E-2" table:style-name="ce5">
            <text:p>1,1%</text:p>
          </table:table-cell>
          <table:table-cell office:value-type="percentage" office:value="4.4078130444617693E-3" table:style-name="ce5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i</text:p>
          </table:table-cell>
          <table:table-cell office:value-type="percentage" office:value="1.9832912531494069E-2" table:style-name="ce5">
            <text:p>2,0%</text:p>
          </table:table-cell>
          <table:table-cell office:value-type="percentage" office:value="4.0792706643522636E-3" table:style-name="ce5">
            <text:p>0,4%</text:p>
          </table:table-cell>
          <table:table-cell office:value-type="percentage" office:value="3.725214364996109E-3" table:style-name="ce5">
            <text:p>0,4%</text:p>
          </table:table-cell>
          <table:table-cell office:value-type="percentage" office:value="5.0675790138469106E-3" table:style-name="ce5">
            <text:p>0,5%</text:p>
          </table:table-cell>
          <table:table-cell office:value-type="percentage" office:value="8.9059558706946554E-3" table:style-name="ce5">
            <text:p>0,9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zi e Ausiliari</text:p>
          </table:table-cell>
          <table:table-cell office:value-type="percentage" office:value="0.1137128598570535" table:style-name="ce5">
            <text:p>11,4%</text:p>
          </table:table-cell>
          <table:table-cell office:value-type="percentage" office:value="6.7332091572655933E-2" table:style-name="ce5">
            <text:p>6,7%</text:p>
          </table:table-cell>
          <table:table-cell office:value-type="percentage" office:value="3.5804831626874423E-2" table:style-name="ce5">
            <text:p>3,6%</text:p>
          </table:table-cell>
          <table:table-cell office:value-type="percentage" office:value="3.7947844808345049E-3" table:style-name="ce5">
            <text:p>0,4%</text:p>
          </table:table-cell>
          <table:table-cell office:value-type="percentage" office:value="6.9385584593378447E-3" table:style-name="ce5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ificatori e Assistenza</text:p>
          </table:table-cell>
          <table:table-cell office:value-type="percentage" office:value="0.11609775585380409" table:style-name="ce5">
            <text:p>11,6%</text:p>
          </table:table-cell>
          <table:table-cell office:value-type="percentage" office:value="5.7078607148399282E-2" table:style-name="ce5">
            <text:p>5,7%</text:p>
          </table:table-cell>
          <table:table-cell office:value-type="percentage" office:value="4.8726943877225683E-2" table:style-name="ce5">
            <text:p>4,9%</text:p>
          </table:table-cell>
          <table:table-cell office:value-type="percentage" office:value="6.3931754110675048E-3" table:style-name="ce5">
            <text:p>0,6%</text:p>
          </table:table-cell>
          <table:table-cell office:value-type="percentage" office:value="4.0550842266818586E-3" table:style-name="ce5">
            <text:p>0,4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8.6750084950660361E-2" table:style-name="ce7">
            <text:p>8,7%</text:p>
          </table:table-cell>
          <table:table-cell office:value-type="percentage" office:value="5.0868114365687771E-2" table:style-name="ce7">
            <text:p>5,1%</text:p>
          </table:table-cell>
          <table:table-cell office:value-type="percentage" office:value="2.192903756337124E-2" table:style-name="ce7">
            <text:p>2,2%</text:p>
          </table:table-cell>
          <table:table-cell office:value-type="percentage" office:value="9.6050715992609427E-3" table:style-name="ce7">
            <text:p>1,0%</text:p>
          </table:table-cell>
          <table:table-cell office:value-type="percentage" office:value="4.495032785199124E-3" table:style-name="ce7">
            <text:p>0,4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22-09-12T16:32:20Z</meta:creation-date>
    <dc:date>2022-09-13T07:54:26Z</dc:date>
    <meta:print-date>2022-09-13T07:54:09Z</meta:print-date>
  </office:meta>
</office:document-meta>
</file>