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D9D9D9" style:vertical-align="top" fo:wrap-option="wrap" fo:background-color="#FFFFFF"/>
      <style:text-properties fo:color="#595959"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D9D9D9" style:vertical-align="automatic" fo:wrap-option="wrap" fo:background-color="#D9D9D9" style:repeat-content="false"/>
      <style:paragraph-properties fo:text-align="start" fo:margin-left="0cm"/>
      <style:text-properties fo:color="#595959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D9D9D9" style:vertical-align="automatic" fo:wrap-option="wrap" fo:background-color="#D9D9D9" style:repeat-content="false"/>
      <style:paragraph-properties fo:text-align="center"/>
      <style:text-properties fo:color="#595959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D9D9D9" style:vertical-align="top" fo:wrap-option="wrap" style:repeat-content="false"/>
      <style:paragraph-properties fo:text-align="center"/>
      <style:text-properties fo:color="#595959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D9D9D9" style:vertical-align="automatic" fo:wrap-option="wrap" fo:background-color="#D9D9D9"/>
      <style:text-properties fo:color="#595959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D9D9D9" style:vertical-align="top" fo:wrap-option="wrap" fo:background-color="#D9D9D9" style:repeat-content="false"/>
      <style:paragraph-properties fo:text-align="center"/>
      <style:text-properties fo:color="#595959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7.831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1" table:number-columns-repeated="5" table:default-cell-style-name="ce2"/>
        <table:table-column table:style-name="co2" table:number-columns-repeated="16378" table:default-cell-style-name="ce1"/>
        <table:table-row table:style-name="ro1">
          <table:table-cell office:value-type="string" table:style-name="ce4">
            <text:p>Qualifica</text:p>
          </table:table-cell>
          <table:table-cell office:value-type="string" table:style-name="ce5">
            <text:p>% Assenza</text:p>
          </table:table-cell>
          <table:table-cell office:value-type="string" table:style-name="ce5">
            <text:p>% Assenza per Malattia<text:s/></text:p>
          </table:table-cell>
          <table:table-cell office:value-type="string" table:style-name="ce5">
            <text:p>% Assenza per L. 104</text:p>
          </table:table-cell>
          <table:table-cell office:value-type="string" table:style-name="ce5">
            <text:p>% Assenza per Eventi Protetti</text:p>
          </table:table-cell>
          <table:table-cell office:value-type="string" table:style-name="ce5">
            <text:p>% Assenza per Altr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ministrativi</text:p>
          </table:table-cell>
          <table:table-cell office:value-type="percentage" office:value="9.6401708207357398E-2" table:style-name="ce6">
            <text:p>9,6%</text:p>
          </table:table-cell>
          <table:table-cell office:value-type="percentage" office:value="4.0981287640554281E-2" table:style-name="ce6">
            <text:p>4,1%</text:p>
          </table:table-cell>
          <table:table-cell office:value-type="percentage" office:value="3.2367763598081217E-2" table:style-name="ce6">
            <text:p>3,2%</text:p>
          </table:table-cell>
          <table:table-cell office:value-type="percentage" office:value="1.626151445790866E-2" table:style-name="ce6">
            <text:p>1,6%</text:p>
          </table:table-cell>
          <table:table-cell office:value-type="percentage" office:value="7.9369463933849898E-3" table:style-name="ce6">
            <text:p>0,8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erai</text:p>
          </table:table-cell>
          <table:table-cell office:value-type="percentage" office:value="9.2294746144620854E-2" table:style-name="ce6">
            <text:p>9,2%</text:p>
          </table:table-cell>
          <table:table-cell office:value-type="percentage" office:value="4.0132300199321125E-2" table:style-name="ce6">
            <text:p>4,0%</text:p>
          </table:table-cell>
          <table:table-cell office:value-type="percentage" office:value="2.3390588543022617E-2" table:style-name="ce6">
            <text:p>2,3%</text:p>
          </table:table-cell>
          <table:table-cell office:value-type="percentage" office:value="1.6733090985753402E-2" table:style-name="ce6">
            <text:p>1,7%</text:p>
          </table:table-cell>
          <table:table-cell office:value-type="percentage" office:value="1.2038766416523712E-2" table:style-name="ce6">
            <text:p>1,2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eratori di Esercizio</text:p>
          </table:table-cell>
          <table:table-cell office:value-type="percentage" office:value="0.1044855874007261" table:style-name="ce6">
            <text:p>10,4%</text:p>
          </table:table-cell>
          <table:table-cell office:value-type="percentage" office:value="5.6663705837730276E-2" table:style-name="ce6">
            <text:p>5,7%</text:p>
          </table:table-cell>
          <table:table-cell office:value-type="percentage" office:value="2.2189245269950489E-2" table:style-name="ce6">
            <text:p>2,2%</text:p>
          </table:table-cell>
          <table:table-cell office:value-type="percentage" office:value="1.8340911740726957E-2" table:style-name="ce6">
            <text:p>1,8%</text:p>
          </table:table-cell>
          <table:table-cell office:value-type="percentage" office:value="7.3158864957592077E-3" table:style-name="ce6">
            <text:p>0,7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Quadri</text:p>
          </table:table-cell>
          <table:table-cell office:value-type="percentage" office:value="5.2508672539412306E-2" table:style-name="ce6">
            <text:p>5,3%</text:p>
          </table:table-cell>
          <table:table-cell office:value-type="percentage" office:value="1.8615626736136294E-2" table:style-name="ce6">
            <text:p>1,9%</text:p>
          </table:table-cell>
          <table:table-cell office:value-type="percentage" office:value="1.4108693349785404E-2" table:style-name="ce6">
            <text:p>1,4%</text:p>
          </table:table-cell>
          <table:table-cell office:value-type="percentage" office:value="7.1810670149937538E-3" table:style-name="ce6">
            <text:p>0,7%</text:p>
          </table:table-cell>
          <table:table-cell office:value-type="percentage" office:value="1.3994236268403791E-2" table:style-name="ce6">
            <text:p>1,4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rvizi e Ausiliari</text:p>
          </table:table-cell>
          <table:table-cell office:value-type="percentage" office:value="0.13881024851691456" table:style-name="ce6">
            <text:p>13,9%</text:p>
          </table:table-cell>
          <table:table-cell office:value-type="percentage" office:value="7.2218314823722096E-2" table:style-name="ce6">
            <text:p>7,2%</text:p>
          </table:table-cell>
          <table:table-cell office:value-type="percentage" office:value="4.3864282883896405E-2" table:style-name="ce6">
            <text:p>4,4%</text:p>
          </table:table-cell>
          <table:table-cell office:value-type="percentage" office:value="1.502481841960142E-2" table:style-name="ce6">
            <text:p>1,5%</text:p>
          </table:table-cell>
          <table:table-cell office:value-type="percentage" office:value="8.6522893188757961E-3" table:style-name="ce6">
            <text:p>0,9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rificatori e Assistenza</text:p>
          </table:table-cell>
          <table:table-cell office:value-type="percentage" office:value="0.15851192059723146" table:style-name="ce6">
            <text:p>15,9%</text:p>
          </table:table-cell>
          <table:table-cell office:value-type="percentage" office:value="7.6109211654236703E-2" table:style-name="ce6">
            <text:p>7,6%</text:p>
          </table:table-cell>
          <table:table-cell office:value-type="percentage" office:value="6.0742331832380272E-2" table:style-name="ce6">
            <text:p>6,1%</text:p>
          </table:table-cell>
          <table:table-cell office:value-type="percentage" office:value="1.5418115892049816E-2" table:style-name="ce6">
            <text:p>1,5%</text:p>
          </table:table-cell>
          <table:table-cell office:value-type="percentage" office:value="6.242261218564654E-3" table:style-name="ce6">
            <text:p>0,6%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percentage" office:value="0.10520881867538069" table:style-name="ce8">
            <text:p>10,5%</text:p>
          </table:table-cell>
          <table:table-cell office:value-type="percentage" office:value="5.4711160008680801E-2" table:style-name="ce8">
            <text:p>5,5%</text:p>
          </table:table-cell>
          <table:table-cell office:value-type="percentage" office:value="2.5295166029207148E-2" table:style-name="ce8">
            <text:p>2,5%</text:p>
          </table:table-cell>
          <table:table-cell office:value-type="percentage" office:value="1.7522733004534451E-2" table:style-name="ce8">
            <text:p>1,8%</text:p>
          </table:table-cell>
          <table:table-cell office:value-type="percentage" office:value="7.8902185005794972E-3" table:style-name="ce8">
            <text:p>0,8%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SSI DI ASSENZA per QUALIFICA</dc:title>
    <meta:initial-creator/>
    <dc:creator/>
    <meta:creation-date>2023-05-03T14:15:57Z</meta:creation-date>
    <dc:date>2023-05-04T13:21:01Z</dc:date>
  </office:meta>
</office:document-meta>
</file>